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9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227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3" calcext:value-type="float">
            <text:p>7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25" calcext:value-type="float">
            <text:p>12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02:10</text:p>
          </table:table-cell>
          <table:table-cell table:style-name="ce27" office:value-type="float" office:value="24526.48" calcext:value-type="float">
            <text:p>24 526,4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03:226</text:p>
          </table:table-cell>
          <table:table-cell table:style-name="ce27" office:value-type="float" office:value="29218.62" calcext:value-type="float">
            <text:p>29 218,62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1003:84</text:p>
          </table:table-cell>
          <table:table-cell table:style-name="ce27" office:value-type="float" office:value="744925.12" calcext:value-type="float">
            <text:p>744 925,12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030201:34</text:p>
          </table:table-cell>
          <table:table-cell table:style-name="ce27" office:value-type="float" office:value="33219.93" calcext:value-type="float">
            <text:p>33 219,93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071:37</text:p>
          </table:table-cell>
          <table:table-cell table:style-name="ce27" office:value-type="float" office:value="51624" calcext:value-type="float">
            <text:p>51 624,00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1003:85</text:p>
          </table:table-cell>
          <table:table-cell table:style-name="ce27" office:value-type="float" office:value="564533.24" calcext:value-type="float">
            <text:p>564 533,2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1001:75</text:p>
          </table:table-cell>
          <table:table-cell table:style-name="ce27" office:value-type="float" office:value="375773.99" calcext:value-type="float">
            <text:p>375 773,99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302:176</text:p>
          </table:table-cell>
          <table:table-cell table:style-name="ce27" office:value-type="float" office:value="112839.58" calcext:value-type="float">
            <text:p>112 839,5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00711:83</text:p>
          </table:table-cell>
          <table:table-cell table:style-name="ce27" office:value-type="float" office:value="56634.71" calcext:value-type="float">
            <text:p>56 634,71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503:867</text:p>
          </table:table-cell>
          <table:table-cell table:style-name="ce27" office:value-type="float" office:value="155248.8" calcext:value-type="float">
            <text:p>155 248,80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00711:254</text:p>
          </table:table-cell>
          <table:table-cell table:style-name="ce27" office:value-type="float" office:value="56633.74" calcext:value-type="float">
            <text:p>56 633,7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00711:41</text:p>
          </table:table-cell>
          <table:table-cell table:style-name="ce27" office:value-type="float" office:value="54682.63" calcext:value-type="float">
            <text:p>54 682,63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9:012335:267</text:p>
          </table:table-cell>
          <table:table-cell table:style-name="ce27" office:value-type="float" office:value="128387.41" calcext:value-type="float">
            <text:p>128 387,41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10201:150</text:p>
          </table:table-cell>
          <table:table-cell table:style-name="ce27" office:value-type="float" office:value="501491.28" calcext:value-type="float">
            <text:p>501 491,2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10320:210</text:p>
          </table:table-cell>
          <table:table-cell table:style-name="ce27" office:value-type="float" office:value="49771.46" calcext:value-type="float">
            <text:p>49 771,46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0907:1321</text:p>
          </table:table-cell>
          <table:table-cell table:style-name="ce27" office:value-type="float" office:value="745844.79" calcext:value-type="float">
            <text:p>745 844,79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1002:220</text:p>
          </table:table-cell>
          <table:table-cell table:style-name="ce27" office:value-type="float" office:value="109730.83" calcext:value-type="float">
            <text:p>109 730,83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3:010010:203</text:p>
          </table:table-cell>
          <table:table-cell table:style-name="ce27" office:value-type="float" office:value="618813.48" calcext:value-type="float">
            <text:p>618 813,4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10078:16</text:p>
          </table:table-cell>
          <table:table-cell table:style-name="ce27" office:value-type="float" office:value="386448.37" calcext:value-type="float">
            <text:p>386 448,3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1003:298</text:p>
          </table:table-cell>
          <table:table-cell table:style-name="ce27" office:value-type="float" office:value="415370.09" calcext:value-type="float">
            <text:p>415 370,09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21019:564</text:p>
          </table:table-cell>
          <table:table-cell table:style-name="ce27" office:value-type="float" office:value="557331.45" calcext:value-type="float">
            <text:p>557 331,45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178:159</text:p>
          </table:table-cell>
          <table:table-cell table:style-name="ce27" office:value-type="float" office:value="314061.13" calcext:value-type="float">
            <text:p>314 061,13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10101:657</text:p>
          </table:table-cell>
          <table:table-cell table:style-name="ce27" office:value-type="float" office:value="615713.91" calcext:value-type="float">
            <text:p>615 713,91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1023:165</text:p>
          </table:table-cell>
          <table:table-cell table:style-name="ce27" office:value-type="float" office:value="707654.64" calcext:value-type="float">
            <text:p>707 654,6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9:012335:271</text:p>
          </table:table-cell>
          <table:table-cell table:style-name="ce27" office:value-type="float" office:value="285313.75" calcext:value-type="float">
            <text:p>285 313,75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1802:157</text:p>
          </table:table-cell>
          <table:table-cell table:style-name="ce27" office:value-type="float" office:value="170745.32" calcext:value-type="float">
            <text:p>170 745,32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21019:565</text:p>
          </table:table-cell>
          <table:table-cell table:style-name="ce27" office:value-type="float" office:value="90597.95" calcext:value-type="float">
            <text:p>90 597,95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0907:390</text:p>
          </table:table-cell>
          <table:table-cell table:style-name="ce27" office:value-type="float" office:value="271442.14" calcext:value-type="float">
            <text:p>271 442,1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21019:567</text:p>
          </table:table-cell>
          <table:table-cell table:style-name="ce27" office:value-type="float" office:value="90942.68" calcext:value-type="float">
            <text:p>90 942,6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9:012335:274</text:p>
          </table:table-cell>
          <table:table-cell table:style-name="ce27" office:value-type="float" office:value="177212.51" calcext:value-type="float">
            <text:p>177 212,51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00000:7284</text:p>
          </table:table-cell>
          <table:table-cell table:style-name="ce27" office:value-type="float" office:value="199448.51" calcext:value-type="float">
            <text:p>199 448,51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00000:7476</text:p>
          </table:table-cell>
          <table:table-cell table:style-name="ce27" office:value-type="float" office:value="239392.77" calcext:value-type="float">
            <text:p>239 392,7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4:010321:1280</text:p>
          </table:table-cell>
          <table:table-cell table:style-name="ce27" office:value-type="float" office:value="33521.38" calcext:value-type="float">
            <text:p>33 521,3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9:012335:275</text:p>
          </table:table-cell>
          <table:table-cell table:style-name="ce27" office:value-type="float" office:value="205954.07" calcext:value-type="float">
            <text:p>205 954,0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10163:307</text:p>
          </table:table-cell>
          <table:table-cell table:style-name="ce27" office:value-type="float" office:value="11694.74" calcext:value-type="float">
            <text:p>11 694,7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20218:195</text:p>
          </table:table-cell>
          <table:table-cell table:style-name="ce27" office:value-type="float" office:value="1569308.43" calcext:value-type="float">
            <text:p>1 569 308,43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1155:161</text:p>
          </table:table-cell>
          <table:table-cell table:style-name="ce27" office:value-type="float" office:value="306646.34" calcext:value-type="float">
            <text:p>306 646,3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9:012335:269</text:p>
          </table:table-cell>
          <table:table-cell table:style-name="ce27" office:value-type="float" office:value="246248.01" calcext:value-type="float">
            <text:p>246 248,01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9:012335:270</text:p>
          </table:table-cell>
          <table:table-cell table:style-name="ce27" office:value-type="float" office:value="304838.14" calcext:value-type="float">
            <text:p>304 838,1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303:3642</text:p>
          </table:table-cell>
          <table:table-cell table:style-name="ce27" office:value-type="float" office:value="95010.24" calcext:value-type="float">
            <text:p>95 010,2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413:1462</text:p>
          </table:table-cell>
          <table:table-cell table:style-name="ce27" office:value-type="float" office:value="168963.95" calcext:value-type="float">
            <text:p>168 963,95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21019:563</text:p>
          </table:table-cell>
          <table:table-cell table:style-name="ce27" office:value-type="float" office:value="74552.48" calcext:value-type="float">
            <text:p>74 552,4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1015:65</text:p>
          </table:table-cell>
          <table:table-cell table:style-name="ce27" office:value-type="float" office:value="790147.4" calcext:value-type="float">
            <text:p>790 147,40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21012:12</text:p>
          </table:table-cell>
          <table:table-cell table:style-name="ce27" office:value-type="float" office:value="391789.25" calcext:value-type="float">
            <text:p>391 789,25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21019:566</text:p>
          </table:table-cell>
          <table:table-cell table:style-name="ce27" office:value-type="float" office:value="94266.69" calcext:value-type="float">
            <text:p>94 266,69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20218:193</text:p>
          </table:table-cell>
          <table:table-cell table:style-name="ce27" office:value-type="float" office:value="1016982.04" calcext:value-type="float">
            <text:p>1 016 982,0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21019:251</text:p>
          </table:table-cell>
          <table:table-cell table:style-name="ce27" office:value-type="float" office:value="587005.17" calcext:value-type="float">
            <text:p>587 005,1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7:010006:1813</text:p>
          </table:table-cell>
          <table:table-cell table:style-name="ce27" office:value-type="float" office:value="51679.37" calcext:value-type="float">
            <text:p>51 679,3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2:010641:255</text:p>
          </table:table-cell>
          <table:table-cell table:style-name="ce27" office:value-type="float" office:value="441609.85" calcext:value-type="float">
            <text:p>441 609,85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10006:16</text:p>
          </table:table-cell>
          <table:table-cell table:style-name="ce27" office:value-type="float" office:value="471604.79" calcext:value-type="float">
            <text:p>471 604,79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8:010302:1</text:p>
          </table:table-cell>
          <table:table-cell table:style-name="ce27" office:value-type="float" office:value="767891.47" calcext:value-type="float">
            <text:p>767 891,4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30443:945</text:p>
          </table:table-cell>
          <table:table-cell table:style-name="ce27" office:value-type="float" office:value="93786.45" calcext:value-type="float">
            <text:p>93 786,45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957:1039</text:p>
          </table:table-cell>
          <table:table-cell table:style-name="ce27" office:value-type="float" office:value="122122.44" calcext:value-type="float">
            <text:p>122 122,4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9:012335:268</text:p>
          </table:table-cell>
          <table:table-cell table:style-name="ce27" office:value-type="float" office:value="363191.71" calcext:value-type="float">
            <text:p>363 191,71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9:012335:273</text:p>
          </table:table-cell>
          <table:table-cell table:style-name="ce27" office:value-type="float" office:value="466660.25" calcext:value-type="float">
            <text:p>466 660,25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6:015232:10</text:p>
          </table:table-cell>
          <table:table-cell table:style-name="ce27" office:value-type="float" office:value="224216.02" calcext:value-type="float">
            <text:p>224 216,02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7:040025:159</text:p>
          </table:table-cell>
          <table:table-cell table:style-name="ce27" office:value-type="float" office:value="689903.27" calcext:value-type="float">
            <text:p>689 903,2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10217:6</text:p>
          </table:table-cell>
          <table:table-cell table:style-name="ce27" office:value-type="float" office:value="301030.46" calcext:value-type="float">
            <text:p>301 030,46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70095:130</text:p>
          </table:table-cell>
          <table:table-cell table:style-name="ce27" office:value-type="float" office:value="574864.27" calcext:value-type="float">
            <text:p>574 864,2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9:012335:272</text:p>
          </table:table-cell>
          <table:table-cell table:style-name="ce27" office:value-type="float" office:value="319888.29" calcext:value-type="float">
            <text:p>319 888,29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1421:7</text:p>
          </table:table-cell>
          <table:table-cell table:style-name="ce27" office:value-type="float" office:value="136097.14" calcext:value-type="float">
            <text:p>136 097,1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0:010912:197</text:p>
          </table:table-cell>
          <table:table-cell table:style-name="ce27" office:value-type="float" office:value="32234.24" calcext:value-type="float">
            <text:p>32 234,2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11601:279</text:p>
          </table:table-cell>
          <table:table-cell table:style-name="ce27" office:value-type="float" office:value="466544.58" calcext:value-type="float">
            <text:p>466 544,5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20218:194</text:p>
          </table:table-cell>
          <table:table-cell table:style-name="ce27" office:value-type="float" office:value="1109760.8" calcext:value-type="float">
            <text:p>1 109 760,80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7:012403:136</text:p>
          </table:table-cell>
          <table:table-cell table:style-name="ce27" office:value-type="float" office:value="506638.09" calcext:value-type="float">
            <text:p>506 638,09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7:011802:54</text:p>
          </table:table-cell>
          <table:table-cell table:style-name="ce27" office:value-type="float" office:value="333701.77" calcext:value-type="float">
            <text:p>333 701,7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30004:4103</text:p>
          </table:table-cell>
          <table:table-cell table:style-name="ce27" office:value-type="float" office:value="93159.26" calcext:value-type="float">
            <text:p>93 159,26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014:195</text:p>
          </table:table-cell>
          <table:table-cell table:style-name="ce27" office:value-type="float" office:value="251325.54" calcext:value-type="float">
            <text:p>251 325,5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014:184</text:p>
          </table:table-cell>
          <table:table-cell table:style-name="ce27" office:value-type="float" office:value="145611.25" calcext:value-type="float">
            <text:p>145 611,25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30004:4104</text:p>
          </table:table-cell>
          <table:table-cell table:style-name="ce27" office:value-type="float" office:value="89450.83" calcext:value-type="float">
            <text:p>89 450,83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30004:91</text:p>
          </table:table-cell>
          <table:table-cell table:style-name="ce27" office:value-type="float" office:value="66119063.94" calcext:value-type="float">
            <text:p>66 119 063,9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356:522</text:p>
          </table:table-cell>
          <table:table-cell table:style-name="ce27" office:value-type="float" office:value="116129.14" calcext:value-type="float">
            <text:p>116 129,1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1004:237</text:p>
          </table:table-cell>
          <table:table-cell table:style-name="ce27" office:value-type="float" office:value="498820.88" calcext:value-type="float">
            <text:p>498 820,8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13" office:value-type="string" calcext:value-type="string">
            <text:p>11.06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15: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15:141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15:132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015:26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18:29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014:449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000:7633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000:758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015:389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00000:246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015:15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014:4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015:20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0000:760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015:10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014:25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00000:2861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003:9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0604:875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302:313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50002:145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0702:45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851:162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302:30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202:344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13:46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0105:11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0105:1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0105:4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0016:3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10101:656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1501:32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10846:180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7:011105:9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848:340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3:011637:16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101:428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1501:26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37:57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1407:18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1605:551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10803:101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1039:1690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303:309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00000:2772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301:29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1501:19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1501:22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00000:2023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09005:89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3001:165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7:020026:22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1501:20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006: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11501: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1501:3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1501:2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00000:1831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7:040056:20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10053:21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10848:431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0501:176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5:011003:69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1501:23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021:431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30000:7795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0403:183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00000:3533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0503:2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0402:253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5:010503:2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10604:84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0461:22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4:011203:260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10446:231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11605:539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4:010804:44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4:010215:171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4:011633:800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4:011650:303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4:011507:372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4:011407:50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4:011507:379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4:011605:535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4:010405:42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4:010501:1403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0449:431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4:010471:19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5:010133:1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11641:45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4:010224:1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4:010461:223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0:010922:16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4:010604:805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4:010604:86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4:011509:33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4:010907:1275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4:010907:1279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4:010804:446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4:011407:49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4:010361:155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4:011810:232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4:011611:42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4:011659:18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4:011819:55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4:011606:179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4:010501:1402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4:010509:156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4:010604:854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4:011630:107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4:010450:273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4:010467:191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4:011632:543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4:010204:175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4:011204:54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4:011509:7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4:010282:240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4:010804:456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4:011304:34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4:010375:237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4:011710:415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4:011819:553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7:000000:16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3:210701:2078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1302:1330</text:p>
          </table:table-cell>
          <table:table-cell table:style-name="ce20" office:value-type="string" calcext:value-type="string" table:number-columns-spanned="2" table:number-rows-spanned="1">
            <text:p>1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6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C96A35094E0DCD3D461DAC01EE89DDCEAAAD679F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.00.0000</text:date>, <text:time style:data-style-name="N2" text:time-value="10:47:11.7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20T01:43:09</meta:creation-date>
    <dc:date>2025-06-20T10:48:19.976000000</dc:date>
    <meta:generator>LibreOffice/6.3.1.2$Windows_X86_64 LibreOffice_project/b79626edf0065ac373bd1df5c28bd630b4424273</meta:generator>
    <meta:editing-duration>PT1M8S</meta:editing-duration>
    <meta:editing-cycles>1</meta:editing-cycles>
    <meta:document-statistic meta:table-count="1" meta:cell-count="8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