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16320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3" office:value-type="string" calcext:value-type="string" table:number-columns-spanned="2" table:number-rows-spanned="1">
            <text:p>АОКС-28/2025/000226</text:p>
          </table:table-cell>
          <table:covered-table-cell table:style-name="ce13"/>
          <table:table-cell table:style-name="ce5" table:number-columns-repeated="3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номер акта)</text:p>
          </table:table-cell>
          <table:covered-table-cell table:style-name="ce17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3"/>
          <table:table-cell table:number-columns-repeated="1637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8" office:value-type="float" office:value="22" calcext:value-type="float">
            <text:p>22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8" office:value-type="float" office:value="192" calcext:value-type="float">
            <text:p>19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1637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6:011901:1379</text:p>
          </table:table-cell>
          <table:table-cell table:style-name="ce26" office:value-type="float" office:value="230912.15" calcext:value-type="float">
            <text:p>230 912,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0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1:010110:422</text:p>
          </table:table-cell>
          <table:table-cell table:style-name="ce26" office:value-type="float" office:value="382089.41" calcext:value-type="float">
            <text:p>382 089,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0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1:110089:149</text:p>
          </table:table-cell>
          <table:table-cell table:style-name="ce26" office:value-type="float" office:value="8392687.86" calcext:value-type="float">
            <text:p>8 392 687,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0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5:010413:1461</text:p>
          </table:table-cell>
          <table:table-cell table:style-name="ce26" office:value-type="float" office:value="290118.92" calcext:value-type="float">
            <text:p>290 118,9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2:000205:530</text:p>
          </table:table-cell>
          <table:table-cell table:style-name="ce26" office:value-type="float" office:value="3816564.36" calcext:value-type="float">
            <text:p>3 816 564,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2:010535:67</text:p>
          </table:table-cell>
          <table:table-cell table:style-name="ce26" office:value-type="float" office:value="4801720.48" calcext:value-type="float">
            <text:p>4 801 720,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2:000302:172</text:p>
          </table:table-cell>
          <table:table-cell table:style-name="ce26" office:value-type="float" office:value="912575.59" calcext:value-type="float">
            <text:p>912 575,5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4:030358:385</text:p>
          </table:table-cell>
          <table:table-cell table:style-name="ce26" office:value-type="float" office:value="1802512.92" calcext:value-type="float">
            <text:p>1 802 512,9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1:020409:3865</text:p>
          </table:table-cell>
          <table:table-cell table:style-name="ce26" office:value-type="float" office:value="431206.23" calcext:value-type="float">
            <text:p>431 206,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1:010275:62</text:p>
          </table:table-cell>
          <table:table-cell table:style-name="ce26" office:value-type="float" office:value="12883919.99" calcext:value-type="float">
            <text:p>12 883 919,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4:010405:436</text:p>
          </table:table-cell>
          <table:table-cell table:style-name="ce26" office:value-type="float" office:value="584068.55" calcext:value-type="float">
            <text:p>584 068,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6:014079:601</text:p>
          </table:table-cell>
          <table:table-cell table:style-name="ce26" office:value-type="float" office:value="268847.22" calcext:value-type="float">
            <text:p>268 847,2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1:040717:130</text:p>
          </table:table-cell>
          <table:table-cell table:style-name="ce26" office:value-type="float" office:value="8192262.06" calcext:value-type="float">
            <text:p>8 192 262,0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4:000000:5244</text:p>
          </table:table-cell>
          <table:table-cell table:style-name="ce26" office:value-type="float" office:value="93613.64" calcext:value-type="float">
            <text:p>93 613,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1:130049:1141</text:p>
          </table:table-cell>
          <table:table-cell table:style-name="ce26" office:value-type="float" office:value="5449390.09" calcext:value-type="float">
            <text:p>5 449 390,0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6:011404:4515</text:p>
          </table:table-cell>
          <table:table-cell table:style-name="ce26" office:value-type="float" office:value="159449.82" calcext:value-type="float">
            <text:p>159 449,8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4:011407:319</text:p>
          </table:table-cell>
          <table:table-cell table:style-name="ce26" office:value-type="float" office:value="913092.3" calcext:value-type="float">
            <text:p>913 092,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6:011404:4516</text:p>
          </table:table-cell>
          <table:table-cell table:style-name="ce26" office:value-type="float" office:value="154306.27" calcext:value-type="float">
            <text:p>154 306,2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1:020401:2815</text:p>
          </table:table-cell>
          <table:table-cell table:style-name="ce26" office:value-type="float" office:value="3657429.21" calcext:value-type="float">
            <text:p>3 657 429,2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4:011407:320</text:p>
          </table:table-cell>
          <table:table-cell table:style-name="ce26" office:value-type="float" office:value="894069.55" calcext:value-type="float">
            <text:p>894 069,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4:011407:260</text:p>
          </table:table-cell>
          <table:table-cell table:style-name="ce26" office:value-type="float" office:value="1880459.13" calcext:value-type="float">
            <text:p>1 880 459,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23:020721:31</text:p>
          </table:table-cell>
          <table:table-cell table:style-name="ce26" office:value-type="float" office:value="782940.89" calcext:value-type="float">
            <text:p>782 940,8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9" office:value-type="string" calcext:value-type="string">
            <text:p>10.06.2025</text:p>
          </table:table-cell>
          <table:table-cell table:number-columns-repeated="1637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1637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2:000000:442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2:000534: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3:032514:11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3:032514:7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7:011145:8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7:011145:9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7:011145: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3:032514: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6:011504:19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6:011101:130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6:011404:31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6:000000:333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3:210701:122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2:010526:9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2:010555: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2:000000:327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2:010603:60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2:010603:193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2:010603:19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17:011145: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2:010603:196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3:210701:9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2:010526:9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13:210701:58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2:010522:1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6:012401:15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1:010003:5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2:010603:190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2:010603:46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6:000000:300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4:010711: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7:000000:17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2:010603:132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2:010603:171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2:010603:18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7:000000:329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2:010603:19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7:020069: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12:010603:171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5:011205:1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1:210265:179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6:011205:4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12:010603:19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6:011201:21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6:011504:37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6:011101:129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6:010702:231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7:040055:3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7:011151:3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12:010603:4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12:010603:17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5:000000:357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2:000124:59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1:020401:21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1:130049:89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2:000212: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6:011404:4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13:210701:189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13:210701:59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7:010009:151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2:000000:80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19:000000:15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19:011315:2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7:000000:235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28:010102:76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18:010107: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28:010102:89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28:010102:7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28:010102:89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28:010102:89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28:010102: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28:010102:8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28:010102:83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28:010102:84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28:010102:83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28:010102:85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28:010102:85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1:010093:7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28:010102:87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28:010102:8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12:010555:1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12:010555:11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28:010102:87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28:010102:88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28:010102:88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28:010102:8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2:000124:83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28:010102:8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28:010102:8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28:010102:8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28:010102:78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28:010102:79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28:010102:7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28:010102:78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28:010102:86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28:010102:88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28:010102:7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28:010102:76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28:010102:89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28:010102:76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28:010102:89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28:010102:88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28:010102:88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28:010102:8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28:010102:88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28:010102:88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28:010102:88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28:010102:87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12:010555:12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28:010102:86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28:010102:88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28:010102:87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28:010102:87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28:010102:8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28:010102:84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28:010102:8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28:010102:87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28:010102:85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28:010102:8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28:010102:79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28:010102:78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28:010102:77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28:010102:77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28:010102:78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28:010102:79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28:010102:8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28:010102:80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28:010102:79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28:010102:79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28:010102:79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28:010102:78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28:010102:77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28:010102:77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28:010102:78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28:010102:77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28:010102:86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28:010102:78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28:010102:89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28:010102:89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28:010102:89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28:010102:83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28:010102:8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28:010102:8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28:010102:8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28:010102:85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12:010555:11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28:010102:8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28:010102:84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28:010102:85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28:010102:85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02:000089:7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28:010102:87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28:010102:86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28:010102:87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28:010102:85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28:010102:79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28:010102:77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28:010102:86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28:010102:77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28:010102:76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28:010102:79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28:010102:77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28:010102:77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28:010102:78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28:010102:76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10:013002:11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11:010715:21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28:010102:76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2:000534: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25:010503:22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24:010398:18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24:010293:25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24:010293:240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24:010293:24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24:010293:24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24:010293:24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24:010293:24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24:010293:24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24:010293:238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24:010293:239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24:010293:246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02:000078:9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24:010394:56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24:000000:347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24:010376:22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16:015533:147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24:000000:347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08:011101:64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13:032503:153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02:000124:771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06:011101:502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02:000000:4095</text:p>
          </table:table-cell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6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1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0FE2B701F6FD37747EF0058C6A14360025D9E490</text:p>
          </table:table-cell>
          <table:covered-table-cell table:style-name="ce11"/>
          <table:table-cell table:style-name="ce30" table:number-columns-repeated="57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2">
          <table:table-cell table:style-name="ce13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 table:style-name="ce13"/>
          <table:table-cell table:style-name="ce7"/>
          <table:table-cell table:style-name="ce1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3"/>
          <table:table-cell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8"/>
          <table:table-cell table:style-name="ce18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8"/>
          <table:table-cell table:number-columns-repeated="16377"/>
        </table:table-row>
        <table:table-row table:style-name="ro2" table:number-rows-repeated="104834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.00.0000</text:date>, <text:time style:data-style-name="N2" text:time-value="10:58:23.074085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9T06:17:00</meta:creation-date>
    <dc:date>2025-06-20T10:58:47.391375200</dc:date>
    <meta:generator>LibreOffice/25.2.3.2$Windows_X86_64 LibreOffice_project/bbb074479178df812d175f709636b368952c2ce3</meta:generator>
    <meta:editing-duration>PT6M38S</meta:editing-duration>
    <meta:editing-cycles>2</meta:editing-cycles>
    <meta:document-statistic meta:table-count="1" meta:cell-count="9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