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86.4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number-columns-spanned="2" table:number-rows-spanned="1" table:style-name="ce14">
            <text:p>АОКС-28/2025/000224</text:p>
          </table:table-cell>
          <table:covered-table-cell/>
          <table:table-cell table:number-columns-repeated="3" table:style-name="ce3"/>
          <table:table-cell office:value-type="date" office:date-value="2025-06-19T00:00:00" table:style-name="ce23">
            <text:p>19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4" table:style-name="ce10">
            <text:p>23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7">
            <text:p>28:22:010309:51</text:p>
          </table:table-cell>
          <table:table-cell office:value-type="float" office:value="380682.14" table:style-name="ce11">
            <text:p>380 682.1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7">
            <text:p>28:23:020723:25</text:p>
          </table:table-cell>
          <table:table-cell office:value-type="float" office:value="884286.58" table:style-name="ce11">
            <text:p>884 286.5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7">
            <text:p>28:23:020723:51</text:p>
          </table:table-cell>
          <table:table-cell office:value-type="float" office:value="888957.1" table:style-name="ce11">
            <text:p>888 957.1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7">
            <text:p>28:23:020723:61</text:p>
          </table:table-cell>
          <table:table-cell office:value-type="float" office:value="765756.67" table:style-name="ce11">
            <text:p>765 756.6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7">
            <text:p>28:23:020723:63</text:p>
          </table:table-cell>
          <table:table-cell office:value-type="float" office:value="653466.49" table:style-name="ce11">
            <text:p>653 466.4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7">
            <text:p>28:23:020835:288</text:p>
          </table:table-cell>
          <table:table-cell office:value-type="float" office:value="534317.17000000004" table:style-name="ce11">
            <text:p>534 317.1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7">
            <text:p>28:23:020835:303</text:p>
          </table:table-cell>
          <table:table-cell office:value-type="float" office:value="515309.84" table:style-name="ce11">
            <text:p>515 309.8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7">
            <text:p>28:23:020865:90</text:p>
          </table:table-cell>
          <table:table-cell office:value-type="float" office:value="970211.92" table:style-name="ce11">
            <text:p>970 211.9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7">
            <text:p>28:23:020865:104</text:p>
          </table:table-cell>
          <table:table-cell office:value-type="float" office:value="768414.85" table:style-name="ce11">
            <text:p>768 414.8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7">
            <text:p>28:23:020865:94</text:p>
          </table:table-cell>
          <table:table-cell office:value-type="float" office:value="765252.65" table:style-name="ce11">
            <text:p>765 252.6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7">
            <text:p>28:10:133009:183</text:p>
          </table:table-cell>
          <table:table-cell office:value-type="float" office:value="3856048.51" table:style-name="ce11">
            <text:p>3 856 048.5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8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7">
            <text:p>28:10:131039:1994</text:p>
          </table:table-cell>
          <table:table-cell office:value-type="float" office:value="2076283.78" table:style-name="ce11">
            <text:p>2 076 283.7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8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7">
            <text:p>28:10:013004:677</text:p>
          </table:table-cell>
          <table:table-cell office:value-type="float" office:value="3689183.5" table:style-name="ce11">
            <text:p>3 689 183.5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7">
            <text:p>28:20:011701:1756</text:p>
          </table:table-cell>
          <table:table-cell office:value-type="float" office:value="1554417.1" table:style-name="ce11">
            <text:p>1 554 417.1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7">
            <text:p>28:02:000310:551</text:p>
          </table:table-cell>
          <table:table-cell office:value-type="float" office:value="155530.47" table:style-name="ce11">
            <text:p>155 530.4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7">
            <text:p>28:14:010804:464</text:p>
          </table:table-cell>
          <table:table-cell office:value-type="float" office:value="627904.37" table:style-name="ce11">
            <text:p>627 904.3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7">
            <text:p>28:05:010637:299</text:p>
          </table:table-cell>
          <table:table-cell office:value-type="float" office:value="313688.62" table:style-name="ce11">
            <text:p>313 688.6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7">
            <text:p>28:02:000440:230</text:p>
          </table:table-cell>
          <table:table-cell office:value-type="float" office:value="1296909.8700000001" table:style-name="ce11">
            <text:p>1 296 909.8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7">
            <text:p>28:23:020601:256</text:p>
          </table:table-cell>
          <table:table-cell office:value-type="float" office:value="643223.85" table:style-name="ce11">
            <text:p>643 223.8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7">
            <text:p>28:20:011701:1755</text:p>
          </table:table-cell>
          <table:table-cell office:value-type="float" office:value="128608.35" table:style-name="ce11">
            <text:p>128 608.3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7">
            <text:p>28:10:013013:6633</text:p>
          </table:table-cell>
          <table:table-cell office:value-type="float" office:value="1838073.43" table:style-name="ce11">
            <text:p>1 838 073.43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7">
            <text:p>28:10:013001:2869</text:p>
          </table:table-cell>
          <table:table-cell office:value-type="float" office:value="8403562.3800000008" table:style-name="ce11">
            <text:p>8 403 562.3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7">
            <text:p>28:10:122001:48</text:p>
          </table:table-cell>
          <table:table-cell office:value-type="float" office:value="3110988.23" table:style-name="ce11">
            <text:p>3 110 988.23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7">
            <text:p>28:10:013002:5948</text:p>
          </table:table-cell>
          <table:table-cell office:value-type="float" office:value="5294891.8600000003" table:style-name="ce11">
            <text:p>5 294 891.8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7">
            <text:p>28:22:010309:42</text:p>
          </table:table-cell>
          <table:table-cell office:value-type="float" office:value="783855.35" table:style-name="ce11">
            <text:p>783 855.3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7">
            <text:p>28:01:020409:3222</text:p>
          </table:table-cell>
          <table:table-cell office:value-type="float" office:value="404938.62" table:style-name="ce11">
            <text:p>404 938.6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7">
            <text:p>28:01:010254:851</text:p>
          </table:table-cell>
          <table:table-cell office:value-type="float" office:value="362324.8" table:style-name="ce11">
            <text:p>362 324.8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7">
            <text:p>28:03:050048:301</text:p>
          </table:table-cell>
          <table:table-cell office:value-type="float" office:value="1088044.83" table:style-name="ce11">
            <text:p>1 088 044.83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7">
            <text:p>28:05:010957:1038</text:p>
          </table:table-cell>
          <table:table-cell office:value-type="float" office:value="377722.88" table:style-name="ce11">
            <text:p>377 722.8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7">
            <text:p>28:24:000000:3606</text:p>
          </table:table-cell>
          <table:table-cell office:value-type="float" office:value="2304196.11" table:style-name="ce11">
            <text:p>2 304 196.1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8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7">
            <text:p>28:23:020850:310</text:p>
          </table:table-cell>
          <table:table-cell office:value-type="float" office:value="10207701.52" table:style-name="ce11">
            <text:p>10 207 701.5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8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7">
            <text:p>28:19:000000:1892</text:p>
          </table:table-cell>
          <table:table-cell office:value-type="float" office:value="207314.19" table:style-name="ce11">
            <text:p>207 314.1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7">
            <text:p>28:01:040002:1968</text:p>
          </table:table-cell>
          <table:table-cell office:value-type="float" office:value="4008571.27" table:style-name="ce11">
            <text:p>4 008 571.2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7">
            <text:p>28:22:010309:52</text:p>
          </table:table-cell>
          <table:table-cell office:value-type="float" office:value="403173.21" table:style-name="ce11">
            <text:p>403 173.2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7">
            <text:p>28:23:020856:151</text:p>
          </table:table-cell>
          <table:table-cell office:value-type="float" office:value="840816.75" table:style-name="ce11">
            <text:p>840 816.7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7">
            <text:p>28:01:130080:329</text:p>
          </table:table-cell>
          <table:table-cell office:value-type="float" office:value="3642323.28" table:style-name="ce11">
            <text:p>3 642 323.2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7">
            <text:p>28:23:020723:182</text:p>
          </table:table-cell>
          <table:table-cell office:value-type="float" office:value="708210.35" table:style-name="ce11">
            <text:p>708 210.3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7">
            <text:p>28:23:010620:22</text:p>
          </table:table-cell>
          <table:table-cell office:value-type="float" office:value="608825.31000000006" table:style-name="ce11">
            <text:p>608 825.3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style-name="ce7">
            <text:p>09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7">
            <text:p>28:12:010509:36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7">
            <text:p>28:12:010509:373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7">
            <text:p>28:12:010509:37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7">
            <text:p>28:12:010509:37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7">
            <text:p>28:12:010509:37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7">
            <text:p>28:12:010509:37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7">
            <text:p>28:12:010509:38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7">
            <text:p>28:12:010509:38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7">
            <text:p>28:12:010509:38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7">
            <text:p>28:12:010509:383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7">
            <text:p>28:12:010509:38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7">
            <text:p>28:12:010509:38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7">
            <text:p>28:12:010509:38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7">
            <text:p>28:12:010509:39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7">
            <text:p>28:12:010509:39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7">
            <text:p>28:12:010509:39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7">
            <text:p>28:12:010509:393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7">
            <text:p>28:12:010509:39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7">
            <text:p>28:12:010509:39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7">
            <text:p>28:12:010509:39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7">
            <text:p>28:12:010509:39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7">
            <text:p>28:12:010509:39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7">
            <text:p>28:12:010509:40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7">
            <text:p>28:12:010509:403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7">
            <text:p>28:12:010509:40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7">
            <text:p>28:12:010509:40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7">
            <text:p>28:12:010509:40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7">
            <text:p>28:12:010509:40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7">
            <text:p>28:12:010509:40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7">
            <text:p>28:12:010509:41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7">
            <text:p>28:12:010509:41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7">
            <text:p>28:12:010509:42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7">
            <text:p>28:12:010509:42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7">
            <text:p>28:12:010509:42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7">
            <text:p>28:12:010509:54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7">
            <text:p>28:12:010509:55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7">
            <text:p>28:23:010702:9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7">
            <text:p>28:23:020716:2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7">
            <text:p>28:23:020716:2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7">
            <text:p>28:23:020801:20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7">
            <text:p>28:23:020801:5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7">
            <text:p>28:23:020720:3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7">
            <text:p>28:23:020839:2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7">
            <text:p>28:23:020839:4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7">
            <text:p>28:23:020840:5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7">
            <text:p>28:23:020846:9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7">
            <text:p>28:23:020851:5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7">
            <text:p>28:23:020851:5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7">
            <text:p>28:23:020861:9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7">
            <text:p>28:23:020861:9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7">
            <text:p>28:23:020865:6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7">
            <text:p>28:23:020866:19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7">
            <text:p>28:23:020866:5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7">
            <text:p>28:23:021745:263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7">
            <text:p>28:23:021745:26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7">
            <text:p>28:23:021745:26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7">
            <text:p>28:23:021745:26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7">
            <text:p>28:23:021745:26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7">
            <text:p>28:23:021745:26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7">
            <text:p>28:23:021745:26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7">
            <text:p>28:23:021745:27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7">
            <text:p>28:23:021745:27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7">
            <text:p>28:23:021745:27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7">
            <text:p>28:23:021745:273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7">
            <text:p>28:23:021745:27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7">
            <text:p>28:23:021745:27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7">
            <text:p>28:23:021745:27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7">
            <text:p>28:23:021745:27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7">
            <text:p>28:23:021745:27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7">
            <text:p>28:23:021745:27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7">
            <text:p>28:23:021745:28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7">
            <text:p>28:23:021745:28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7">
            <text:p>28:23:021745:28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7">
            <text:p>28:23:021745:283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7">
            <text:p>28:23:021745:28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7">
            <text:p>28:23:021745:28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7">
            <text:p>28:23:021745:28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7">
            <text:p>28:23:021745:28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7">
            <text:p>28:23:021745:28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7">
            <text:p>28:10:009005:32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7">
            <text:p>28:18:010205:4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7">
            <text:p>28:10:009005:174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7">
            <text:p>28:01:040002:1483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7">
            <text:p>28:01:130044:34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7">
            <text:p>28:05:010546:3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7">
            <text:p>28:19:000000:90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style-name="ce7">
            <text:p>28:19:011304:363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style-name="ce7">
            <text:p>28:23:000000:373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style-name="ce7">
            <text:p>28:23:020859:21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style-name="ce7">
            <text:p>28:23:020867:3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style-name="ce7">
            <text:p>28:16:014766:3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style-name="ce7">
            <text:p>28:10:013004:67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style-name="ce7">
            <text:p>28:02:000205:18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style-name="ce7">
            <text:p>28:12:010603:193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style-name="ce7">
            <text:p>28:24:010601:41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style-name="ce7">
            <text:p>28:05:010810:6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style-name="ce7">
            <text:p>28:12:010603:46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style-name="ce7">
            <text:p>28:23:010620:1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style-name="ce7">
            <text:p>28:26:031601:127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style-name="ce7">
            <text:p>28:02:000175:7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style-name="ce7">
            <text:p>28:10:121018:4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style-name="ce7">
            <text:p>28:02:000205:18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style-name="ce7">
            <text:p>28:08:012101:44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style-name="ce7">
            <text:p>28:05:010574:6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style-name="ce7">
            <text:p>28:12:010603:193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style-name="ce7">
            <text:p>28:02:000298:17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style-name="ce7">
            <text:p>28:06:011101:50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style-name="ce7">
            <text:p>28:14:010805:32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style-name="ce7">
            <text:p>28:02:000205:18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style-name="ce7">
            <text:p>28:12:010603:193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style-name="ce7">
            <text:p>28:01:000000:493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style-name="ce7">
            <text:p>28:05:010645:433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style-name="ce7">
            <text:p>28:05:010574:7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style-name="ce7">
            <text:p>28:17:012102:13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style-name="ce7">
            <text:p>28:02:000205:18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style-name="ce7">
            <text:p>28:01:020433:61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string" table:style-name="ce7">
            <text:p>28:14:010805:32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string" table:style-name="ce7">
            <text:p>28:12:010603:194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string" table:style-name="ce7">
            <text:p>28:12:010603:193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string" table:style-name="ce7">
            <text:p>28:12:010603:193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20">
            <text:p>121</text:p>
          </table:table-cell>
          <table:covered-table-cell/>
          <table:table-cell office:value-type="string" table:style-name="ce7">
            <text:p>28:05:011134:16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string" table:style-name="ce7">
            <text:p>28:08:011009:4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string" table:style-name="ce7">
            <text:p>28:05:010559:3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string" table:style-name="ce7">
            <text:p>28:05:010574:6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string" table:style-name="ce7">
            <text:p>28:07:000000:13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string" table:style-name="ce7">
            <text:p>28:08:011035:4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20">
            <text:p>127</text:p>
          </table:table-cell>
          <table:covered-table-cell/>
          <table:table-cell office:value-type="string" table:style-name="ce7">
            <text:p>28:23:010703:105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20">
            <text:p>128</text:p>
          </table:table-cell>
          <table:covered-table-cell/>
          <table:table-cell office:value-type="string" table:style-name="ce7">
            <text:p>28:18:010222:31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string" table:style-name="ce7">
            <text:p>28:10:000000:620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string" table:style-name="ce7">
            <text:p>28:26:030101:331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string" table:style-name="ce7">
            <text:p>28:00:000000:1505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string" table:style-name="ce7">
            <text:p>28:01:130100:49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20">
            <text:p>133</text:p>
          </table:table-cell>
          <table:covered-table-cell/>
          <table:table-cell office:value-type="string" table:style-name="ce7">
            <text:p>28:26:030101:304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string" table:style-name="ce7">
            <text:p>28:26:030101:304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string" table:style-name="ce7">
            <text:p>28:18:010205:4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20">
            <text:p>136</text:p>
          </table:table-cell>
          <table:covered-table-cell/>
          <table:table-cell office:value-type="string" table:style-name="ce7">
            <text:p>28:10:000000:203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string" table:style-name="ce7">
            <text:p>28:07:010006:1753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20">
            <text:p>138</text:p>
          </table:table-cell>
          <table:covered-table-cell/>
          <table:table-cell office:value-type="string" table:style-name="ce7">
            <text:p>28:26:030101:323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string" table:style-name="ce7">
            <text:p>28:24:010274:2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8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20">
            <text:p>140</text:p>
          </table:table-cell>
          <table:covered-table-cell/>
          <table:table-cell office:value-type="string" table:style-name="ce7">
            <text:p>28:08:011158:6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string" table:style-name="ce7">
            <text:p>28:08:011001:21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20">
            <text:p>142</text:p>
          </table:table-cell>
          <table:covered-table-cell/>
          <table:table-cell office:value-type="string" table:style-name="ce7">
            <text:p>28:08:011158:4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office:value-type="string" table:style-name="ce7">
            <text:p>28:08:011158:53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string" table:style-name="ce7">
            <text:p>28:08:011106:5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string" table:style-name="ce7">
            <text:p>28:15:011333:27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20">
            <text:p>146</text:p>
          </table:table-cell>
          <table:covered-table-cell/>
          <table:table-cell office:value-type="string" table:style-name="ce7">
            <text:p>28:23:020404:45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20">
            <text:p>147</text:p>
          </table:table-cell>
          <table:covered-table-cell/>
          <table:table-cell office:value-type="string" table:style-name="ce7">
            <text:p>28:01:130019:63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20">
            <text:p>148</text:p>
          </table:table-cell>
          <table:covered-table-cell/>
          <table:table-cell office:value-type="string" table:style-name="ce7">
            <text:p>28:08:011144:11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string" table:style-name="ce7">
            <text:p>28:04:010327:25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string" table:style-name="ce7">
            <text:p>28:08:011041:5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string" table:style-name="ce7">
            <text:p>28:23:010703:77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20">
            <text:p>152</text:p>
          </table:table-cell>
          <table:covered-table-cell/>
          <table:table-cell office:value-type="string" table:style-name="ce7">
            <text:p>28:01:030443:62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string" table:style-name="ce7">
            <text:p>28:23:020801:21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20">
            <text:p>154</text:p>
          </table:table-cell>
          <table:covered-table-cell/>
          <table:table-cell office:value-type="string" table:style-name="ce7">
            <text:p>28:23:020829:18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20">
            <text:p>155</text:p>
          </table:table-cell>
          <table:covered-table-cell/>
          <table:table-cell office:value-type="string" table:style-name="ce7">
            <text:p>28:02:000000:409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20">
            <text:p>156</text:p>
          </table:table-cell>
          <table:covered-table-cell/>
          <table:table-cell office:value-type="string" table:style-name="ce7">
            <text:p>28:23:020723:18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string" table:style-name="ce7">
            <text:p>28:23:020835:42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office:value-type="string" table:style-name="ce7">
            <text:p>28:23:020719:16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string" table:style-name="ce7">
            <text:p>28:23:020721:17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20">
            <text:p>160</text:p>
          </table:table-cell>
          <table:covered-table-cell/>
          <table:table-cell office:value-type="string" table:style-name="ce7">
            <text:p>28:23:020865:23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20">
            <text:p>161</text:p>
          </table:table-cell>
          <table:covered-table-cell/>
          <table:table-cell office:value-type="string" table:style-name="ce7">
            <text:p>28:23:020856:28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20">
            <text:p>162</text:p>
          </table:table-cell>
          <table:covered-table-cell/>
          <table:table-cell office:value-type="string" table:style-name="ce7">
            <text:p>28:23:020840:17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20">
            <text:p>163</text:p>
          </table:table-cell>
          <table:covered-table-cell/>
          <table:table-cell office:value-type="string" table:style-name="ce7">
            <text:p>28:23:020902:43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20">
            <text:p>164</text:p>
          </table:table-cell>
          <table:covered-table-cell/>
          <table:table-cell office:value-type="string" table:style-name="ce7">
            <text:p>28:05:000000:534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20">
            <text:p>165</text:p>
          </table:table-cell>
          <table:covered-table-cell/>
          <table:table-cell office:value-type="string" table:style-name="ce7">
            <text:p>28:23:020861:24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string" table:style-name="ce7">
            <text:p>28:23:020907:143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string" table:style-name="ce7">
            <text:p>28:24:010338:1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20">
            <text:p>168</text:p>
          </table:table-cell>
          <table:covered-table-cell/>
          <table:table-cell office:value-type="string" table:style-name="ce7">
            <text:p>28:23:010702:23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string" table:style-name="ce7">
            <text:p>28:12:010509:36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20">
            <text:p>170</text:p>
          </table:table-cell>
          <table:covered-table-cell/>
          <table:table-cell office:value-type="string" table:style-name="ce7">
            <text:p>28:05:010818:5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string" table:style-name="ce7">
            <text:p>28:01:000000:401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20">
            <text:p>172</text:p>
          </table:table-cell>
          <table:covered-table-cell/>
          <table:table-cell office:value-type="string" table:style-name="ce7">
            <text:p>28:24:014100:195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20">
            <text:p>173</text:p>
          </table:table-cell>
          <table:covered-table-cell/>
          <table:table-cell office:value-type="string" table:style-name="ce7">
            <text:p>28:02:000205:183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string" table:style-name="ce7">
            <text:p>28:23:021731:14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20">
            <text:p>175</text:p>
          </table:table-cell>
          <table:covered-table-cell/>
          <table:table-cell office:value-type="string" table:style-name="ce7">
            <text:p>28:23:021745:26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20">
            <text:p>176</text:p>
          </table:table-cell>
          <table:covered-table-cell/>
          <table:table-cell office:value-type="string" table:style-name="ce7">
            <text:p>28:02:000019:3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string" table:style-name="ce7">
            <text:p>28:23:021301:23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20">
            <text:p>178</text:p>
          </table:table-cell>
          <table:covered-table-cell/>
          <table:table-cell office:value-type="string" table:style-name="ce7">
            <text:p>28:23:021201:18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string" table:style-name="ce7">
            <text:p>28:23:020820:18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string" table:style-name="ce7">
            <text:p>28:01:020409:266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20">
            <text:p>181</text:p>
          </table:table-cell>
          <table:covered-table-cell/>
          <table:table-cell office:value-type="string" table:style-name="ce7">
            <text:p>28:23:020846:23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string" table:style-name="ce7">
            <text:p>28:23:020723:183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20">
            <text:p>183</text:p>
          </table:table-cell>
          <table:covered-table-cell/>
          <table:table-cell office:value-type="string" table:style-name="ce7">
            <text:p>28:23:020865:22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20">
            <text:p>184</text:p>
          </table:table-cell>
          <table:covered-table-cell/>
          <table:table-cell office:value-type="string" table:style-name="ce7">
            <text:p>28:01:010430:72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string" table:style-name="ce7">
            <text:p>28:05:000000:77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20">
            <text:p>186</text:p>
          </table:table-cell>
          <table:covered-table-cell/>
          <table:table-cell office:value-type="string" table:style-name="ce7">
            <text:p>28:23:020866:19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20">
            <text:p>187</text:p>
          </table:table-cell>
          <table:covered-table-cell/>
          <table:table-cell office:value-type="string" table:style-name="ce7">
            <text:p>28:23:021710:16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20">
            <text:p>188</text:p>
          </table:table-cell>
          <table:covered-table-cell/>
          <table:table-cell office:value-type="string" table:style-name="ce7">
            <text:p>28:23:020865:23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20">
            <text:p>189</text:p>
          </table:table-cell>
          <table:covered-table-cell/>
          <table:table-cell office:value-type="string" table:style-name="ce7">
            <text:p>28:23:020851:16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20">
            <text:p>190</text:p>
          </table:table-cell>
          <table:covered-table-cell/>
          <table:table-cell office:value-type="string" table:style-name="ce7">
            <text:p>28:23:021202:27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20">
            <text:p>191</text:p>
          </table:table-cell>
          <table:covered-table-cell/>
          <table:table-cell office:value-type="string" table:style-name="ce7">
            <text:p>28:23:020839:16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20">
            <text:p>192</text:p>
          </table:table-cell>
          <table:covered-table-cell/>
          <table:table-cell office:value-type="string" table:style-name="ce7">
            <text:p>28:23:020716:14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20">
            <text:p>193</text:p>
          </table:table-cell>
          <table:covered-table-cell/>
          <table:table-cell office:value-type="string" table:style-name="ce7">
            <text:p>28:01:030004:195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20">
            <text:p>194</text:p>
          </table:table-cell>
          <table:covered-table-cell/>
          <table:table-cell office:value-type="string" table:style-name="ce7">
            <text:p>28:04:000000:416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20">
            <text:p>195</text:p>
          </table:table-cell>
          <table:covered-table-cell/>
          <table:table-cell office:value-type="string" table:style-name="ce7">
            <text:p>28:04:030362:32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20">
            <text:p>196</text:p>
          </table:table-cell>
          <table:covered-table-cell/>
          <table:table-cell office:value-type="string" table:style-name="ce7">
            <text:p>28:23:020825:17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20">
            <text:p>197</text:p>
          </table:table-cell>
          <table:covered-table-cell/>
          <table:table-cell office:value-type="string" table:style-name="ce7">
            <text:p>28:23:021206:18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20">
            <text:p>198</text:p>
          </table:table-cell>
          <table:covered-table-cell/>
          <table:table-cell office:value-type="string" table:style-name="ce7">
            <text:p>28:23:021744:12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20">
            <text:p>199</text:p>
          </table:table-cell>
          <table:covered-table-cell/>
          <table:table-cell office:value-type="string" table:style-name="ce7">
            <text:p>28:24:000000:331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20">
            <text:p>200</text:p>
          </table:table-cell>
          <table:covered-table-cell/>
          <table:table-cell office:value-type="string" table:style-name="ce7">
            <text:p>28:23:020809:38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20">
            <text:p>201</text:p>
          </table:table-cell>
          <table:covered-table-cell/>
          <table:table-cell office:value-type="string" table:style-name="ce7">
            <text:p>28:23:020726:28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string" table:style-name="ce7">
            <text:p>28:01:010088:93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20">
            <text:p>203</text:p>
          </table:table-cell>
          <table:covered-table-cell/>
          <table:table-cell office:value-type="string" table:style-name="ce7">
            <text:p>28:02:000514:175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string" table:style-name="ce7">
            <text:p>28:23:020809:37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string" table:style-name="ce7">
            <text:p>28:23:020726:28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20">
            <text:p>206</text:p>
          </table:table-cell>
          <table:covered-table-cell/>
          <table:table-cell office:value-type="string" table:style-name="ce7">
            <text:p>28:23:020809:38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20">
            <text:p>207</text:p>
          </table:table-cell>
          <table:covered-table-cell/>
          <table:table-cell office:value-type="string" table:style-name="ce7">
            <text:p>28:01:010096:73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20">
            <text:p>208</text:p>
          </table:table-cell>
          <table:covered-table-cell/>
          <table:table-cell office:value-type="string" table:style-name="ce7">
            <text:p>28:23:020715:13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20">
            <text:p>209</text:p>
          </table:table-cell>
          <table:covered-table-cell/>
          <table:table-cell office:value-type="string" table:style-name="ce7">
            <text:p>28:23:020820:18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20">
            <text:p>210</text:p>
          </table:table-cell>
          <table:covered-table-cell/>
          <table:table-cell office:value-type="string" table:style-name="ce7">
            <text:p>28:23:020859:21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20">
            <text:p>211</text:p>
          </table:table-cell>
          <table:covered-table-cell/>
          <table:table-cell office:value-type="string" table:style-name="ce7">
            <text:p>28:23:020867:17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20">
            <text:p>212</text:p>
          </table:table-cell>
          <table:covered-table-cell/>
          <table:table-cell office:value-type="string" table:style-name="ce7">
            <text:p>28:02:000124:64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20">
            <text:p>213</text:p>
          </table:table-cell>
          <table:covered-table-cell/>
          <table:table-cell office:value-type="string" table:style-name="ce7">
            <text:p>28:23:010620:2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20">
            <text:p>214</text:p>
          </table:table-cell>
          <table:covered-table-cell/>
          <table:table-cell office:value-type="string" table:style-name="ce7">
            <text:p>28:23:020809:37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20">
            <text:p>215</text:p>
          </table:table-cell>
          <table:covered-table-cell/>
          <table:table-cell office:value-type="string" table:style-name="ce7">
            <text:p>28:23:020726:288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20">
            <text:p>216</text:p>
          </table:table-cell>
          <table:covered-table-cell/>
          <table:table-cell office:value-type="string" table:style-name="ce7">
            <text:p>28:23:020807:192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20">
            <text:p>217</text:p>
          </table:table-cell>
          <table:covered-table-cell/>
          <table:table-cell office:value-type="string" table:style-name="ce7">
            <text:p>28:23:020809:373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20">
            <text:p>218</text:p>
          </table:table-cell>
          <table:covered-table-cell/>
          <table:table-cell office:value-type="string" table:style-name="ce7">
            <text:p>28:23:020809:37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20">
            <text:p>219</text:p>
          </table:table-cell>
          <table:covered-table-cell/>
          <table:table-cell office:value-type="string" table:style-name="ce7">
            <text:p>28:23:021301:231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20">
            <text:p>220</text:p>
          </table:table-cell>
          <table:covered-table-cell/>
          <table:table-cell office:value-type="string" table:style-name="ce7">
            <text:p>28:23:021731:14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20">
            <text:p>221</text:p>
          </table:table-cell>
          <table:covered-table-cell/>
          <table:table-cell office:value-type="string" table:style-name="ce7">
            <text:p>28:23:020844:18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20">
            <text:p>222</text:p>
          </table:table-cell>
          <table:covered-table-cell/>
          <table:table-cell office:value-type="string" table:style-name="ce7">
            <text:p>28:23:020839:16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20">
            <text:p>223</text:p>
          </table:table-cell>
          <table:covered-table-cell/>
          <table:table-cell office:value-type="string" table:style-name="ce7">
            <text:p>28:23:020857:15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20">
            <text:p>224</text:p>
          </table:table-cell>
          <table:covered-table-cell/>
          <table:table-cell office:value-type="string" table:style-name="ce7">
            <text:p>28:23:020867:17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20">
            <text:p>225</text:p>
          </table:table-cell>
          <table:covered-table-cell/>
          <table:table-cell office:value-type="string" table:style-name="ce7">
            <text:p>28:23:020840:17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20">
            <text:p>226</text:p>
          </table:table-cell>
          <table:covered-table-cell/>
          <table:table-cell office:value-type="string" table:style-name="ce7">
            <text:p>28:23:020726:28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20">
            <text:p>227</text:p>
          </table:table-cell>
          <table:covered-table-cell/>
          <table:table-cell office:value-type="string" table:style-name="ce7">
            <text:p>28:23:020809:376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20">
            <text:p>228</text:p>
          </table:table-cell>
          <table:covered-table-cell/>
          <table:table-cell office:value-type="string" table:style-name="ce7">
            <text:p>28:23:020726:289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20">
            <text:p>229</text:p>
          </table:table-cell>
          <table:covered-table-cell/>
          <table:table-cell office:value-type="string" table:style-name="ce7">
            <text:p>28:23:020726:28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20">
            <text:p>230</text:p>
          </table:table-cell>
          <table:covered-table-cell/>
          <table:table-cell office:value-type="string" table:style-name="ce7">
            <text:p>28:23:020722:24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20">
            <text:p>231</text:p>
          </table:table-cell>
          <table:covered-table-cell/>
          <table:table-cell office:value-type="string" table:style-name="ce7">
            <text:p>28:03:050028:77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20">
            <text:p>232</text:p>
          </table:table-cell>
          <table:covered-table-cell/>
          <table:table-cell office:value-type="string" table:style-name="ce7">
            <text:p>28:23:010703:994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20">
            <text:p>233</text:p>
          </table:table-cell>
          <table:covered-table-cell/>
          <table:table-cell office:value-type="string" table:style-name="ce7">
            <text:p>28:12:020304:460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20">
            <text:p>234</text:p>
          </table:table-cell>
          <table:covered-table-cell/>
          <table:table-cell office:value-type="string" table:style-name="ce7">
            <text:p>28:06:010702:2235</text:p>
          </table:table-cell>
          <table:table-cell office:value-type="string" table:number-columns-spanned="2" table:number-rows-spanned="1" table:style-name="ce20">
            <text:p>10.06.2025</text:p>
          </table:table-cell>
          <table:covered-table-cell/>
          <table:table-cell office:value-type="string" table:number-columns-spanned="2" table:number-rows-spanned="1" table:style-name="ce20">
            <text:p>09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9">
            <text:p>F95211FAF8DF3E9A60D143681DA824870AD1A2C3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14">
            <text:p>Заместитель директора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14">
            <text:p>Н.А. Свистильник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8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Печникова Наталья Валерьевна</dc:creator>
    <meta:creation-date>2025-06-18T01:03:28Z</meta:creation-date>
    <dc:date>2025-06-19T01:39:37Z</dc:date>
    <meta:editing-cycles>1</meta:editing-cycles>
    <meta:editing-duration>PT17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