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2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20" calcext:value-type="float">
            <text:p>12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71" calcext:value-type="float">
            <text:p>17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003:87</text:p>
          </table:table-cell>
          <table:table-cell table:style-name="ce27" office:value-type="float" office:value="1192219.72" calcext:value-type="float">
            <text:p>1 192 219,7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001:69</text:p>
          </table:table-cell>
          <table:table-cell table:style-name="ce27" office:value-type="float" office:value="3394636.74" calcext:value-type="float">
            <text:p>3 394 636,7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49:137</text:p>
          </table:table-cell>
          <table:table-cell table:style-name="ce27" office:value-type="float" office:value="80727.77" calcext:value-type="float">
            <text:p>80 727,7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00000:3180</text:p>
          </table:table-cell>
          <table:table-cell table:style-name="ce27" office:value-type="float" office:value="49361.92" calcext:value-type="float">
            <text:p>49 361,9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003:86</text:p>
          </table:table-cell>
          <table:table-cell table:style-name="ce27" office:value-type="float" office:value="674446.4" calcext:value-type="float">
            <text:p>674 446,4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223:5</text:p>
          </table:table-cell>
          <table:table-cell table:style-name="ce27" office:value-type="float" office:value="925834.98" calcext:value-type="float">
            <text:p>925 834,9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634</text:p>
          </table:table-cell>
          <table:table-cell table:style-name="ce27" office:value-type="float" office:value="71498.03" calcext:value-type="float">
            <text:p>71 498,0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803:68</text:p>
          </table:table-cell>
          <table:table-cell table:style-name="ce27" office:value-type="float" office:value="164937.9" calcext:value-type="float">
            <text:p>164 937,9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311:166</text:p>
          </table:table-cell>
          <table:table-cell table:style-name="ce27" office:value-type="float" office:value="314568.16" calcext:value-type="float">
            <text:p>314 568,1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00000:1893</text:p>
          </table:table-cell>
          <table:table-cell table:style-name="ce27" office:value-type="float" office:value="5455578.24" calcext:value-type="float">
            <text:p>5 455 578,2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311:156</text:p>
          </table:table-cell>
          <table:table-cell table:style-name="ce27" office:value-type="float" office:value="144000" calcext:value-type="float">
            <text:p>144 000,0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1:2867</text:p>
          </table:table-cell>
          <table:table-cell table:style-name="ce27" office:value-type="float" office:value="166134.8" calcext:value-type="float">
            <text:p>166 134,8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14:215</text:p>
          </table:table-cell>
          <table:table-cell table:style-name="ce27" office:value-type="float" office:value="168089.41" calcext:value-type="float">
            <text:p>168 089,4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0805:1138</text:p>
          </table:table-cell>
          <table:table-cell table:style-name="ce27" office:value-type="float" office:value="282861.89" calcext:value-type="float">
            <text:p>282 861,8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9005:2460</text:p>
          </table:table-cell>
          <table:table-cell table:style-name="ce27" office:value-type="float" office:value="418297.86" calcext:value-type="float">
            <text:p>418 297,8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9005:2459</text:p>
          </table:table-cell>
          <table:table-cell table:style-name="ce27" office:value-type="float" office:value="313486.76" calcext:value-type="float">
            <text:p>313 486,7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801:1263</text:p>
          </table:table-cell>
          <table:table-cell table:style-name="ce27" office:value-type="float" office:value="357324.65" calcext:value-type="float">
            <text:p>357 324,6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1:2868</text:p>
          </table:table-cell>
          <table:table-cell table:style-name="ce27" office:value-type="float" office:value="176551.3" calcext:value-type="float">
            <text:p>176 551,3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09:3863</text:p>
          </table:table-cell>
          <table:table-cell table:style-name="ce27" office:value-type="float" office:value="172010.87" calcext:value-type="float">
            <text:p>172 010,8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10004:196</text:p>
          </table:table-cell>
          <table:table-cell table:style-name="ce27" office:value-type="float" office:value="1039998.75" calcext:value-type="float">
            <text:p>1 039 998,7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8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12000:1686</text:p>
          </table:table-cell>
          <table:table-cell table:style-name="ce27" office:value-type="float" office:value="192262.13" calcext:value-type="float">
            <text:p>192 262,1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1012:40</text:p>
          </table:table-cell>
          <table:table-cell table:style-name="ce27" office:value-type="float" office:value="459968.88" calcext:value-type="float">
            <text:p>459 968,8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21017:227</text:p>
          </table:table-cell>
          <table:table-cell table:style-name="ce27" office:value-type="float" office:value="191807.7" calcext:value-type="float">
            <text:p>191 807,7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21017:198</text:p>
          </table:table-cell>
          <table:table-cell table:style-name="ce27" office:value-type="float" office:value="225819.14" calcext:value-type="float">
            <text:p>225 819,1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21017:222</text:p>
          </table:table-cell>
          <table:table-cell table:style-name="ce27" office:value-type="float" office:value="3330359.94" calcext:value-type="float">
            <text:p>3 330 359,9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21017:219</text:p>
          </table:table-cell>
          <table:table-cell table:style-name="ce27" office:value-type="float" office:value="27620.16" calcext:value-type="float">
            <text:p>27 620,1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21017:221</text:p>
          </table:table-cell>
          <table:table-cell table:style-name="ce27" office:value-type="float" office:value="162999.2" calcext:value-type="float">
            <text:p>162 999,2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21017:212</text:p>
          </table:table-cell>
          <table:table-cell table:style-name="ce27" office:value-type="float" office:value="199683.55" calcext:value-type="float">
            <text:p>199 683,5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21017:217</text:p>
          </table:table-cell>
          <table:table-cell table:style-name="ce27" office:value-type="float" office:value="17623.43" calcext:value-type="float">
            <text:p>17 623,4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21017:199</text:p>
          </table:table-cell>
          <table:table-cell table:style-name="ce27" office:value-type="float" office:value="227590.54" calcext:value-type="float">
            <text:p>227 590,5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21017:191</text:p>
          </table:table-cell>
          <table:table-cell table:style-name="ce27" office:value-type="float" office:value="190703.77" calcext:value-type="float">
            <text:p>190 703,7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21017:211</text:p>
          </table:table-cell>
          <table:table-cell table:style-name="ce27" office:value-type="float" office:value="192858.72" calcext:value-type="float">
            <text:p>192 858,7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21017:197</text:p>
          </table:table-cell>
          <table:table-cell table:style-name="ce27" office:value-type="float" office:value="226108.82" calcext:value-type="float">
            <text:p>226 108,8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21017:214</text:p>
          </table:table-cell>
          <table:table-cell table:style-name="ce27" office:value-type="float" office:value="207879.34" calcext:value-type="float">
            <text:p>207 879,3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116:272</text:p>
          </table:table-cell>
          <table:table-cell table:style-name="ce27" office:value-type="float" office:value="79770.8" calcext:value-type="float">
            <text:p>79 770,8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257:278</text:p>
          </table:table-cell>
          <table:table-cell table:style-name="ce27" office:value-type="float" office:value="42709" calcext:value-type="float">
            <text:p>42 709,0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101:4292</text:p>
          </table:table-cell>
          <table:table-cell table:style-name="ce27" office:value-type="float" office:value="152283.46" calcext:value-type="float">
            <text:p>152 283,4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1701:1757</text:p>
          </table:table-cell>
          <table:table-cell table:style-name="ce27" office:value-type="float" office:value="361168.39" calcext:value-type="float">
            <text:p>361 168,3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004:460</text:p>
          </table:table-cell>
          <table:table-cell table:style-name="ce27" office:value-type="float" office:value="75320" calcext:value-type="float">
            <text:p>75 320,0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701:902</text:p>
          </table:table-cell>
          <table:table-cell table:style-name="ce27" office:value-type="float" office:value="482463.9" calcext:value-type="float">
            <text:p>482 463,9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802:1422</text:p>
          </table:table-cell>
          <table:table-cell table:style-name="ce27" office:value-type="float" office:value="279254.92" calcext:value-type="float">
            <text:p>279 254,9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004:459</text:p>
          </table:table-cell>
          <table:table-cell table:style-name="ce27" office:value-type="float" office:value="100433.7" calcext:value-type="float">
            <text:p>100 433,7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201:573</text:p>
          </table:table-cell>
          <table:table-cell table:style-name="ce27" office:value-type="float" office:value="35794.3" calcext:value-type="float">
            <text:p>35 794,3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5257:279</text:p>
          </table:table-cell>
          <table:table-cell table:style-name="ce27" office:value-type="float" office:value="39149.6" calcext:value-type="float">
            <text:p>39 149,6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7:011129:12</text:p>
          </table:table-cell>
          <table:table-cell table:style-name="ce27" office:value-type="float" office:value="263010.43" calcext:value-type="float">
            <text:p>263 010,4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4:2467</text:p>
          </table:table-cell>
          <table:table-cell table:style-name="ce27" office:value-type="float" office:value="2967876.43" calcext:value-type="float">
            <text:p>2 967 876,4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101:4293</text:p>
          </table:table-cell>
          <table:table-cell table:style-name="ce27" office:value-type="float" office:value="154903.59" calcext:value-type="float">
            <text:p>154 903,5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101:4291</text:p>
          </table:table-cell>
          <table:table-cell table:style-name="ce27" office:value-type="float" office:value="214825.12" calcext:value-type="float">
            <text:p>214 825,1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601:44</text:p>
          </table:table-cell>
          <table:table-cell table:style-name="ce27" office:value-type="float" office:value="957446.61" calcext:value-type="float">
            <text:p>957 446,6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1128:156</text:p>
          </table:table-cell>
          <table:table-cell table:style-name="ce27" office:value-type="float" office:value="236090.77" calcext:value-type="float">
            <text:p>236 090,7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21017:213</text:p>
          </table:table-cell>
          <table:table-cell table:style-name="ce27" office:value-type="float" office:value="204807.81" calcext:value-type="float">
            <text:p>204 807,8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21017:225</text:p>
          </table:table-cell>
          <table:table-cell table:style-name="ce27" office:value-type="float" office:value="270583.49" calcext:value-type="float">
            <text:p>270 583,4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21017:203</text:p>
          </table:table-cell>
          <table:table-cell table:style-name="ce27" office:value-type="float" office:value="216643.11" calcext:value-type="float">
            <text:p>216 643,1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21017:216</text:p>
          </table:table-cell>
          <table:table-cell table:style-name="ce27" office:value-type="float" office:value="213540.31" calcext:value-type="float">
            <text:p>213 540,3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21017:192</text:p>
          </table:table-cell>
          <table:table-cell table:style-name="ce27" office:value-type="float" office:value="189664.94" calcext:value-type="float">
            <text:p>189 664,9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305:37</text:p>
          </table:table-cell>
          <table:table-cell table:style-name="ce27" office:value-type="float" office:value="409997.06" calcext:value-type="float">
            <text:p>409 997,0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21017:228</text:p>
          </table:table-cell>
          <table:table-cell table:style-name="ce27" office:value-type="float" office:value="192267.77" calcext:value-type="float">
            <text:p>192 267,7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21017:224</text:p>
          </table:table-cell>
          <table:table-cell table:style-name="ce27" office:value-type="float" office:value="243173.37" calcext:value-type="float">
            <text:p>243 173,3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21017:206</text:p>
          </table:table-cell>
          <table:table-cell table:style-name="ce27" office:value-type="float" office:value="187548.02" calcext:value-type="float">
            <text:p>187 548,0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21017:205</text:p>
          </table:table-cell>
          <table:table-cell table:style-name="ce27" office:value-type="float" office:value="188737.2" calcext:value-type="float">
            <text:p>188 737,2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21017:223</text:p>
          </table:table-cell>
          <table:table-cell table:style-name="ce27" office:value-type="float" office:value="204756.52" calcext:value-type="float">
            <text:p>204 756,5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21017:196</text:p>
          </table:table-cell>
          <table:table-cell table:style-name="ce27" office:value-type="float" office:value="224794.27" calcext:value-type="float">
            <text:p>224 794,2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21017:208</text:p>
          </table:table-cell>
          <table:table-cell table:style-name="ce27" office:value-type="float" office:value="187690.47" calcext:value-type="float">
            <text:p>187 690,4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21017:207</text:p>
          </table:table-cell>
          <table:table-cell table:style-name="ce27" office:value-type="float" office:value="189336.34" calcext:value-type="float">
            <text:p>189 336,3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21017:204</text:p>
          </table:table-cell>
          <table:table-cell table:style-name="ce27" office:value-type="float" office:value="189927.77" calcext:value-type="float">
            <text:p>189 927,7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5257:277</text:p>
          </table:table-cell>
          <table:table-cell table:style-name="ce27" office:value-type="float" office:value="46268.15" calcext:value-type="float">
            <text:p>46 268,1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21017:200</text:p>
          </table:table-cell>
          <table:table-cell table:style-name="ce27" office:value-type="float" office:value="227529.9" calcext:value-type="float">
            <text:p>227 529,9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813:1948</text:p>
          </table:table-cell>
          <table:table-cell table:style-name="ce27" office:value-type="float" office:value="6378.72" calcext:value-type="float">
            <text:p>6 378,7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1601:1278</text:p>
          </table:table-cell>
          <table:table-cell table:style-name="ce27" office:value-type="float" office:value="327625.39" calcext:value-type="float">
            <text:p>327 625,3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4766:167</text:p>
          </table:table-cell>
          <table:table-cell table:style-name="ce27" office:value-type="float" office:value="312865.35" calcext:value-type="float">
            <text:p>312 865,3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523:43</text:p>
          </table:table-cell>
          <table:table-cell table:style-name="ce27" office:value-type="float" office:value="2599198.94" calcext:value-type="float">
            <text:p>2 599 198,9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4:2468</text:p>
          </table:table-cell>
          <table:table-cell table:style-name="ce27" office:value-type="float" office:value="2859027.29" calcext:value-type="float">
            <text:p>2 859 027,2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5646:1032</text:p>
          </table:table-cell>
          <table:table-cell table:style-name="ce27" office:value-type="float" office:value="42462.92" calcext:value-type="float">
            <text:p>42 462,9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21017:201</text:p>
          </table:table-cell>
          <table:table-cell table:style-name="ce27" office:value-type="float" office:value="224273.42" calcext:value-type="float">
            <text:p>224 273,4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21017:215</text:p>
          </table:table-cell>
          <table:table-cell table:style-name="ce27" office:value-type="float" office:value="211722.56" calcext:value-type="float">
            <text:p>211 722,5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21017:193</text:p>
          </table:table-cell>
          <table:table-cell table:style-name="ce27" office:value-type="float" office:value="194788.28" calcext:value-type="float">
            <text:p>194 788,2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21017:226</text:p>
          </table:table-cell>
          <table:table-cell table:style-name="ce27" office:value-type="float" office:value="243281" calcext:value-type="float">
            <text:p>243 281,0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21017:202</text:p>
          </table:table-cell>
          <table:table-cell table:style-name="ce27" office:value-type="float" office:value="203713.35" calcext:value-type="float">
            <text:p>203 713,3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183:358</text:p>
          </table:table-cell>
          <table:table-cell table:style-name="ce27" office:value-type="float" office:value="36918.73" calcext:value-type="float">
            <text:p>36 918,7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1000:1655</text:p>
          </table:table-cell>
          <table:table-cell table:style-name="ce27" office:value-type="float" office:value="371893.34" calcext:value-type="float">
            <text:p>371 893,3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21017:209</text:p>
          </table:table-cell>
          <table:table-cell table:style-name="ce27" office:value-type="float" office:value="189250.01" calcext:value-type="float">
            <text:p>189 250,0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21017:195</text:p>
          </table:table-cell>
          <table:table-cell table:style-name="ce27" office:value-type="float" office:value="224166.62" calcext:value-type="float">
            <text:p>224 166,6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21017:194</text:p>
          </table:table-cell>
          <table:table-cell table:style-name="ce27" office:value-type="float" office:value="251066.98" calcext:value-type="float">
            <text:p>251 066,9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21017:220</text:p>
          </table:table-cell>
          <table:table-cell table:style-name="ce27" office:value-type="float" office:value="55842.98" calcext:value-type="float">
            <text:p>55 842,9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21017:210</text:p>
          </table:table-cell>
          <table:table-cell table:style-name="ce27" office:value-type="float" office:value="187635.49" calcext:value-type="float">
            <text:p>187 635,4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20114:216</text:p>
          </table:table-cell>
          <table:table-cell table:style-name="ce27" office:value-type="float" office:value="105589.85" calcext:value-type="float">
            <text:p>105 589,8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101:4294</text:p>
          </table:table-cell>
          <table:table-cell table:style-name="ce27" office:value-type="float" office:value="487938.97" calcext:value-type="float">
            <text:p>487 938,9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21017:218</text:p>
          </table:table-cell>
          <table:table-cell table:style-name="ce27" office:value-type="float" office:value="164524.2" calcext:value-type="float">
            <text:p>164 524,2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0101:493</text:p>
          </table:table-cell>
          <table:table-cell table:style-name="ce27" office:value-type="float" office:value="3136984.72" calcext:value-type="float">
            <text:p>3 136 984,7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00000:14182</text:p>
          </table:table-cell>
          <table:table-cell table:style-name="ce27" office:value-type="float" office:value="410768.51" calcext:value-type="float">
            <text:p>410 768,5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30361:781</text:p>
          </table:table-cell>
          <table:table-cell table:style-name="ce27" office:value-type="float" office:value="1061699.73" calcext:value-type="float">
            <text:p>1 061 699,7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114:332</text:p>
          </table:table-cell>
          <table:table-cell table:style-name="ce27" office:value-type="float" office:value="6703869.8" calcext:value-type="float">
            <text:p>6 703 869,8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574:206</text:p>
          </table:table-cell>
          <table:table-cell table:style-name="ce27" office:value-type="float" office:value="4708428.6" calcext:value-type="float">
            <text:p>4 708 428,6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100:631</text:p>
          </table:table-cell>
          <table:table-cell table:style-name="ce27" office:value-type="float" office:value="48706.5" calcext:value-type="float">
            <text:p>48 706,5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191:48</text:p>
          </table:table-cell>
          <table:table-cell table:style-name="ce27" office:value-type="float" office:value="1116928.04" calcext:value-type="float">
            <text:p>1 116 928,0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559:16</text:p>
          </table:table-cell>
          <table:table-cell table:style-name="ce27" office:value-type="float" office:value="1568312.49" calcext:value-type="float">
            <text:p>1 568 312,4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175:194</text:p>
          </table:table-cell>
          <table:table-cell table:style-name="ce27" office:value-type="float" office:value="765834.81" calcext:value-type="float">
            <text:p>765 834,8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175:193</text:p>
          </table:table-cell>
          <table:table-cell table:style-name="ce27" office:value-type="float" office:value="780784.56" calcext:value-type="float">
            <text:p>780 784,5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206:202</text:p>
          </table:table-cell>
          <table:table-cell table:style-name="ce27" office:value-type="float" office:value="427164.53" calcext:value-type="float">
            <text:p>427 164,5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10138:125</text:p>
          </table:table-cell>
          <table:table-cell table:style-name="ce27" office:value-type="float" office:value="295897.68" calcext:value-type="float">
            <text:p>295 897,6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30102:27</text:p>
          </table:table-cell>
          <table:table-cell table:style-name="ce27" office:value-type="float" office:value="267303.01" calcext:value-type="float">
            <text:p>267 303,0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559:15</text:p>
          </table:table-cell>
          <table:table-cell table:style-name="ce27" office:value-type="float" office:value="1566717.83" calcext:value-type="float">
            <text:p>1 566 717,8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9:3864</text:p>
          </table:table-cell>
          <table:table-cell table:style-name="ce27" office:value-type="float" office:value="87044.05" calcext:value-type="float">
            <text:p>87 044,0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574:207</text:p>
          </table:table-cell>
          <table:table-cell table:style-name="ce27" office:value-type="float" office:value="5030397.67" calcext:value-type="float">
            <text:p>5 030 397,6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430:103</text:p>
          </table:table-cell>
          <table:table-cell table:style-name="ce27" office:value-type="float" office:value="3027797.15" calcext:value-type="float">
            <text:p>3 027 797,1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308:430</text:p>
          </table:table-cell>
          <table:table-cell table:style-name="ce27" office:value-type="float" office:value="23998.21" calcext:value-type="float">
            <text:p>23 998,2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203:303</text:p>
          </table:table-cell>
          <table:table-cell table:style-name="ce27" office:value-type="float" office:value="158688.34" calcext:value-type="float">
            <text:p>158 688,3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210345:2757</text:p>
          </table:table-cell>
          <table:table-cell table:style-name="ce27" office:value-type="float" office:value="91908" calcext:value-type="float">
            <text:p>91 908,0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33:618</text:p>
          </table:table-cell>
          <table:table-cell table:style-name="ce27" office:value-type="float" office:value="86599.19" calcext:value-type="float">
            <text:p>86 599,1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111:17</text:p>
          </table:table-cell>
          <table:table-cell table:style-name="ce27" office:value-type="float" office:value="528665.69" calcext:value-type="float">
            <text:p>528 665,6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100:630</text:p>
          </table:table-cell>
          <table:table-cell table:style-name="ce27" office:value-type="float" office:value="3226071.34" calcext:value-type="float">
            <text:p>3 226 071,3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517:274</text:p>
          </table:table-cell>
          <table:table-cell table:style-name="ce27" office:value-type="float" office:value="204467.54" calcext:value-type="float">
            <text:p>204 467,5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30365:291</text:p>
          </table:table-cell>
          <table:table-cell table:style-name="ce27" office:value-type="float" office:value="634903.73" calcext:value-type="float">
            <text:p>634 903,7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50038:225</text:p>
          </table:table-cell>
          <table:table-cell table:style-name="ce27" office:value-type="float" office:value="533091" calcext:value-type="float">
            <text:p>533 091,0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254:1068</text:p>
          </table:table-cell>
          <table:table-cell table:style-name="ce27" office:value-type="float" office:value="86001.7" calcext:value-type="float">
            <text:p>86 001,7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00000:7467</text:p>
          </table:table-cell>
          <table:table-cell table:style-name="ce27" office:value-type="float" office:value="1388815.38" calcext:value-type="float">
            <text:p>1 388 815,3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3:495</text:p>
          </table:table-cell>
          <table:table-cell table:style-name="ce27" office:value-type="float" office:value="176061.88" calcext:value-type="float">
            <text:p>176 061,8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7:010006:1810</text:p>
          </table:table-cell>
          <table:table-cell table:style-name="ce27" office:value-type="float" office:value="50267.71" calcext:value-type="float">
            <text:p>50 267,7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00:63</text:p>
          </table:table-cell>
          <table:table-cell table:style-name="ce27" office:value-type="float" office:value="149742.95" calcext:value-type="float">
            <text:p>149 742,9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7" office:value-type="float" office:value="132823978.51" calcext:value-type="float">
            <text:p>132 823 978,5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13" office:value-type="string" calcext:value-type="string">
            <text:p>09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3:82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3:1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03:24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3:80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3:49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3:2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3:81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284:1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927:2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3:57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3:83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142:1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5:2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15:14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14:3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15:14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1007:1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14:4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13:83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1223: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015:1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15:11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15:3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00000:191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00000:134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1019:58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20802:12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50: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00000:231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00000:264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00000:265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00000:344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26:1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80003:1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70057:7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70070:2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00:781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310:54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78:1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40036:4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3:050048:5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37:29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57:103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137:31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2:536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13:212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509:1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603:11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20304:44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20304:45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804:44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01:28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819:57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7:011116:15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304:18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927:2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1927:3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1701:141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1701:174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10703:13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7:011802:5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5646:89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901:25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0900:17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20:19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5646:87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7:010709:3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0901:83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5646:89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505:21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300: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10703:2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7:010803:8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5646:89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15646:88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5646:84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5646:89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5646:85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7:012103:6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20152:278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2:33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9005:57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13:178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21018:4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7:010502:4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4:40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11804:8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9005:63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032511:19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7:011168:1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1023:18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10703:22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111:5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15646:87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10703:77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5646:84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1302:19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1303:5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6:015646:85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00000:112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6:015646:85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15646:87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00000:523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0102:15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0102:4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0104:5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0104:4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0104:4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0104:6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30361:6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4:030361:6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20447:25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3:363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54:14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0104:7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00000:85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0104:7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0104:7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35:145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10089:3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4:030353:23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30361:11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00000:538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20263:17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69:18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0702:114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50:16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39:1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0104:3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0104:7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0104:6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0104:7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1:205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21745:30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00000:333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21304:14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3:030212:1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00000:333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21305:16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21737:13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4:000000:326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20719:15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21823:21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20901:25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1720:22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3:020704:19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20815:14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00000:328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2:010603:2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20809:39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3:020719:15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20865:23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21903:47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3:020718:16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3:021903:481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3:040047:1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3:040048:1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40047:3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30102:18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3:021207:17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3:021722:137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4:000000:332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1:011201:1225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30607:3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6:015529:300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6:015508:278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30607:784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0702:2282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3:010201:659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9:011236:16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3EC7018773F09432A44728863918B572F540D4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 style:data-style-name="N2" text:time-value="12:40:28.0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19T03:37:24</meta:creation-date>
    <dc:date>2025-06-19T12:41:46.009000000</dc:dat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13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