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220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39" calcext:value-type="float">
            <text:p>39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248" calcext:value-type="float">
            <text:p>248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5:011006:449</text:p>
          </table:table-cell>
          <table:table-cell table:style-name="ce27" office:value-type="float" office:value="333310.77" calcext:value-type="float">
            <text:p>333 310,7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2:000287:222</text:p>
          </table:table-cell>
          <table:table-cell table:style-name="ce27" office:value-type="float" office:value="3293150.53" calcext:value-type="float">
            <text:p>3 293 150,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6:011501:456</text:p>
          </table:table-cell>
          <table:table-cell table:style-name="ce27" office:value-type="float" office:value="1260954.36" calcext:value-type="float">
            <text:p>1 260 954,3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110145:195</text:p>
          </table:table-cell>
          <table:table-cell table:style-name="ce27" office:value-type="float" office:value="526397.18" calcext:value-type="float">
            <text:p>526 397,1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40719:419</text:p>
          </table:table-cell>
          <table:table-cell table:style-name="ce27" office:value-type="float" office:value="478708.83" calcext:value-type="float">
            <text:p>478 708,8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4:010318:369</text:p>
          </table:table-cell>
          <table:table-cell table:style-name="ce27" office:value-type="float" office:value="204433" calcext:value-type="float">
            <text:p>204 433,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10201:140</text:p>
          </table:table-cell>
          <table:table-cell table:style-name="ce27" office:value-type="float" office:value="8191769.83" calcext:value-type="float">
            <text:p>8 191 769,8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6:011404:4514</text:p>
          </table:table-cell>
          <table:table-cell table:style-name="ce27" office:value-type="float" office:value="4758816.85" calcext:value-type="float">
            <text:p>4 758 816,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4:011601:281</text:p>
          </table:table-cell>
          <table:table-cell table:style-name="ce27" office:value-type="float" office:value="395934.51" calcext:value-type="float">
            <text:p>395 934,5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013013:6631</text:p>
          </table:table-cell>
          <table:table-cell table:style-name="ce27" office:value-type="float" office:value="1720100.04" calcext:value-type="float">
            <text:p>1 720 100,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5:010568:148</text:p>
          </table:table-cell>
          <table:table-cell table:style-name="ce27" office:value-type="float" office:value="444040.35" calcext:value-type="float">
            <text:p>444 040,3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1:020409:3862</text:p>
          </table:table-cell>
          <table:table-cell table:style-name="ce27" office:value-type="float" office:value="450242.4" calcext:value-type="float">
            <text:p>450 242,4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5:010416:292</text:p>
          </table:table-cell>
          <table:table-cell table:style-name="ce27" office:value-type="float" office:value="7994478.67" calcext:value-type="float">
            <text:p>7 994 478,6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3:010011:1545</text:p>
          </table:table-cell>
          <table:table-cell table:style-name="ce27" office:value-type="float" office:value="2367179.01" calcext:value-type="float">
            <text:p>2 367 179,0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013002:5947</text:p>
          </table:table-cell>
          <table:table-cell table:style-name="ce27" office:value-type="float" office:value="1965714.96" calcext:value-type="float">
            <text:p>1 965 714,9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1:010906:153</text:p>
          </table:table-cell>
          <table:table-cell table:style-name="ce27" office:value-type="float" office:value="3080885.6" calcext:value-type="float">
            <text:p>3 080 885,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6:011302:2905</text:p>
          </table:table-cell>
          <table:table-cell table:style-name="ce27" office:value-type="float" office:value="276383.82" calcext:value-type="float">
            <text:p>276 383,8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2:000440:231</text:p>
          </table:table-cell>
          <table:table-cell table:style-name="ce27" office:value-type="float" office:value="5644491.72" calcext:value-type="float">
            <text:p>5 644 491,7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2:000178:627</text:p>
          </table:table-cell>
          <table:table-cell table:style-name="ce27" office:value-type="float" office:value="266665.87" calcext:value-type="float">
            <text:p>266 665,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2:000219:151</text:p>
          </table:table-cell>
          <table:table-cell table:style-name="ce27" office:value-type="float" office:value="3687687.69" calcext:value-type="float">
            <text:p>3 687 687,6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1:010204:222</text:p>
          </table:table-cell>
          <table:table-cell table:style-name="ce27" office:value-type="float" office:value="124655.66" calcext:value-type="float">
            <text:p>124 655,6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1:010203:528</text:p>
          </table:table-cell>
          <table:table-cell table:style-name="ce27" office:value-type="float" office:value="143833.45" calcext:value-type="float">
            <text:p>143 833,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1:010203:530</text:p>
          </table:table-cell>
          <table:table-cell table:style-name="ce27" office:value-type="float" office:value="191777.93" calcext:value-type="float">
            <text:p>191 777,9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1:010205:328</text:p>
          </table:table-cell>
          <table:table-cell table:style-name="ce27" office:value-type="float" office:value="57533.38" calcext:value-type="float">
            <text:p>57 533,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9:011927:856</text:p>
          </table:table-cell>
          <table:table-cell table:style-name="ce27" office:value-type="float" office:value="197890.82" calcext:value-type="float">
            <text:p>197 890,8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1:010205:327</text:p>
          </table:table-cell>
          <table:table-cell table:style-name="ce27" office:value-type="float" office:value="143833.45" calcext:value-type="float">
            <text:p>143 833,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1:010201:574</text:p>
          </table:table-cell>
          <table:table-cell table:style-name="ce27" office:value-type="float" office:value="102281.57" calcext:value-type="float">
            <text:p>102 281,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9:011142:610</text:p>
          </table:table-cell>
          <table:table-cell table:style-name="ce27" office:value-type="float" office:value="542063.21" calcext:value-type="float">
            <text:p>542 063,2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1:010206:229</text:p>
          </table:table-cell>
          <table:table-cell table:style-name="ce27" office:value-type="float" office:value="57533.38" calcext:value-type="float">
            <text:p>57 533,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1:010203:531</text:p>
          </table:table-cell>
          <table:table-cell table:style-name="ce27" office:value-type="float" office:value="138080.11" calcext:value-type="float">
            <text:p>138 080,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1:010203:529</text:p>
          </table:table-cell>
          <table:table-cell table:style-name="ce27" office:value-type="float" office:value="210955.73" calcext:value-type="float">
            <text:p>210 955,7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8:000000:682</text:p>
          </table:table-cell>
          <table:table-cell table:style-name="ce27" office:value-type="float" office:value="6001211.63" calcext:value-type="float">
            <text:p>6 001 211,6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4:010879:320</text:p>
          </table:table-cell>
          <table:table-cell table:style-name="ce27" office:value-type="float" office:value="2386504.91" calcext:value-type="float">
            <text:p>2 386 504,9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1:010906:155</text:p>
          </table:table-cell>
          <table:table-cell table:style-name="ce27" office:value-type="float" office:value="1356369.32" calcext:value-type="float">
            <text:p>1 356 369,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10424:448</text:p>
          </table:table-cell>
          <table:table-cell table:style-name="ce27" office:value-type="float" office:value="8035954.39" calcext:value-type="float">
            <text:p>8 035 954,3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4:010306:473</text:p>
          </table:table-cell>
          <table:table-cell table:style-name="ce27" office:value-type="float" office:value="1015175.26" calcext:value-type="float">
            <text:p>1 015 175,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1:010906:154</text:p>
          </table:table-cell>
          <table:table-cell table:style-name="ce27" office:value-type="float" office:value="1356369.32" calcext:value-type="float">
            <text:p>1 356 369,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5:010302:209</text:p>
          </table:table-cell>
          <table:table-cell table:style-name="ce27" office:value-type="float" office:value="517035.27" calcext:value-type="float">
            <text:p>517 035,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7:020038:40</text:p>
          </table:table-cell>
          <table:table-cell table:style-name="ce27" office:value-type="float" office:value="397226.8" calcext:value-type="float">
            <text:p>397 226,8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0" office:value-type="string" calcext:value-type="string">
            <text:p>06.06.2025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1637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031002:5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31002:50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3:020404:33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3:020404:38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5:010415:17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5:010415:2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5:010412:2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5:010412:23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5:010412:1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7:011900:4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7:011900:46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5:000000:19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2:010565:18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4:010717:4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6:011302:28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2:000000:81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6:011101:135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6:000000:23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2:010512:5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8:011014:7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2:010312:52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2:010602:32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2:010312:5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2:010602:3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031002:9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8:012605:2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1:011212:1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3:240901:39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2:000318: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2:010602:1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8:010205:4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2:010312:49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8:011014:5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2:010312:36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1:010501:127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083001:1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4:011655:5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2:010603:19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5:010132:20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2:010602:3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8:010701:14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2:010602:3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2:000000:12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2:010526:8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000000:154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2:010602:19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8:010205: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2:000000:10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2:010602:31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7:011900:4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6:000000:237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4:011166:1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010101:61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010107:18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1:010320:17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010440:68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020018:117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1:020369:23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1:020369:2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1:020417:167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1:020417:167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1:020524:32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1:110191:9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110246:5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1:130035:11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1:130177:6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1:170156:19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3:010011:154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3:030010:7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3:040002:18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3:050015:6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4:010111:1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5:010969: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5:020327:4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6:000000:359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8:011111: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9:020401:13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013002:594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013002:59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013004:229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031001:47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1:010722:8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1:010756:14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2:020304:4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3:011613:3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3:011623:1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3:160414:6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4:010334:9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4:011801:39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5:010107:23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5:010302:7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5:010604:30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5:011332:1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8:010301:7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20:010904: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2:010526:4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3:020501:1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23:020502:1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3:020503:1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3:020701:7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3:021820:19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24:000000:33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24:010235:17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25:010133:8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25:010226:5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25:010226:6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8:010104:6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0:000000:84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9:000000:148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18:010110:25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1:030004:195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3:000000:441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4:010601:10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2:010702:63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010270:47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5:011314:9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8:011004:6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030011:8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010154:86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010178:44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010178:44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010178:57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010320:17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010320:17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010320:17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010320:18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010320:18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010320:18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010320:18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1:010320:18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010320:1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1:010320:18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010320:1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010320:18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010320:18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010320:19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1:010320:19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010320:19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010320:19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010320:19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010320:19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010320:19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1:010320:1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010320:1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10320:19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010320:2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10320:20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10320:20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010320:20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10320:2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010320:20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010320:2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010320:20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1:010320:20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010320:20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1:010320:2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010320:2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010320:21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010320:21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010320:2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1:010320:21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010320:2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010320:21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10320:21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1:010320:21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1:010320:2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1:010320:22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10320:2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010320:22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1:010320:22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010320:22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010320:2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010320:2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10320:22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10320:22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060010:126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2:000289:4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2:000289:45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2:000514:215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3:050018:3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3:050018:3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4:010111:12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8:011111:1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10:101001:136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13:160414:1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13:160414:10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13:160414:10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13:160414:1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13:160414:11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13:160414:1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13:160414:7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13:160414:7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15:011332:12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16:015521:22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17:011166:3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17:011166:3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18:020602:28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20:011211:31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23:010602:14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23:010606:1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23:010606:1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23:010606:12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23:010611:16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23:020501:14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23:020501:14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23:020501:14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23:020501:14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23:020503:16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23:020503:16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23:020503:16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23:020503:17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23:020503:17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23:020506:16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23:020834:16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23:020902:44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24:010271:23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25:010115:1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28:010106:368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28:010106:368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28:010106:368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28:010106:36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28:010106:368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23:020302:19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23:020401:2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23:020404:67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23:020404:65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23:020407:26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23:020407:26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23:020407:26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23:020407:25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23:020405:23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23:020407:26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020409:27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25:010412:14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50001:116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23:021745:30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25:010412:15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25:010412:17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25:010412:4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23:020404:6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23:020701:5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5:010654:4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10:013002:85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23:020701:5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3:020701:4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28:010106:207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20E652305FB5335E958E70F37F7327B05237EF6C</text:p>
          </table:table-cell>
          <table:covered-table-cell table:style-name="ce12"/>
          <table:table-cell table:style-name="ce33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5"/>
          <table:table-cell table:style-name="ce28"/>
          <table:table-cell table:style-name="ce1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5"/>
          <table:table-cell table:style-name="ce33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16377"/>
        </table:table-row>
        <table:table-row table:style-name="ro2" table:number-rows-repeated="10482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0:43:28.09859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05:01:09</meta:creation-date>
    <dc:date>2025-06-19T10:44:58.630839100</dc:date>
    <meta:generator>LibreOffice/25.2.3.2$Windows_X86_64 LibreOffice_project/bbb074479178df812d175f709636b368952c2ce3</meta:generator>
    <meta:editing-duration>PT5M45S</meta:editing-duration>
    <meta:editing-cycles>2</meta:editing-cycles>
    <meta:document-statistic meta:table-count="1" meta:cell-count="1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