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63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021/ЗУ/испр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4:000000:51</text:p>
          </table:table-cell>
          <table:table-cell table:style-name="ce27" office:value-type="float" office:value="6937017.62" calcext:value-type="float">
            <text:p>6 937 017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0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9:000000:37</text:p>
          </table:table-cell>
          <table:table-cell table:style-name="ce27" office:value-type="float" office:value="25941120" calcext:value-type="float">
            <text:p>25 941 120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0" office:value-type="string" calcext:value-type="string">
            <text:p>02.12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E9BFBCF903E600B84799CD5A82C5A9D5C0F41C63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А.Свистильни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57"/>
        </table:table-row>
        <table:table-row table:style-name="ro2" table:number-rows-repeated="72">
          <table:table-cell table:style-name="ce6" table:number-columns-repeated="7"/>
          <table:table-cell table:number-columns-repeated="57"/>
        </table:table-row>
        <table:table-row table:style-name="ro14" table:number-rows-repeated="104848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5:20:51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30T05:57:48</meta:creation-date>
    <dc:date>2025-01-30T15:21:42.782000000</dc:date>
    <meta:generator>LibreOffice/6.3.1.2$Windows_X86_64 LibreOffice_project/b79626edf0065ac373bd1df5c28bd630b4424273</meta:generator>
    <meta:editing-duration>PT4M37S</meta:editing-duration>
    <meta:editing-cycles>2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