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1632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1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9.06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7" calcext:value-type="float">
            <text:p>77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57" calcext:value-type="float">
            <text:p>157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0085:11</text:p>
          </table:table-cell>
          <table:table-cell table:style-name="ce28" office:value-type="float" office:value="83454.76" calcext:value-type="float">
            <text:p>83 454,7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604:45</text:p>
          </table:table-cell>
          <table:table-cell table:style-name="ce28" office:value-type="float" office:value="5691576.7" calcext:value-type="float">
            <text:p>5 691 576,7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604:163</text:p>
          </table:table-cell>
          <table:table-cell table:style-name="ce28" office:value-type="float" office:value="2672062.65" calcext:value-type="float">
            <text:p>2 672 062,6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294:108</text:p>
          </table:table-cell>
          <table:table-cell table:style-name="ce28" office:value-type="float" office:value="74348.49" calcext:value-type="float">
            <text:p>74 348,4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101:15</text:p>
          </table:table-cell>
          <table:table-cell table:style-name="ce28" office:value-type="float" office:value="27569.32" calcext:value-type="float">
            <text:p>27 569,3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632</text:p>
          </table:table-cell>
          <table:table-cell table:style-name="ce28" office:value-type="float" office:value="71901.97" calcext:value-type="float">
            <text:p>71 901,9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739:169</text:p>
          </table:table-cell>
          <table:table-cell table:style-name="ce28" office:value-type="float" office:value="6941.08" calcext:value-type="float">
            <text:p>6 941,0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30501:136</text:p>
          </table:table-cell>
          <table:table-cell table:style-name="ce28" office:value-type="float" office:value="30525.65" calcext:value-type="float">
            <text:p>30 525,6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30501:87</text:p>
          </table:table-cell>
          <table:table-cell table:style-name="ce28" office:value-type="float" office:value="29999.74" calcext:value-type="float">
            <text:p>29 999,7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237:136</text:p>
          </table:table-cell>
          <table:table-cell table:style-name="ce28" office:value-type="float" office:value="55340.28" calcext:value-type="float">
            <text:p>55 340,2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906:56</text:p>
          </table:table-cell>
          <table:table-cell table:style-name="ce28" office:value-type="float" office:value="966000" calcext:value-type="float">
            <text:p>966 000,0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30201:22</text:p>
          </table:table-cell>
          <table:table-cell table:style-name="ce28" office:value-type="float" office:value="36586.42" calcext:value-type="float">
            <text:p>36 586,4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9005:2458</text:p>
          </table:table-cell>
          <table:table-cell table:style-name="ce28" office:value-type="float" office:value="106782.84" calcext:value-type="float">
            <text:p>106 782,8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00000:1701</text:p>
          </table:table-cell>
          <table:table-cell table:style-name="ce28" office:value-type="float" office:value="503029.79" calcext:value-type="float">
            <text:p>503 029,7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1006:53</text:p>
          </table:table-cell>
          <table:table-cell table:style-name="ce28" office:value-type="float" office:value="282476.79" calcext:value-type="float">
            <text:p>282 476,7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531:18</text:p>
          </table:table-cell>
          <table:table-cell table:style-name="ce28" office:value-type="float" office:value="475195.75" calcext:value-type="float">
            <text:p>475 195,7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9:3860</text:p>
          </table:table-cell>
          <table:table-cell table:style-name="ce28" office:value-type="float" office:value="171991.66" calcext:value-type="float">
            <text:p>171 991,6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1601:73</text:p>
          </table:table-cell>
          <table:table-cell table:style-name="ce28" office:value-type="float" office:value="710116.33" calcext:value-type="float">
            <text:p>710 116,3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23:156</text:p>
          </table:table-cell>
          <table:table-cell table:style-name="ce28" office:value-type="float" office:value="119701.11" calcext:value-type="float">
            <text:p>119 701,1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401:1689</text:p>
          </table:table-cell>
          <table:table-cell table:style-name="ce28" office:value-type="float" office:value="112618.11" calcext:value-type="float">
            <text:p>112 618,1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142:609</text:p>
          </table:table-cell>
          <table:table-cell table:style-name="ce28" office:value-type="float" office:value="105094.97" calcext:value-type="float">
            <text:p>105 094,9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5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506:1</text:p>
          </table:table-cell>
          <table:table-cell table:style-name="ce28" office:value-type="float" office:value="683569.57" calcext:value-type="float">
            <text:p>683 569,5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14:29</text:p>
          </table:table-cell>
          <table:table-cell table:style-name="ce28" office:value-type="float" office:value="481616.07" calcext:value-type="float">
            <text:p>481 616,0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14:26</text:p>
          </table:table-cell>
          <table:table-cell table:style-name="ce28" office:value-type="float" office:value="644132.36" calcext:value-type="float">
            <text:p>644 132,3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032501:26</text:p>
          </table:table-cell>
          <table:table-cell table:style-name="ce28" office:value-type="float" office:value="234431.06" calcext:value-type="float">
            <text:p>234 431,0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00000:2681</text:p>
          </table:table-cell>
          <table:table-cell table:style-name="ce28" office:value-type="float" office:value="590261.94" calcext:value-type="float">
            <text:p>590 261,9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234:3</text:p>
          </table:table-cell>
          <table:table-cell table:style-name="ce28" office:value-type="float" office:value="541749.32" calcext:value-type="float">
            <text:p>541 749,3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1166:139</text:p>
          </table:table-cell>
          <table:table-cell table:style-name="ce28" office:value-type="float" office:value="452644.85" calcext:value-type="float">
            <text:p>452 644,8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210701:2078</text:p>
          </table:table-cell>
          <table:table-cell table:style-name="ce28" office:value-type="float" office:value="38129.29" calcext:value-type="float">
            <text:p>38 129,2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703:1143</text:p>
          </table:table-cell>
          <table:table-cell table:style-name="ce28" office:value-type="float" office:value="62520053.41" calcext:value-type="float">
            <text:p>62 520 053,4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55:268</text:p>
          </table:table-cell>
          <table:table-cell table:style-name="ce28" office:value-type="float" office:value="708955.4" calcext:value-type="float">
            <text:p>708 955,4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40719:399</text:p>
          </table:table-cell>
          <table:table-cell table:style-name="ce28" office:value-type="float" office:value="91423.26" calcext:value-type="float">
            <text:p>91 423,2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503:21</text:p>
          </table:table-cell>
          <table:table-cell table:style-name="ce28" office:value-type="float" office:value="570756.4" calcext:value-type="float">
            <text:p>570 756,4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30203:5</text:p>
          </table:table-cell>
          <table:table-cell table:style-name="ce28" office:value-type="float" office:value="164083.81" calcext:value-type="float">
            <text:p>164 083,8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134:11</text:p>
          </table:table-cell>
          <table:table-cell table:style-name="ce28" office:value-type="float" office:value="396151.98" calcext:value-type="float">
            <text:p>396 151,9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037:419</text:p>
          </table:table-cell>
          <table:table-cell table:style-name="ce28" office:value-type="float" office:value="52422.98" calcext:value-type="float">
            <text:p>52 422,9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032514:258</text:p>
          </table:table-cell>
          <table:table-cell table:style-name="ce28" office:value-type="float" office:value="142836.2" calcext:value-type="float">
            <text:p>142 836,2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210701:2077</text:p>
          </table:table-cell>
          <table:table-cell table:style-name="ce28" office:value-type="float" office:value="124089.33" calcext:value-type="float">
            <text:p>124 089,3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006:15</text:p>
          </table:table-cell>
          <table:table-cell table:style-name="ce28" office:value-type="float" office:value="438721" calcext:value-type="float">
            <text:p>438 721,0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40047:412</text:p>
          </table:table-cell>
          <table:table-cell table:style-name="ce28" office:value-type="float" office:value="545628.16" calcext:value-type="float">
            <text:p>545 628,1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9:3861</text:p>
          </table:table-cell>
          <table:table-cell table:style-name="ce28" office:value-type="float" office:value="171972.56" calcext:value-type="float">
            <text:p>171 972,5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40047:9</text:p>
          </table:table-cell>
          <table:table-cell table:style-name="ce28" office:value-type="float" office:value="879233.59" calcext:value-type="float">
            <text:p>879 233,5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14:46</text:p>
          </table:table-cell>
          <table:table-cell table:style-name="ce28" office:value-type="float" office:value="301568.87" calcext:value-type="float">
            <text:p>301 568,8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821:3</text:p>
          </table:table-cell>
          <table:table-cell table:style-name="ce28" office:value-type="float" office:value="634024.83" calcext:value-type="float">
            <text:p>634 024,8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014:31</text:p>
          </table:table-cell>
          <table:table-cell table:style-name="ce28" office:value-type="float" office:value="322758.43" calcext:value-type="float">
            <text:p>322 758,4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20007:551</text:p>
          </table:table-cell>
          <table:table-cell table:style-name="ce28" office:value-type="float" office:value="61375.2" calcext:value-type="float">
            <text:p>61 375,2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18:130</text:p>
          </table:table-cell>
          <table:table-cell table:style-name="ce28" office:value-type="float" office:value="997969.77" calcext:value-type="float">
            <text:p>997 969,7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140</text:p>
          </table:table-cell>
          <table:table-cell table:style-name="ce28" office:value-type="float" office:value="609931.47" calcext:value-type="float">
            <text:p>609 931,4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30203:2</text:p>
          </table:table-cell>
          <table:table-cell table:style-name="ce28" office:value-type="float" office:value="335381.12" calcext:value-type="float">
            <text:p>335 381,1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408:162</text:p>
          </table:table-cell>
          <table:table-cell table:style-name="ce28" office:value-type="float" office:value="504194.51" calcext:value-type="float">
            <text:p>504 194,5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30203:3</text:p>
          </table:table-cell>
          <table:table-cell table:style-name="ce28" office:value-type="float" office:value="335305.5" calcext:value-type="float">
            <text:p>335 305,5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30203:4</text:p>
          </table:table-cell>
          <table:table-cell table:style-name="ce28" office:value-type="float" office:value="413486.57" calcext:value-type="float">
            <text:p>413 486,5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31002:1012</text:p>
          </table:table-cell>
          <table:table-cell table:style-name="ce28" office:value-type="float" office:value="241230.71" calcext:value-type="float">
            <text:p>241 230,7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603:72</text:p>
          </table:table-cell>
          <table:table-cell table:style-name="ce28" office:value-type="float" office:value="295407.04" calcext:value-type="float">
            <text:p>295 407,0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20104:449</text:p>
          </table:table-cell>
          <table:table-cell table:style-name="ce28" office:value-type="float" office:value="337805.98" calcext:value-type="float">
            <text:p>337 805,9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47:2</text:p>
          </table:table-cell>
          <table:table-cell table:style-name="ce28" office:value-type="float" office:value="545914.23" calcext:value-type="float">
            <text:p>545 914,2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70:83</text:p>
          </table:table-cell>
          <table:table-cell table:style-name="ce28" office:value-type="float" office:value="84716.53" calcext:value-type="float">
            <text:p>84 716,5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81007:348</text:p>
          </table:table-cell>
          <table:table-cell table:style-name="ce28" office:value-type="float" office:value="82834.48" calcext:value-type="float">
            <text:p>82 834,4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141:188</text:p>
          </table:table-cell>
          <table:table-cell table:style-name="ce28" office:value-type="float" office:value="483201" calcext:value-type="float">
            <text:p>483 201,0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1133:17</text:p>
          </table:table-cell>
          <table:table-cell table:style-name="ce28" office:value-type="float" office:value="311692.63" calcext:value-type="float">
            <text:p>311 692,6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7:011900:488</text:p>
          </table:table-cell>
          <table:table-cell table:style-name="ce28" office:value-type="float" office:value="304388.96" calcext:value-type="float">
            <text:p>304 388,9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03:1671</text:p>
          </table:table-cell>
          <table:table-cell table:style-name="ce28" office:value-type="float" office:value="323841.56" calcext:value-type="float">
            <text:p>323 841,5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225:198</text:p>
          </table:table-cell>
          <table:table-cell table:style-name="ce28" office:value-type="float" office:value="278048.59" calcext:value-type="float">
            <text:p>278 048,5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655:269</text:p>
          </table:table-cell>
          <table:table-cell table:style-name="ce28" office:value-type="float" office:value="429813.95" calcext:value-type="float">
            <text:p>429 813,9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30102:625</text:p>
          </table:table-cell>
          <table:table-cell table:style-name="ce28" office:value-type="float" office:value="513660.46" calcext:value-type="float">
            <text:p>513 660,4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0402:121</text:p>
          </table:table-cell>
          <table:table-cell table:style-name="ce28" office:value-type="float" office:value="151425.07" calcext:value-type="float">
            <text:p>151 425,0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540:1</text:p>
          </table:table-cell>
          <table:table-cell table:style-name="ce28" office:value-type="float" office:value="3110377.86" calcext:value-type="float">
            <text:p>3 110 377,8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30203:1</text:p>
          </table:table-cell>
          <table:table-cell table:style-name="ce28" office:value-type="float" office:value="408039.05" calcext:value-type="float">
            <text:p>408 039,0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10080:27</text:p>
          </table:table-cell>
          <table:table-cell table:style-name="ce28" office:value-type="float" office:value="344940.31" calcext:value-type="float">
            <text:p>344 940,3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74:1</text:p>
          </table:table-cell>
          <table:table-cell table:style-name="ce28" office:value-type="float" office:value="463752.53" calcext:value-type="float">
            <text:p>463 752,5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50:25</text:p>
          </table:table-cell>
          <table:table-cell table:style-name="ce28" office:value-type="float" office:value="2102939.06" calcext:value-type="float">
            <text:p>2 102 939,0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503:1</text:p>
          </table:table-cell>
          <table:table-cell table:style-name="ce28" office:value-type="float" office:value="471715.36" calcext:value-type="float">
            <text:p>471 715,3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1212:137</text:p>
          </table:table-cell>
          <table:table-cell table:style-name="ce28" office:value-type="float" office:value="762887.84" calcext:value-type="float">
            <text:p>762 887,8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71:136</text:p>
          </table:table-cell>
          <table:table-cell table:style-name="ce28" office:value-type="float" office:value="612845.97" calcext:value-type="float">
            <text:p>612 845,9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0000:1269</text:p>
          </table:table-cell>
          <table:table-cell table:style-name="ce28" office:value-type="float" office:value="272191.32" calcext:value-type="float">
            <text:p>272 191,3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401:1690</text:p>
          </table:table-cell>
          <table:table-cell table:style-name="ce28" office:value-type="float" office:value="33835.9" calcext:value-type="float">
            <text:p>33 835,9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3800:273</text:p>
          </table:table-cell>
          <table:table-cell table:style-name="ce28" office:value-type="float" office:value="35085923.56" calcext:value-type="float">
            <text:p>35 085 923,5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13" office:value-type="string" calcext:value-type="string">
            <text:p>06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3:82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3:80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3:17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3:81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3:2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3:12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3:1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13:52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3:82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20598: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26:9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180:3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0501: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13:83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5:12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255:4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13:61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00000:22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13:80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13:83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087:3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00:764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83:1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64:17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203:15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11:6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37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0803:53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64:24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35:14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901:35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2401:130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205: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10:25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05:1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64:17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2401:130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3:319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2:133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38:3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607:77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203:36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203:4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203: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204:10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506: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506: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30103:12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21104:54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20202:66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164:25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1815:15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205:43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20202:73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64:36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205:28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20202: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476:1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20202:66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205:45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11:5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509:68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0702:183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10703:77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70121:1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913:25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506:1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26: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64:25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506:4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164:6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0202:65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228:51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325:61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205:45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325:18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07:20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07:9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64:6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565:1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20202:73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205:13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205:43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703:32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1506: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20202:73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59: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00000:248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10:27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39:12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10015:4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10145:19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70070:1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70086:1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70121:1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90002:6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00:660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10011:60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50030:2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50038: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416: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568:14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645:4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2:278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404:422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501:74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2:271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3:478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201:1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201:41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203: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203: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203:6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205:20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206:11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2:010312:50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3:210701:207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3:240901:4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601:15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7:011176:1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10119:29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21401:20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00000:181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11142:37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142:38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1142:39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1142:6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1142:7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9:011216:5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9:011216: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1305:12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11305:7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10634:71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8:000000:2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8:000000: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8:010101:2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8:010301:1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20407: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4000:189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00000:3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20408:12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20302:19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20301:291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20301:294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412:5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3:040039:22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20602:51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20104:173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9:010102:2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2:010602:9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440:1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001:65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287:37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30607:768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819:1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203:316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20038:10</text:p>
          </table:table-cell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30" office:value-type="string" calcext:value-type="string" table:number-columns-spanned="2" table:number-rows-spanned="1">
            <text:p>39dda1e2ce7db3a6c91d65603ec60a42731916c5</text:p>
          </table:table-cell>
          <table:covered-table-cell table:style-name="ce3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6377"/>
        </table:table-row>
        <table:table-row table:style-name="ro2" table:number-rows-repeated="104832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10:58:13.63300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9T01:55:17</meta:creation-date>
    <dc:date>2025-06-19T10:59:40.774172200</dc:date>
    <meta:generator>LibreOffice/25.2.3.2$Windows_X86_64 LibreOffice_project/bbb074479178df812d175f709636b368952c2ce3</meta:generator>
    <meta:editing-duration>PT1M27S</meta:editing-duration>
    <meta:editing-cycles>1</meta:editing-cycles>
    <meta:document-statistic meta:table-count="1" meta:cell-count="10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