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217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19.06.2025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29" office:value-type="float" office:value="63" calcext:value-type="float">
            <text:p>6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29" office:value-type="float" office:value="252" calcext:value-type="float">
            <text:p>252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30016:305</text:p>
          </table:table-cell>
          <table:table-cell table:style-name="ce27" office:value-type="float" office:value="19640.17" calcext:value-type="float">
            <text:p>19 640,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0:013013:3061</text:p>
          </table:table-cell>
          <table:table-cell table:style-name="ce27" office:value-type="float" office:value="461296.83" calcext:value-type="float">
            <text:p>461 296,8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0:013013:3057</text:p>
          </table:table-cell>
          <table:table-cell table:style-name="ce27" office:value-type="float" office:value="460882.94" calcext:value-type="float">
            <text:p>460 882,9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4:000000:2320</text:p>
          </table:table-cell>
          <table:table-cell table:style-name="ce27" office:value-type="float" office:value="5075460" calcext:value-type="float">
            <text:p>5 075 460,0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4:000000:4229</text:p>
          </table:table-cell>
          <table:table-cell table:style-name="ce27" office:value-type="float" office:value="9502617.6" calcext:value-type="float">
            <text:p>9 502 617,6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013013:3055</text:p>
          </table:table-cell>
          <table:table-cell table:style-name="ce27" office:value-type="float" office:value="367602.67" calcext:value-type="float">
            <text:p>367 602,6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13013:3059</text:p>
          </table:table-cell>
          <table:table-cell table:style-name="ce27" office:value-type="float" office:value="461193.97" calcext:value-type="float">
            <text:p>461 193,9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13013:3067</text:p>
          </table:table-cell>
          <table:table-cell table:style-name="ce27" office:value-type="float" office:value="461585.1" calcext:value-type="float">
            <text:p>461 585,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0:013013:3068</text:p>
          </table:table-cell>
          <table:table-cell table:style-name="ce27" office:value-type="float" office:value="461540.89" calcext:value-type="float">
            <text:p>461 540,8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01:2864</text:p>
          </table:table-cell>
          <table:table-cell table:style-name="ce27" office:value-type="float" office:value="252490.26" calcext:value-type="float">
            <text:p>252 490,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130129:14</text:p>
          </table:table-cell>
          <table:table-cell table:style-name="ce27" office:value-type="float" office:value="59342.23" calcext:value-type="float">
            <text:p>59 342,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13013:3062</text:p>
          </table:table-cell>
          <table:table-cell table:style-name="ce27" office:value-type="float" office:value="461563.26" calcext:value-type="float">
            <text:p>461 563,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4:011105:502</text:p>
          </table:table-cell>
          <table:table-cell table:style-name="ce27" office:value-type="float" office:value="1735070.5" calcext:value-type="float">
            <text:p>1 735 070,5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2:010546:205</text:p>
          </table:table-cell>
          <table:table-cell table:style-name="ce27" office:value-type="float" office:value="1082780.25" calcext:value-type="float">
            <text:p>1 082 780,2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3:052804:130</text:p>
          </table:table-cell>
          <table:table-cell table:style-name="ce27" office:value-type="float" office:value="287953.13" calcext:value-type="float">
            <text:p>287 953,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4:011656:10</text:p>
          </table:table-cell>
          <table:table-cell table:style-name="ce27" office:value-type="float" office:value="1580297.05" calcext:value-type="float">
            <text:p>1 580 297,0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4:010307:340</text:p>
          </table:table-cell>
          <table:table-cell table:style-name="ce27" office:value-type="float" office:value="181773.47" calcext:value-type="float">
            <text:p>181 773,4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4:011624:11</text:p>
          </table:table-cell>
          <table:table-cell table:style-name="ce27" office:value-type="float" office:value="517623.41" calcext:value-type="float">
            <text:p>517 623,4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30101:837</text:p>
          </table:table-cell>
          <table:table-cell table:style-name="ce27" office:value-type="float" office:value="200550.12" calcext:value-type="float">
            <text:p>200 550,1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30102:626</text:p>
          </table:table-cell>
          <table:table-cell table:style-name="ce27" office:value-type="float" office:value="330828.61" calcext:value-type="float">
            <text:p>330 828,6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4:011304:359</text:p>
          </table:table-cell>
          <table:table-cell table:style-name="ce27" office:value-type="float" office:value="15943487.54" calcext:value-type="float">
            <text:p>15 943 487,5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20329:161</text:p>
          </table:table-cell>
          <table:table-cell table:style-name="ce27" office:value-type="float" office:value="1344855.92" calcext:value-type="float">
            <text:p>1 344 855,9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12:010557:14</text:p>
          </table:table-cell>
          <table:table-cell table:style-name="ce27" office:value-type="float" office:value="492060.5" calcext:value-type="float">
            <text:p>492 060,5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5:020223:153</text:p>
          </table:table-cell>
          <table:table-cell table:style-name="ce27" office:value-type="float" office:value="1244608.24" calcext:value-type="float">
            <text:p>1 244 608,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7:010201:124</text:p>
          </table:table-cell>
          <table:table-cell table:style-name="ce27" office:value-type="float" office:value="365243.91" calcext:value-type="float">
            <text:p>365 243,9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0:013002:5946</text:p>
          </table:table-cell>
          <table:table-cell table:style-name="ce27" office:value-type="float" office:value="44525733" calcext:value-type="float">
            <text:p>44 525 733,0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11:010763:217</text:p>
          </table:table-cell>
          <table:table-cell table:style-name="ce27" office:value-type="float" office:value="406174.05" calcext:value-type="float">
            <text:p>406 174,0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3:010201:660</text:p>
          </table:table-cell>
          <table:table-cell table:style-name="ce27" office:value-type="float" office:value="156244.68" calcext:value-type="float">
            <text:p>156 244,6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6:014030:7</text:p>
          </table:table-cell>
          <table:table-cell table:style-name="ce27" office:value-type="float" office:value="236670.54" calcext:value-type="float">
            <text:p>236 670,5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7:011160:32</text:p>
          </table:table-cell>
          <table:table-cell table:style-name="ce27" office:value-type="float" office:value="677918.16" calcext:value-type="float">
            <text:p>677 918,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6:013901:1926</text:p>
          </table:table-cell>
          <table:table-cell table:style-name="ce27" office:value-type="float" office:value="331507.65" calcext:value-type="float">
            <text:p>331 507,6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101:992</text:p>
          </table:table-cell>
          <table:table-cell table:style-name="ce27" office:value-type="float" office:value="197936.65" calcext:value-type="float">
            <text:p>197 936,6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100711:1047</text:p>
          </table:table-cell>
          <table:table-cell table:style-name="ce27" office:value-type="float" office:value="56646.3" calcext:value-type="float">
            <text:p>56 646,3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0:042006:4</text:p>
          </table:table-cell>
          <table:table-cell table:style-name="ce27" office:value-type="float" office:value="421485.51" calcext:value-type="float">
            <text:p>421 485,5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18:020101:26</text:p>
          </table:table-cell>
          <table:table-cell table:style-name="ce27" office:value-type="float" office:value="602796.91" calcext:value-type="float">
            <text:p>602 796,9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1:010519:227</text:p>
          </table:table-cell>
          <table:table-cell table:style-name="ce27" office:value-type="float" office:value="300571.86" calcext:value-type="float">
            <text:p>300 571,8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5:030102:627</text:p>
          </table:table-cell>
          <table:table-cell table:style-name="ce27" office:value-type="float" office:value="58507.23" calcext:value-type="float">
            <text:p>58 507,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0:004010:214</text:p>
          </table:table-cell>
          <table:table-cell table:style-name="ce27" office:value-type="float" office:value="431255.9" calcext:value-type="float">
            <text:p>431 255,9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3:010502:21</text:p>
          </table:table-cell>
          <table:table-cell table:style-name="ce27" office:value-type="float" office:value="1420650.66" calcext:value-type="float">
            <text:p>1 420 650,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11006:439</text:p>
          </table:table-cell>
          <table:table-cell table:style-name="ce27" office:value-type="float" office:value="108202.27" calcext:value-type="float">
            <text:p>108 202,2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18:020101:68</text:p>
          </table:table-cell>
          <table:table-cell table:style-name="ce27" office:value-type="float" office:value="335612.74" calcext:value-type="float">
            <text:p>335 612,7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3:010201:659</text:p>
          </table:table-cell>
          <table:table-cell table:style-name="ce27" office:value-type="float" office:value="373150.09" calcext:value-type="float">
            <text:p>373 150,0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5:010741:190</text:p>
          </table:table-cell>
          <table:table-cell table:style-name="ce27" office:value-type="float" office:value="200018" calcext:value-type="float">
            <text:p>200 018,0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6:010701:944</text:p>
          </table:table-cell>
          <table:table-cell table:style-name="ce27" office:value-type="float" office:value="709805.58" calcext:value-type="float">
            <text:p>709 805,5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13:022406:8</text:p>
          </table:table-cell>
          <table:table-cell table:style-name="ce27" office:value-type="float" office:value="256053.1" calcext:value-type="float">
            <text:p>256 053,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0:004010:213</text:p>
          </table:table-cell>
          <table:table-cell table:style-name="ce27" office:value-type="float" office:value="345807.42" calcext:value-type="float">
            <text:p>345 807,4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7:011701:182</text:p>
          </table:table-cell>
          <table:table-cell table:style-name="ce27" office:value-type="float" office:value="145310.12" calcext:value-type="float">
            <text:p>145 310,1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6:015604:130</text:p>
          </table:table-cell>
          <table:table-cell table:style-name="ce27" office:value-type="float" office:value="350445" calcext:value-type="float">
            <text:p>350 445,0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6:010601:60</text:p>
          </table:table-cell>
          <table:table-cell table:style-name="ce27" office:value-type="float" office:value="98350.02" calcext:value-type="float">
            <text:p>98 350,0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9:020103:122</text:p>
          </table:table-cell>
          <table:table-cell table:style-name="ce27" office:value-type="float" office:value="383720.34" calcext:value-type="float">
            <text:p>383 720,3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3:010201:307</text:p>
          </table:table-cell>
          <table:table-cell table:style-name="ce27" office:value-type="float" office:value="251646.8" calcext:value-type="float">
            <text:p>251 646,8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6:011303:417</text:p>
          </table:table-cell>
          <table:table-cell table:style-name="ce27" office:value-type="float" office:value="105663.46" calcext:value-type="float">
            <text:p>105 663,4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1:020018:318</text:p>
          </table:table-cell>
          <table:table-cell table:style-name="ce27" office:value-type="float" office:value="72725.33" calcext:value-type="float">
            <text:p>72 725,3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1:020018:298</text:p>
          </table:table-cell>
          <table:table-cell table:style-name="ce27" office:value-type="float" office:value="69290" calcext:value-type="float">
            <text:p>69 290,0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02:000455:416</text:p>
          </table:table-cell>
          <table:table-cell table:style-name="ce27" office:value-type="float" office:value="86161.66" calcext:value-type="float">
            <text:p>86 161,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1:170147:29</text:p>
          </table:table-cell>
          <table:table-cell table:style-name="ce27" office:value-type="float" office:value="349810.8" calcext:value-type="float">
            <text:p>349 810,8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020018:797</text:p>
          </table:table-cell>
          <table:table-cell table:style-name="ce27" office:value-type="float" office:value="69289.21" calcext:value-type="float">
            <text:p>69 289,2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110086:18</text:p>
          </table:table-cell>
          <table:table-cell table:style-name="ce27" office:value-type="float" office:value="311358.51" calcext:value-type="float">
            <text:p>311 358,5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40002:1966</text:p>
          </table:table-cell>
          <table:table-cell table:style-name="ce27" office:value-type="float" office:value="75456.38" calcext:value-type="float">
            <text:p>75 456,3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2:000447:412</text:p>
          </table:table-cell>
          <table:table-cell table:style-name="ce27" office:value-type="float" office:value="115403.89" calcext:value-type="float">
            <text:p>115 403,8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469:6</text:p>
          </table:table-cell>
          <table:table-cell table:style-name="ce27" office:value-type="float" office:value="1033788.71" calcext:value-type="float">
            <text:p>1 033 788,7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4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110221:3</text:p>
          </table:table-cell>
          <table:table-cell table:style-name="ce27" office:value-type="float" office:value="316419.03" calcext:value-type="float">
            <text:p>316 419,0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4:014100:1976</text:p>
          </table:table-cell>
          <table:table-cell table:style-name="ce27" office:value-type="float" office:value="1033946.55" calcext:value-type="float">
            <text:p>1 033 946,5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9" office:value-type="string" calcext:value-type="string">
            <text:p>05.06.2025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30005:2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30013:36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30013: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6:030000:784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30000:770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0:130244: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6:030013:47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6:030013:15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6:030013:49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6:030013:14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6:030013: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30013:46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30013:5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30000:780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30015:37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0013:1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17:011916:51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00000:54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30013:48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30013:51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30013:50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0013:5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0013:5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30013:50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0013:51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0013:45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30013:83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013:47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0013:52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0:040475:1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10:130081:3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10:130081: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11:011408:14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1:010109: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1:110127:34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9:020152:245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9:020152:245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9:020152:24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7:010712:16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5:011505:4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6:011303:22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6:011203:37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4:011113:13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4:010758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4:011113:13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6:010701: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5:011506: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4:010329:15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5:011506: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6:011503:89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5:011505:8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5:011501: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5:011505:4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4:011201:98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5:011506:14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01:170068:9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1:170121: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1:010150:13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1:030607:77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1:030607:77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1:030607:77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1:030607:78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01:030607:78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1:030607:78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1:030607:78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1:040728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1:170012:9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1:170018:3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1:170022: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1:170024:2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01:170024: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1:170027: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1:170027: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1:170030:10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1:170068:2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1:170070:4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1:170072:2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1:170072: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1:170097:2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70115:5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1:170135:4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3:020023:3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03:020023:4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03:040036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03:050016:2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4:010313:3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5:010834:2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5:010929:128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7:040066:1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9:020152:244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9:020152:245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9:020152:245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0:000000:449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0:013001:127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0:013001:127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0:013001:128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0:013013:35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0:122024:3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1:010203:36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1:010203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1:010204: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3:210701:207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4:000000:344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4:000000:410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7:010704:4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7:011801: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7:012001: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8:010220:9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9:011236: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9:011236:2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0:010921:20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0:010921:8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1:011201:116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3:010909:23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5:010701: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06:011203:2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3:190805:14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5:011505:4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8:010135:1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5:010713:16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5:011502:2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5:011501:7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4:010895:16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18:010119:30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08:012605:2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4:013201:80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4:011817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3:010201:11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5:011506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5:010228:51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5:011502:1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6:030101:89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3:010906:23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4:013201:80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06:010902:10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6:012000: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5:011505: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8:010119:30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8:010124:8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2:010580:3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03:060012:7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06:010702:228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06:011401:2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06:011404:410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5:011504:7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5:011504: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5:011505: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6:030101:12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6:030101:84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7:012001:7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6:030101:99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06:011203:3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5:011506: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08:012001:44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5:011506: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5:011506:14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6:030101:55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06:011101:135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07:020038: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8:020202:93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5:011505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5:011504: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8:010163:1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8:010124:8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05:011006:32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06:011201:5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8:010135:14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01:020408:22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01:020439:7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01:110232: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23:010202: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4:014100:4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4:010413:8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3:010906:40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3:010921:226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23:010404:3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23:010703:103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23:020703:16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23:020301:28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23:010902:30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3:020701:5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23:010710:1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23:020809:38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23:010804:40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23:010301:24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3:010301:24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23:010403:49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23:010618:1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23:010903:79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23:020839:1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23:010902:30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23:020829:18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23:010906:41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23:020841:16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3:020850:30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23:010603:12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23:010501:5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23:010903:79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23:010703:103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03:040030:1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03:040025: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03:040033:2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03:040034:6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03:040029: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03:040033: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03:040025: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03:040025:2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03:040034:5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03:040043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3:040036: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03:040042:1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03:040040: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03:040044: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03:040038:1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03:040043: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03:040036:3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03:040030: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03:040029: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03:040036: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03:040034:5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03:040034:3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03:040031: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03:040035:15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03:040032:3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03:040032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03:040043:2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03:040047:1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03:040035: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03:040040:1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03:040039:5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03:040040:4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03:040042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03:040038: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03:040042:1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03:040043: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03:040018:9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03:040035: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03:040004:6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03:040027: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03:040034:6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03:040033:3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03:040033:18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03:040043:191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03:040043: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03:040039:24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03:040040:57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01:030607:782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12:010554:30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04:040005:213</text:p>
          </table:table-cell>
          <table:table-cell table:style-name="ce20" office:value-type="string" calcext:value-type="string" table:number-columns-spanned="2" table:number-rows-spanned="1">
            <text:p>0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6.2025</text:p>
          </table:table-cell>
          <table:covered-table-cell table:style-name="ce20"/>
          <table:table-cell table:number-columns-repeated="57"/>
        </table:table-row>
        <table:table-row table:style-name="ro10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CEDF2E8ED3B185A511E7C0550D449FBBBE1791FB</text:p>
          </table:table-cell>
          <table:covered-table-cell table:style-name="ce3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1">
          <table:table-cell table:style-name="ce15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5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2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.00.0000</text:date>, <text:time style:data-style-name="N2" text:time-value="10:49:48.749752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00:59:27</meta:creation-date>
    <dc:date>2025-06-19T10:50:37.070600800</dc:date>
    <meta:generator>LibreOffice/25.2.3.2$Windows_X86_64 LibreOffice_project/bbb074479178df812d175f709636b368952c2ce3</meta:generator>
    <meta:editing-duration>PT2M54S</meta:editing-duration>
    <meta:editing-cycles>3</meta:editing-cycles>
    <meta:document-statistic meta:table-count="1" meta:cell-count="13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