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5/000216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11.06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20" calcext:value-type="float">
            <text:p>2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65" calcext:value-type="float">
            <text:p>65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0:043001:559</text:p>
          </table:table-cell>
          <table:table-cell table:style-name="ce27" office:value-type="float" office:value="7368115.56" calcext:value-type="float">
            <text:p>7 368 115,5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131046:1063</text:p>
          </table:table-cell>
          <table:table-cell table:style-name="ce27" office:value-type="float" office:value="1539921.48" calcext:value-type="float">
            <text:p>1 539 921,4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2:010646:225</text:p>
          </table:table-cell>
          <table:table-cell table:style-name="ce27" office:value-type="float" office:value="447288.3" calcext:value-type="float">
            <text:p>447 288,3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121010:230</text:p>
          </table:table-cell>
          <table:table-cell table:style-name="ce27" office:value-type="float" office:value="779496.97" calcext:value-type="float">
            <text:p>779 496,9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110138:407</text:p>
          </table:table-cell>
          <table:table-cell table:style-name="ce27" office:value-type="float" office:value="1610140.11" calcext:value-type="float">
            <text:p>1 610 140,1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23:021204:156</text:p>
          </table:table-cell>
          <table:table-cell table:style-name="ce27" office:value-type="float" office:value="560500" calcext:value-type="float">
            <text:p>560 500,0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9:020152:2829</text:p>
          </table:table-cell>
          <table:table-cell table:style-name="ce27" office:value-type="float" office:value="1048080.27" calcext:value-type="float">
            <text:p>1 048 080,2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9:020152:2830</text:p>
          </table:table-cell>
          <table:table-cell table:style-name="ce27" office:value-type="float" office:value="1110573.68" calcext:value-type="float">
            <text:p>1 110 573,6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5:020416:99</text:p>
          </table:table-cell>
          <table:table-cell table:style-name="ce27" office:value-type="float" office:value="2333980.45" calcext:value-type="float">
            <text:p>2 333 980,4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0:013001:2858</text:p>
          </table:table-cell>
          <table:table-cell table:style-name="ce27" office:value-type="float" office:value="1188125.92" calcext:value-type="float">
            <text:p>1 188 125,9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9:011723:85</text:p>
          </table:table-cell>
          <table:table-cell table:style-name="ce27" office:value-type="float" office:value="226682.6" calcext:value-type="float">
            <text:p>226 682,6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2:000016:185</text:p>
          </table:table-cell>
          <table:table-cell table:style-name="ce27" office:value-type="float" office:value="8086417.09" calcext:value-type="float">
            <text:p>8 086 417,0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010440:338</text:p>
          </table:table-cell>
          <table:table-cell table:style-name="ce27" office:value-type="float" office:value="4428037.14" calcext:value-type="float">
            <text:p>4 428 037,1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5:010819:149</text:p>
          </table:table-cell>
          <table:table-cell table:style-name="ce27" office:value-type="float" office:value="2128124.75" calcext:value-type="float">
            <text:p>2 128 124,7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3:010403:158</text:p>
          </table:table-cell>
          <table:table-cell table:style-name="ce27" office:value-type="float" office:value="959640.01" calcext:value-type="float">
            <text:p>959 640,0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3:032503:153</text:p>
          </table:table-cell>
          <table:table-cell table:style-name="ce27" office:value-type="float" office:value="3534483.06" calcext:value-type="float">
            <text:p>3 534 483,0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4:010813:1947</text:p>
          </table:table-cell>
          <table:table-cell table:style-name="ce27" office:value-type="float" office:value="3776324.54" calcext:value-type="float">
            <text:p>3 776 324,5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010148:813</text:p>
          </table:table-cell>
          <table:table-cell table:style-name="ce27" office:value-type="float" office:value="4234131.57" calcext:value-type="float">
            <text:p>4 234 131,5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1:010086:1780</text:p>
          </table:table-cell>
          <table:table-cell table:style-name="ce27" office:value-type="float" office:value="4530137.46" calcext:value-type="float">
            <text:p>4 530 137,4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1:130231:674</text:p>
          </table:table-cell>
          <table:table-cell table:style-name="ce27" office:value-type="float" office:value="1862714.61" calcext:value-type="float">
            <text:p>1 862 714,6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9:020432: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9:020432:11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4:010444:22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4:011509:70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4:011509:70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010086:26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010148:4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4:030384:45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6:010603:13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6:012401:141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6:011303:180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5:010912:19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6:012401:142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6:010602:116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6:000000:34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5:011011:2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6:010902:23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6:000000:53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2:000205:52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6:010902:61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2:000205:52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6:011303:229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6:011302:143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5:010645:41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6:011503:85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2:021304:26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6:011303:83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3:093209:2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6:010902:61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6:010902:61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6:011202:199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1:020409:342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6:011503:43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0:010935:15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6:011302:202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4:000000:416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030004:195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4:000000:416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1:000000:58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2:000000:798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2:000000:162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2:000000:186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1:030004:195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1:020407:142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2:000519:9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3:093213:6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010270:55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1:130083:68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2:000205:27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0:013013:5470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2:000435:4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3:010201:65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3:011654:56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10:013002:448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3:000000:430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3:000000:4387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3:000000:438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23:000000:438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3:000000:431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3:000000:4294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3:000000:4311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3:000000:4295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3:000000:4293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3:010201:599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3:000000:4312</text:p>
          </table:table-cell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8" office:value-type="string" calcext:value-type="string" table:number-columns-spanned="2" table:number-rows-spanned="1">
            <text:p>5B3E7CD827CCEEBF74FE0568FED1BD83B0129166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4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.00.0000</text:date>, <text:time style:data-style-name="N2" text:time-value="08:58:43.3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0T06:13:08</meta:creation-date>
    <dc:date>2025-06-11T08:59:00.628000000</dc:date>
    <meta:generator>LibreOffice/6.3.1.2$Windows_X86_64 LibreOffice_project/b79626edf0065ac373bd1df5c28bd630b4424273</meta:generator>
    <meta:editing-duration>PT5M38S</meta:editing-duration>
    <meta:editing-cycles>2</meta:editing-cycles>
    <meta:document-statistic meta:table-count="1" meta:cell-count="3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