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11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215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1.06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7" calcext:value-type="float">
            <text:p>7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38" calcext:value-type="float">
            <text:p>13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403:157</text:p>
          </table:table-cell>
          <table:table-cell table:style-name="ce29" office:value-type="float" office:value="83787.75" calcext:value-type="float">
            <text:p>83 787,7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00000:316</text:p>
          </table:table-cell>
          <table:table-cell table:style-name="ce29" office:value-type="float" office:value="9937502.65" calcext:value-type="float">
            <text:p>9 937 502,6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3056</text:p>
          </table:table-cell>
          <table:table-cell table:style-name="ce29" office:value-type="float" office:value="461606.39" calcext:value-type="float">
            <text:p>461 606,3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68:1</text:p>
          </table:table-cell>
          <table:table-cell table:style-name="ce29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804:78</text:p>
          </table:table-cell>
          <table:table-cell table:style-name="ce29" office:value-type="float" office:value="2858562.24" calcext:value-type="float">
            <text:p>2 858 562,2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30501:27</text:p>
          </table:table-cell>
          <table:table-cell table:style-name="ce29" office:value-type="float" office:value="32960.53" calcext:value-type="float">
            <text:p>32 960,5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00000:2297</text:p>
          </table:table-cell>
          <table:table-cell table:style-name="ce29" office:value-type="float" office:value="694400" calcext:value-type="float">
            <text:p>694 400,0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220:158</text:p>
          </table:table-cell>
          <table:table-cell table:style-name="ce29" office:value-type="float" office:value="499751.26" calcext:value-type="float">
            <text:p>499 751,2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603:2052</text:p>
          </table:table-cell>
          <table:table-cell table:style-name="ce29" office:value-type="float" office:value="63236.01" calcext:value-type="float">
            <text:p>63 236,0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432:5</text:p>
          </table:table-cell>
          <table:table-cell table:style-name="ce29" office:value-type="float" office:value="317027.52" calcext:value-type="float">
            <text:p>317 027,5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253:14</text:p>
          </table:table-cell>
          <table:table-cell table:style-name="ce29" office:value-type="float" office:value="741732.66" calcext:value-type="float">
            <text:p>741 732,6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13:1946</text:p>
          </table:table-cell>
          <table:table-cell table:style-name="ce29" office:value-type="float" office:value="6697.65" calcext:value-type="float">
            <text:p>6 697,6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25:2637</text:p>
          </table:table-cell>
          <table:table-cell table:style-name="ce29" office:value-type="float" office:value="3666489.59" calcext:value-type="float">
            <text:p>3 666 489,5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508:278</text:p>
          </table:table-cell>
          <table:table-cell table:style-name="ce29" office:value-type="float" office:value="47970.04" calcext:value-type="float">
            <text:p>47 970,0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93209:21</text:p>
          </table:table-cell>
          <table:table-cell table:style-name="ce29" office:value-type="float" office:value="243630.92" calcext:value-type="float">
            <text:p>243 630,9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804:463</text:p>
          </table:table-cell>
          <table:table-cell table:style-name="ce29" office:value-type="float" office:value="557347.21" calcext:value-type="float">
            <text:p>557 347,2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40743:11</text:p>
          </table:table-cell>
          <table:table-cell table:style-name="ce29" office:value-type="float" office:value="517111.8" calcext:value-type="float">
            <text:p>517 111,8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56:174</text:p>
          </table:table-cell>
          <table:table-cell table:style-name="ce29" office:value-type="float" office:value="606352.26" calcext:value-type="float">
            <text:p>606 352,2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38:41</text:p>
          </table:table-cell>
          <table:table-cell table:style-name="ce29" office:value-type="float" office:value="687648.85" calcext:value-type="float">
            <text:p>687 648,8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304:578</text:p>
          </table:table-cell>
          <table:table-cell table:style-name="ce29" office:value-type="float" office:value="434034.17" calcext:value-type="float">
            <text:p>434 034,1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3:777</text:p>
          </table:table-cell>
          <table:table-cell table:style-name="ce29" office:value-type="float" office:value="380801.31" calcext:value-type="float">
            <text:p>380 801,3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57:30</text:p>
          </table:table-cell>
          <table:table-cell table:style-name="ce29" office:value-type="float" office:value="524354.46" calcext:value-type="float">
            <text:p>524 354,4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75:1143</text:p>
          </table:table-cell>
          <table:table-cell table:style-name="ce29" office:value-type="float" office:value="99080.19" calcext:value-type="float">
            <text:p>99 080,1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6291</text:p>
          </table:table-cell>
          <table:table-cell table:style-name="ce29" office:value-type="float" office:value="128421.88" calcext:value-type="float">
            <text:p>128 421,8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1101:9</text:p>
          </table:table-cell>
          <table:table-cell table:style-name="ce29" office:value-type="float" office:value="528866.54" calcext:value-type="float">
            <text:p>528 866,5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888:224</text:p>
          </table:table-cell>
          <table:table-cell table:style-name="ce29" office:value-type="float" office:value="236628.31" calcext:value-type="float">
            <text:p>236 628,3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020:390</text:p>
          </table:table-cell>
          <table:table-cell table:style-name="ce29" office:value-type="float" office:value="4776683.29" calcext:value-type="float">
            <text:p>4 776 683,2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301:847</text:p>
          </table:table-cell>
          <table:table-cell table:style-name="ce29" office:value-type="float" office:value="206135.03" calcext:value-type="float">
            <text:p>206 135,0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3901:1925</text:p>
          </table:table-cell>
          <table:table-cell table:style-name="ce29" office:value-type="float" office:value="214506.33" calcext:value-type="float">
            <text:p>214 506,3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38:50</text:p>
          </table:table-cell>
          <table:table-cell table:style-name="ce29" office:value-type="float" office:value="849939.15" calcext:value-type="float">
            <text:p>849 939,1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1306:254</text:p>
          </table:table-cell>
          <table:table-cell table:style-name="ce29" office:value-type="float" office:value="155156.22" calcext:value-type="float">
            <text:p>155 156,2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38:127</text:p>
          </table:table-cell>
          <table:table-cell table:style-name="ce29" office:value-type="float" office:value="15040.6" calcext:value-type="float">
            <text:p>15 040,6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20016:76</text:p>
          </table:table-cell>
          <table:table-cell table:style-name="ce29" office:value-type="float" office:value="76072.11" calcext:value-type="float">
            <text:p>76 072,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081:302</text:p>
          </table:table-cell>
          <table:table-cell table:style-name="ce29" office:value-type="float" office:value="415171.11" calcext:value-type="float">
            <text:p>415 171,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604:310</text:p>
          </table:table-cell>
          <table:table-cell table:style-name="ce29" office:value-type="float" office:value="1312302.67" calcext:value-type="float">
            <text:p>1 312 302,6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126:216</text:p>
          </table:table-cell>
          <table:table-cell table:style-name="ce29" office:value-type="float" office:value="483247.67" calcext:value-type="float">
            <text:p>483 247,6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12:203</text:p>
          </table:table-cell>
          <table:table-cell table:style-name="ce29" office:value-type="float" office:value="1357716.23" calcext:value-type="float">
            <text:p>1 357 716,2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138:104</text:p>
          </table:table-cell>
          <table:table-cell table:style-name="ce29" office:value-type="float" office:value="322292.32" calcext:value-type="float">
            <text:p>322 292,3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004:150</text:p>
          </table:table-cell>
          <table:table-cell table:style-name="ce29" office:value-type="float" office:value="599481.77" calcext:value-type="float">
            <text:p>599 481,7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25:2636</text:p>
          </table:table-cell>
          <table:table-cell table:style-name="ce29" office:value-type="float" office:value="1847926.95" calcext:value-type="float">
            <text:p>1 847 926,9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05:551</text:p>
          </table:table-cell>
          <table:table-cell table:style-name="ce29" office:value-type="float" office:value="133598.28" calcext:value-type="float">
            <text:p>133 598,2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34:1117</text:p>
          </table:table-cell>
          <table:table-cell table:style-name="ce29" office:value-type="float" office:value="441709.28" calcext:value-type="float">
            <text:p>441 709,2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20016:75</text:p>
          </table:table-cell>
          <table:table-cell table:style-name="ce29" office:value-type="float" office:value="71960.47" calcext:value-type="float">
            <text:p>71 960,4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38:126</text:p>
          </table:table-cell>
          <table:table-cell table:style-name="ce29" office:value-type="float" office:value="12646.26" calcext:value-type="float">
            <text:p>12 646,2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107:124</text:p>
          </table:table-cell>
          <table:table-cell table:style-name="ce29" office:value-type="float" office:value="6843329.34" calcext:value-type="float">
            <text:p>6 843 329,3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2860</text:p>
          </table:table-cell>
          <table:table-cell table:style-name="ce29" office:value-type="float" office:value="198935.04" calcext:value-type="float">
            <text:p>198 935,0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38:106</text:p>
          </table:table-cell>
          <table:table-cell table:style-name="ce29" office:value-type="float" office:value="5320.36" calcext:value-type="float">
            <text:p>5 320,3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38:118</text:p>
          </table:table-cell>
          <table:table-cell table:style-name="ce29" office:value-type="float" office:value="734139.52" calcext:value-type="float">
            <text:p>734 139,5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38:100</text:p>
          </table:table-cell>
          <table:table-cell table:style-name="ce29" office:value-type="float" office:value="26324.19" calcext:value-type="float">
            <text:p>26 324,1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6629</text:p>
          </table:table-cell>
          <table:table-cell table:style-name="ce29" office:value-type="float" office:value="983970.98" calcext:value-type="float">
            <text:p>983 970,9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70:908</text:p>
          </table:table-cell>
          <table:table-cell table:style-name="ce29" office:value-type="float" office:value="97030.9" calcext:value-type="float">
            <text:p>97 030,9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257:20</text:p>
          </table:table-cell>
          <table:table-cell table:style-name="ce29" office:value-type="float" office:value="1295732.15" calcext:value-type="float">
            <text:p>1 295 732,1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2001:467</text:p>
          </table:table-cell>
          <table:table-cell table:style-name="ce29" office:value-type="float" office:value="534911.21" calcext:value-type="float">
            <text:p>534 911,2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79:122</text:p>
          </table:table-cell>
          <table:table-cell table:style-name="ce29" office:value-type="float" office:value="206243.83" calcext:value-type="float">
            <text:p>206 243,8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9:3859</text:p>
          </table:table-cell>
          <table:table-cell table:style-name="ce29" office:value-type="float" office:value="111633.87" calcext:value-type="float">
            <text:p>111 633,8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304:358</text:p>
          </table:table-cell>
          <table:table-cell table:style-name="ce29" office:value-type="float" office:value="7157692.75" calcext:value-type="float">
            <text:p>7 157 692,7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04:320</text:p>
          </table:table-cell>
          <table:table-cell table:style-name="ce29" office:value-type="float" office:value="2762.62" calcext:value-type="float">
            <text:p>2 762,6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40743:166</text:p>
          </table:table-cell>
          <table:table-cell table:style-name="ce29" office:value-type="float" office:value="1690151.15" calcext:value-type="float">
            <text:p>1 690 151,1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808:756</text:p>
          </table:table-cell>
          <table:table-cell table:style-name="ce29" office:value-type="float" office:value="98878.57" calcext:value-type="float">
            <text:p>98 878,5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01:541</text:p>
          </table:table-cell>
          <table:table-cell table:style-name="ce29" office:value-type="float" office:value="245934.36" calcext:value-type="float">
            <text:p>245 934,3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70108:210</text:p>
          </table:table-cell>
          <table:table-cell table:style-name="ce29" office:value-type="float" office:value="484294.63" calcext:value-type="float">
            <text:p>484 294,6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2859</text:p>
          </table:table-cell>
          <table:table-cell table:style-name="ce29" office:value-type="float" office:value="198454.36" calcext:value-type="float">
            <text:p>198 454,3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38:128</text:p>
          </table:table-cell>
          <table:table-cell table:style-name="ce29" office:value-type="float" office:value="23814.11" calcext:value-type="float">
            <text:p>23 814,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3:483</text:p>
          </table:table-cell>
          <table:table-cell table:style-name="ce29" office:value-type="float" office:value="60739.61" calcext:value-type="float">
            <text:p>60 739,6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38:112</text:p>
          </table:table-cell>
          <table:table-cell table:style-name="ce29" office:value-type="float" office:value="470218.07" calcext:value-type="float">
            <text:p>470 218,0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2861</text:p>
          </table:table-cell>
          <table:table-cell table:style-name="ce29" office:value-type="float" office:value="197612.99" calcext:value-type="float">
            <text:p>197 612,9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38:120</text:p>
          </table:table-cell>
          <table:table-cell table:style-name="ce29" office:value-type="float" office:value="452991.65" calcext:value-type="float">
            <text:p>452 991,6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1:2862</text:p>
          </table:table-cell>
          <table:table-cell table:style-name="ce29" office:value-type="float" office:value="280315.54" calcext:value-type="float">
            <text:p>280 315,5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38:115</text:p>
          </table:table-cell>
          <table:table-cell table:style-name="ce29" office:value-type="float" office:value="790868.09" calcext:value-type="float">
            <text:p>790 868,0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529:300</text:p>
          </table:table-cell>
          <table:table-cell table:style-name="ce29" office:value-type="float" office:value="65620.14" calcext:value-type="float">
            <text:p>65 620,1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2004:151</text:p>
          </table:table-cell>
          <table:table-cell table:style-name="ce29" office:value-type="float" office:value="589490.62" calcext:value-type="float">
            <text:p>589 490,6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09:134</text:p>
          </table:table-cell>
          <table:table-cell table:style-name="ce29" office:value-type="float" office:value="17764086.31" calcext:value-type="float">
            <text:p>17 764 086,3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46:204</text:p>
          </table:table-cell>
          <table:table-cell table:style-name="ce29" office:value-type="float" office:value="1259307.15" calcext:value-type="float">
            <text:p>1 259 307,1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550:6</text:p>
          </table:table-cell>
          <table:table-cell table:style-name="ce29" office:value-type="float" office:value="1316145.53" calcext:value-type="float">
            <text:p>1 316 145,5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550:7</text:p>
          </table:table-cell>
          <table:table-cell table:style-name="ce29" office:value-type="float" office:value="1579345.89" calcext:value-type="float">
            <text:p>1 579 345,8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9" office:value-type="float" office:value="4823475.49" calcext:value-type="float">
            <text:p>4 823 475,4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9" office:value-type="float" office:value="132853001.72" calcext:value-type="float">
            <text:p>132 853 001,7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13" office:value-type="string" calcext:value-type="string">
            <text:p>04.06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9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11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40: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68: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10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11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6:9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6:12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509:1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6:15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6:10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9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6:13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20422:16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808:75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24:76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509:39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607:76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38:2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70121:2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22: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87:3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52:55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00000:10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00000:522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36:20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49:1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30358: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30360:4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60:6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60:6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30362:13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62: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30364:36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85:10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30385:78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413:12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819:1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12:2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038:14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16:33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52:241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152:246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128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21010:22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09: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00000:301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302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302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302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00000:302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303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408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901:3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901:4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903:42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903: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03:63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903:64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903:66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903:77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904: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204:2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13:1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13:6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2401:124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554:3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011631: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403:56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257:1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28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55:2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502:2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505: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505: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9:121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38:12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86:3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505: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203:5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505:1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505:3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505: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2207:28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505:1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602:3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020:39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0502:13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505: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0406:23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7:010405:17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505:2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505:1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1505:1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2:48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202: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2206:20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3:1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2005:4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40006: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40004:5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40017:2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40004:7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40015:3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40004:6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520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40018:1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40021:10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40015: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40013: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40004:9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40007:1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40015:2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40004:9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40017: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40005: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10201:60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40011:2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40021: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40020:1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40022:1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40017:2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40011:1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40004:7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00000:438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40004:5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00000:432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00000:437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40015: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40004:10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40010: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40011:1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40020:7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40023:1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40021: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10202:21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30607:3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D320C363259E273EA20C5C27E11D76CC859491E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75">
          <table:table-cell table:style-name="ce6" table:number-columns-repeated="7"/>
          <table:table-cell table:number-columns-repeated="57"/>
        </table:table-row>
        <table:table-row table:style-name="ro14" table:number-rows-repeated="104826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1:20:42.6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1T02:19:39</meta:creation-date>
    <dc:date>2025-06-11T11:22:28.176000000</dc:dat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9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