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214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2" office:value-type="float" office:value="14" calcext:value-type="float">
            <text:p>1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2" office:value-type="float" office:value="73" calcext:value-type="float">
            <text:p>73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5:020310:47</text:p>
          </table:table-cell>
          <table:table-cell table:style-name="ce29" office:value-type="float" office:value="1820011.15" calcext:value-type="float">
            <text:p>1 820 011,1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122024:413</text:p>
          </table:table-cell>
          <table:table-cell table:style-name="ce29" office:value-type="float" office:value="5347382.3" calcext:value-type="float">
            <text:p>5 347 382,3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1:011803:776</text:p>
          </table:table-cell>
          <table:table-cell table:style-name="ce29" office:value-type="float" office:value="1455360.92" calcext:value-type="float">
            <text:p>1 455 360,9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110125:267</text:p>
          </table:table-cell>
          <table:table-cell table:style-name="ce29" office:value-type="float" office:value="5255183.35" calcext:value-type="float">
            <text:p>5 255 183,3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0:009005:2457</text:p>
          </table:table-cell>
          <table:table-cell table:style-name="ce29" office:value-type="float" office:value="3075682.38" calcext:value-type="float">
            <text:p>3 075 682,3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2:010602:367</text:p>
          </table:table-cell>
          <table:table-cell table:style-name="ce29" office:value-type="float" office:value="474321.13" calcext:value-type="float">
            <text:p>474 321,1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5:010902:458</text:p>
          </table:table-cell>
          <table:table-cell table:style-name="ce29" office:value-type="float" office:value="216629.54" calcext:value-type="float">
            <text:p>216 629,5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020439:2375</text:p>
          </table:table-cell>
          <table:table-cell table:style-name="ce29" office:value-type="float" office:value="371122.01" calcext:value-type="float">
            <text:p>371 122,0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4:014100:1978</text:p>
          </table:table-cell>
          <table:table-cell table:style-name="ce29" office:value-type="float" office:value="1994012.98" calcext:value-type="float">
            <text:p>1 994 012,9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010165:729</text:p>
          </table:table-cell>
          <table:table-cell table:style-name="ce29" office:value-type="float" office:value="374272.52" calcext:value-type="float">
            <text:p>374 272,5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5:010314:130</text:p>
          </table:table-cell>
          <table:table-cell table:style-name="ce29" office:value-type="float" office:value="664136.23" calcext:value-type="float">
            <text:p>664 136,2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4:030366:1307</text:p>
          </table:table-cell>
          <table:table-cell table:style-name="ce29" office:value-type="float" office:value="960105.08" calcext:value-type="float">
            <text:p>960 105,0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7:020009:178</text:p>
          </table:table-cell>
          <table:table-cell table:style-name="ce29" office:value-type="float" office:value="992315.51" calcext:value-type="float">
            <text:p>992 315,5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130056:427</text:p>
          </table:table-cell>
          <table:table-cell table:style-name="ce29" office:value-type="float" office:value="398342.41" calcext:value-type="float">
            <text:p>398 342,4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10" office:value-type="string" calcext:value-type="string">
            <text:p>03.06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7:020008:38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7:020009:19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7:020009:19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7:020009:20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7:020009:24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7:020009:2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7:020009:26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7:020009:21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7:020009:21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7:020009:28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3:020820:6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3:020829:5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9:011216:6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5:000000:377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20371:5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7:010006:48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10165:49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130041:5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4:030366:22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7:040086:3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3:020602:51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7:011124:3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3:040060:10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3:020504:15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5:011006:69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10382:59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6:000000:36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10186:12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3:040060:10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4:011628:9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6:010902:61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6:010701:54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6:010902:6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4:011150:1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4:000000:349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2:000000:99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2:000000:116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4:000000:400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3:000000:429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7:020058:23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6:011404:436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130072:12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021013:30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6:011303:1099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7:020009:15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3:000000:430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7:020009:40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22:010646:2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2:010647:36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3:000000:430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7:020009:17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4:010124:4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2:010637:61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2:010637:64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7:020009:18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7:020009:17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23:000000:4292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2:010650:52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7:020009:17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2:011004:58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3:000000:432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1:020409:255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2:010637:604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3:000000:435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3:000000:437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23:000000:4288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2:011004:575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2:010650:551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23:000000:4313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1:130064:566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3:000000:431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8:011132:107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4:000000:1260</text:p>
          </table:table-cell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27" office:value-type="string" calcext:value-type="string" table:number-columns-spanned="2" table:number-rows-spanned="1">
            <text:p>FB7D5C2A8A46CCA67EA19A8B2834601B608A5266</text:p>
          </table:table-cell>
          <table:covered-table-cell table:style-name="ce3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6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0T01:24:49</meta:creation-date>
    <dc:date>2025-06-10T10:35:31.633000000</dc:date>
    <meta:generator>LibreOffice/6.3.1.2$Windows_X86_64 LibreOffice_project/b79626edf0065ac373bd1df5c28bd630b4424273</meta:generator>
    <meta:editing-duration>PT6M19S</meta:editing-duration>
    <meta:editing-cycles>2</meta:editing-cycles>
    <meta:document-statistic meta:table-count="1" meta:cell-count="3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