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73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1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8" calcext:value-type="float">
            <text:p>58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53" calcext:value-type="float">
            <text:p>153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0910:203</text:p>
          </table:table-cell>
          <table:table-cell table:style-name="ce27" office:value-type="float" office:value="80236.84" calcext:value-type="float">
            <text:p>80 236,8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607:221</text:p>
          </table:table-cell>
          <table:table-cell table:style-name="ce27" office:value-type="float" office:value="1813148.6" calcext:value-type="float">
            <text:p>1 813 148,6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265:70</text:p>
          </table:table-cell>
          <table:table-cell table:style-name="ce27" office:value-type="float" office:value="76609.52" calcext:value-type="float">
            <text:p>76 609,5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03:41</text:p>
          </table:table-cell>
          <table:table-cell table:style-name="ce27" office:value-type="float" office:value="29834.92" calcext:value-type="float">
            <text:p>29 834,9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628</text:p>
          </table:table-cell>
          <table:table-cell table:style-name="ce27" office:value-type="float" office:value="92529.67" calcext:value-type="float">
            <text:p>92 529,6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47:516</text:p>
          </table:table-cell>
          <table:table-cell table:style-name="ce27" office:value-type="float" office:value="58765.67" calcext:value-type="float">
            <text:p>58 765,6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00000:1831</text:p>
          </table:table-cell>
          <table:table-cell table:style-name="ce27" office:value-type="float" office:value="126357.33" calcext:value-type="float">
            <text:p>126 357,3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95:368</text:p>
          </table:table-cell>
          <table:table-cell table:style-name="ce27" office:value-type="float" office:value="945132.28" calcext:value-type="float">
            <text:p>945 132,2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10008:224</text:p>
          </table:table-cell>
          <table:table-cell table:style-name="ce27" office:value-type="float" office:value="78414.1" calcext:value-type="float">
            <text:p>78 414,1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49:58</text:p>
          </table:table-cell>
          <table:table-cell table:style-name="ce27" office:value-type="float" office:value="440552.7" calcext:value-type="float">
            <text:p>440 552,7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49:4</text:p>
          </table:table-cell>
          <table:table-cell table:style-name="ce27" office:value-type="float" office:value="740132.84" calcext:value-type="float">
            <text:p>740 132,8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04:319</text:p>
          </table:table-cell>
          <table:table-cell table:style-name="ce27" office:value-type="float" office:value="5525.15" calcext:value-type="float">
            <text:p>5 525,1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49:52</text:p>
          </table:table-cell>
          <table:table-cell table:style-name="ce27" office:value-type="float" office:value="366265.81" calcext:value-type="float">
            <text:p>366 265,8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49:40</text:p>
          </table:table-cell>
          <table:table-cell table:style-name="ce27" office:value-type="float" office:value="786488.37" calcext:value-type="float">
            <text:p>786 488,3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13:1944</text:p>
          </table:table-cell>
          <table:table-cell table:style-name="ce27" office:value-type="float" office:value="31253.39" calcext:value-type="float">
            <text:p>31 253,3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132883476.08" calcext:value-type="float">
            <text:p>132 883 476,0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2003:871</text:p>
          </table:table-cell>
          <table:table-cell table:style-name="ce27" office:value-type="float" office:value="261959.72" calcext:value-type="float">
            <text:p>261 959,7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208:24</text:p>
          </table:table-cell>
          <table:table-cell table:style-name="ce27" office:value-type="float" office:value="757937.89" calcext:value-type="float">
            <text:p>757 937,8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230:194</text:p>
          </table:table-cell>
          <table:table-cell table:style-name="ce27" office:value-type="float" office:value="518179.21" calcext:value-type="float">
            <text:p>518 179,2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35:260</text:p>
          </table:table-cell>
          <table:table-cell table:style-name="ce27" office:value-type="float" office:value="631867.39" calcext:value-type="float">
            <text:p>631 867,3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344:577</text:p>
          </table:table-cell>
          <table:table-cell table:style-name="ce27" office:value-type="float" office:value="137857.13" calcext:value-type="float">
            <text:p>137 857,1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006:704</text:p>
          </table:table-cell>
          <table:table-cell table:style-name="ce27" office:value-type="float" office:value="131856.18" calcext:value-type="float">
            <text:p>131 856,1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51002:1106</text:p>
          </table:table-cell>
          <table:table-cell table:style-name="ce27" office:value-type="float" office:value="539396.73" calcext:value-type="float">
            <text:p>539 396,7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49:34</text:p>
          </table:table-cell>
          <table:table-cell table:style-name="ce27" office:value-type="float" office:value="600171.16" calcext:value-type="float">
            <text:p>600 171,1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49:42</text:p>
          </table:table-cell>
          <table:table-cell table:style-name="ce27" office:value-type="float" office:value="381657.79" calcext:value-type="float">
            <text:p>381 657,7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49:50</text:p>
          </table:table-cell>
          <table:table-cell table:style-name="ce27" office:value-type="float" office:value="354096.62" calcext:value-type="float">
            <text:p>354 096,6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49:11</text:p>
          </table:table-cell>
          <table:table-cell table:style-name="ce27" office:value-type="float" office:value="819736.27" calcext:value-type="float">
            <text:p>819 736,2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228:1680</text:p>
          </table:table-cell>
          <table:table-cell table:style-name="ce27" office:value-type="float" office:value="857187.37" calcext:value-type="float">
            <text:p>857 187,3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95:369</text:p>
          </table:table-cell>
          <table:table-cell table:style-name="ce27" office:value-type="float" office:value="930075.04" calcext:value-type="float">
            <text:p>930 075,0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10017:1168</text:p>
          </table:table-cell>
          <table:table-cell table:style-name="ce27" office:value-type="float" office:value="85656.42" calcext:value-type="float">
            <text:p>85 656,4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30:200</text:p>
          </table:table-cell>
          <table:table-cell table:style-name="ce27" office:value-type="float" office:value="84620.95" calcext:value-type="float">
            <text:p>84 620,9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171:27</text:p>
          </table:table-cell>
          <table:table-cell table:style-name="ce27" office:value-type="float" office:value="290791.89" calcext:value-type="float">
            <text:p>290 791,8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114:15</text:p>
          </table:table-cell>
          <table:table-cell table:style-name="ce27" office:value-type="float" office:value="2652633.81" calcext:value-type="float">
            <text:p>2 652 633,8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36:335</text:p>
          </table:table-cell>
          <table:table-cell table:style-name="ce27" office:value-type="float" office:value="120047.81" calcext:value-type="float">
            <text:p>120 047,8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13:1945</text:p>
          </table:table-cell>
          <table:table-cell table:style-name="ce27" office:value-type="float" office:value="72542.3" calcext:value-type="float">
            <text:p>72 542,3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158:12</text:p>
          </table:table-cell>
          <table:table-cell table:style-name="ce27" office:value-type="float" office:value="312989.59" calcext:value-type="float">
            <text:p>312 989,5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1153:188</text:p>
          </table:table-cell>
          <table:table-cell table:style-name="ce27" office:value-type="float" office:value="308598.78" calcext:value-type="float">
            <text:p>308 598,7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201:1225</text:p>
          </table:table-cell>
          <table:table-cell table:style-name="ce27" office:value-type="float" office:value="1891135.11" calcext:value-type="float">
            <text:p>1 891 135,1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320:208</text:p>
          </table:table-cell>
          <table:table-cell table:style-name="ce27" office:value-type="float" office:value="44439.37" calcext:value-type="float">
            <text:p>44 439,3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234:21</text:p>
          </table:table-cell>
          <table:table-cell table:style-name="ce27" office:value-type="float" office:value="357244.28" calcext:value-type="float">
            <text:p>357 244,2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40053:10</text:p>
          </table:table-cell>
          <table:table-cell table:style-name="ce27" office:value-type="float" office:value="626879.68" calcext:value-type="float">
            <text:p>626 879,6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13:1943</text:p>
          </table:table-cell>
          <table:table-cell table:style-name="ce27" office:value-type="float" office:value="72542.11" calcext:value-type="float">
            <text:p>72 542,1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04:318</text:p>
          </table:table-cell>
          <table:table-cell table:style-name="ce27" office:value-type="float" office:value="6005.92" calcext:value-type="float">
            <text:p>6 005,9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49:62</text:p>
          </table:table-cell>
          <table:table-cell table:style-name="ce27" office:value-type="float" office:value="743454.21" calcext:value-type="float">
            <text:p>743 454,2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49:46</text:p>
          </table:table-cell>
          <table:table-cell table:style-name="ce27" office:value-type="float" office:value="697897.25" calcext:value-type="float">
            <text:p>697 897,2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386:11</text:p>
          </table:table-cell>
          <table:table-cell table:style-name="ce27" office:value-type="float" office:value="99631.62" calcext:value-type="float">
            <text:p>99 631,6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701:895</text:p>
          </table:table-cell>
          <table:table-cell table:style-name="ce27" office:value-type="float" office:value="1045382.05" calcext:value-type="float">
            <text:p>1 045 382,0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504:1</text:p>
          </table:table-cell>
          <table:table-cell table:style-name="ce27" office:value-type="float" office:value="804890.37" calcext:value-type="float">
            <text:p>804 890,3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520:817</text:p>
          </table:table-cell>
          <table:table-cell table:style-name="ce27" office:value-type="float" office:value="617763.39" calcext:value-type="float">
            <text:p>617 763,3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369:36</text:p>
          </table:table-cell>
          <table:table-cell table:style-name="ce27" office:value-type="float" office:value="131686.25" calcext:value-type="float">
            <text:p>131 686,2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907:1319</text:p>
          </table:table-cell>
          <table:table-cell table:style-name="ce27" office:value-type="float" office:value="260702.94" calcext:value-type="float">
            <text:p>260 702,9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00000:3212</text:p>
          </table:table-cell>
          <table:table-cell table:style-name="ce27" office:value-type="float" office:value="2600400.44" calcext:value-type="float">
            <text:p>2 600 400,4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327:207</text:p>
          </table:table-cell>
          <table:table-cell table:style-name="ce27" office:value-type="float" office:value="344972.91" calcext:value-type="float">
            <text:p>344 972,9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35:259</text:p>
          </table:table-cell>
          <table:table-cell table:style-name="ce27" office:value-type="float" office:value="422901.16" calcext:value-type="float">
            <text:p>422 901,1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12700:229</text:p>
          </table:table-cell>
          <table:table-cell table:style-name="ce27" office:value-type="float" office:value="590671.65" calcext:value-type="float">
            <text:p>590 671,6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711:151</text:p>
          </table:table-cell>
          <table:table-cell table:style-name="ce27" office:value-type="float" office:value="150107.45" calcext:value-type="float">
            <text:p>150 107,4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00000:4228</text:p>
          </table:table-cell>
          <table:table-cell table:style-name="ce27" office:value-type="float" office:value="2393033.14" calcext:value-type="float">
            <text:p>2 393 033,1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47:100</text:p>
          </table:table-cell>
          <table:table-cell table:style-name="ce27" office:value-type="float" office:value="371640.72" calcext:value-type="float">
            <text:p>371 640,7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3" office:value-type="string" calcext:value-type="string">
            <text:p>03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4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6:1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6:1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5:4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6:7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4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6:6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00000:55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6:23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6:24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3:7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6: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6: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16: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6:7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6:6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57:4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00:762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6:5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6:23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6:1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51: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6: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13:76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13:71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16:5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16: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16:8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16:8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16:1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16:8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16: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16:21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16:23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00000:286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0805:19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3008:17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516: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308:1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10:32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39:236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30607:2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607:3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607:78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40002:6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25:26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418:157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114:1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130:1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5:27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80:31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10011:9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20008:16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20008: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504:4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09:11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09:24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09:26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09:2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09:4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09:7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3008:17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9005:89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22024:7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602:9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803:4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00000:255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4100:162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49:5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800:403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800:403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11: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32:25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149:3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14:2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586:2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555:24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54:20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800:403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2207:28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902:30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49:5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1107:31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103:1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72:9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10:333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05:1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10525:29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48:1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208: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4100:2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4100:49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00000:435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35:34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635:34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635:32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635:32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36:78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636:78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36:77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50:52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48:32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646:21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11101:50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0636:79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802:14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707:12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00000:404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40004:10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40004:4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335:5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656:33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648:32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10650:51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643:23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643:24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2:010660:15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00000:414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0811:15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10911:14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20009:5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20009:7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40020: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00000:436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40015:27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602: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00000:434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48:32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37:63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647:32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40003:2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1101:50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811:15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811:16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00000:428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00000:434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00000:436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40008:3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1603:32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2301:23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2205:65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00000:434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00000:434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814:11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00000:434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1603:34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1603:34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00000: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537:27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40086:2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6812ec7f4a992eca197468d70f9c745ed125643</text:p>
          </table:table-cell>
          <table:covered-table-cell table:style-name="ce3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637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34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.00.0000</text:date>, <text:time style:data-style-name="N2" text:time-value="14:46:29.51406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0T05:45:32</meta:creation-date>
    <dc:date>2025-06-10T14:47:50.188144700</dc:date>
    <meta:generator>LibreOffice/25.2.3.2$Windows_X86_64 LibreOffice_project/bbb074479178df812d175f709636b368952c2ce3</meta:generator>
    <meta:editing-duration>PT1M21S</meta:editing-duration>
    <meta:editing-cycles>1</meta:editing-cycles>
    <meta:document-statistic meta:table-count="1" meta:cell-count="9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