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5/000212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/>
          <table:table-cell table:style-name="ce22" office:value-type="string" calcext:value-type="string" table:number-columns-spanned="2" table:number-rows-spanned="1">
            <text:p>(номер акта)</text:p>
          </table:table-cell>
          <table:covered-table-cell table:style-name="ce22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1" office:value-type="float" office:value="22" calcext:value-type="float">
            <text:p>2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1" office:value-type="float" office:value="144" calcext:value-type="float">
            <text:p>144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021012:397</text:p>
          </table:table-cell>
          <table:table-cell table:style-name="ce29" office:value-type="float" office:value="225810.38" calcext:value-type="float">
            <text:p>225 810,3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013013:6627</text:p>
          </table:table-cell>
          <table:table-cell table:style-name="ce29" office:value-type="float" office:value="3137321.94" calcext:value-type="float">
            <text:p>3 137 321,9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0:101001:2988</text:p>
          </table:table-cell>
          <table:table-cell table:style-name="ce29" office:value-type="float" office:value="323099.72" calcext:value-type="float">
            <text:p>323 099,7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2:000447:411</text:p>
          </table:table-cell>
          <table:table-cell table:style-name="ce29" office:value-type="float" office:value="281189.71" calcext:value-type="float">
            <text:p>281 189,7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1:020409:3541</text:p>
          </table:table-cell>
          <table:table-cell table:style-name="ce29" office:value-type="float" office:value="503374.95" calcext:value-type="float">
            <text:p>503 374,9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3:222301:48</text:p>
          </table:table-cell>
          <table:table-cell table:style-name="ce29" office:value-type="float" office:value="141063.93" calcext:value-type="float">
            <text:p>141 063,9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1:130056:427</text:p>
          </table:table-cell>
          <table:table-cell table:style-name="ce29" office:value-type="float" office:value="486689.62" calcext:value-type="float">
            <text:p>486 689,6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8:010120:169</text:p>
          </table:table-cell>
          <table:table-cell table:style-name="ce29" office:value-type="float" office:value="2394226.5" calcext:value-type="float">
            <text:p>2 394 226,5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24:010601:1536</text:p>
          </table:table-cell>
          <table:table-cell table:style-name="ce29" office:value-type="float" office:value="665598.37" calcext:value-type="float">
            <text:p>665 598,3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2:000180:30</text:p>
          </table:table-cell>
          <table:table-cell table:style-name="ce29" office:value-type="float" office:value="283347.76" calcext:value-type="float">
            <text:p>283 347,7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3:222301:47</text:p>
          </table:table-cell>
          <table:table-cell table:style-name="ce29" office:value-type="float" office:value="102220.24" calcext:value-type="float">
            <text:p>102 220,2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22:010131:219</text:p>
          </table:table-cell>
          <table:table-cell table:style-name="ce29" office:value-type="float" office:value="1052137.86" calcext:value-type="float">
            <text:p>1 052 137,8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5:011339:156</text:p>
          </table:table-cell>
          <table:table-cell table:style-name="ce29" office:value-type="float" office:value="1749724.91" calcext:value-type="float">
            <text:p>1 749 724,9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1:010201:773</text:p>
          </table:table-cell>
          <table:table-cell table:style-name="ce29" office:value-type="float" office:value="2260008.45" calcext:value-type="float">
            <text:p>2 260 008,4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2:021301:374</text:p>
          </table:table-cell>
          <table:table-cell table:style-name="ce29" office:value-type="float" office:value="509464.26" calcext:value-type="float">
            <text:p>509 464,2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23:020404:456</text:p>
          </table:table-cell>
          <table:table-cell table:style-name="ce29" office:value-type="float" office:value="741579.31" calcext:value-type="float">
            <text:p>741 579,3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8:010408:177</text:p>
          </table:table-cell>
          <table:table-cell table:style-name="ce29" office:value-type="float" office:value="527875.58" calcext:value-type="float">
            <text:p>527 875,5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3:040034:576</text:p>
          </table:table-cell>
          <table:table-cell table:style-name="ce29" office:value-type="float" office:value="1066092.09" calcext:value-type="float">
            <text:p>1 066 092,0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1:010096:737</text:p>
          </table:table-cell>
          <table:table-cell table:style-name="ce29" office:value-type="float" office:value="5261349.05" calcext:value-type="float">
            <text:p>5 261 349,0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5:010810:69</text:p>
          </table:table-cell>
          <table:table-cell table:style-name="ce29" office:value-type="float" office:value="2266946.86" calcext:value-type="float">
            <text:p>2 266 946,8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2:010208:242</text:p>
          </table:table-cell>
          <table:table-cell table:style-name="ce29" office:value-type="float" office:value="460099.94" calcext:value-type="float">
            <text:p>460 099,9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2:010410:156</text:p>
          </table:table-cell>
          <table:table-cell table:style-name="ce29" office:value-type="float" office:value="794732.98" calcext:value-type="float">
            <text:p>794 732,9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10" office:value-type="string" calcext:value-type="string">
            <text:p>02.06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9:020119:15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22:010207:6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2:010207:6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3:010301:10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3:010301:8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23:010301:8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3:010301:8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23:010301:8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23:010301:8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3:010301:8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3:010301:8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23:010301:9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23:010301:9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3:010301:9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23:010301:9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23:010301:9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27:010201:11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7:010201:11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1:040739:9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1:020403:170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3:000000:419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2:010553:6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9:020119:15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6:010702:192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4:011640:26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26:030101:374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2:010525:15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1:020475:113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2:000381:14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1:010304:23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020486:10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24:010288:1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9:010303:16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3:010301:6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3:010502:37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2:000352:8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1:020409:217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1:010304:3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14:010604:88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010382:49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3:040034:11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3:093213:3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1:000000:1418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1:010190:56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23:010502:47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7:000000:235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9:000000:334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9:000000:245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0:121001:6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21:010201:77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1:010178:61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1:020403:165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1:130049:114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2:000128:169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2:000128:170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2:000128:170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2:000503:86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4:030362:77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4:030367:56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6:011302:136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6:011302:173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6:011302:195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6:011302:195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6:011302:196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6:011302:197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6:011302:204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6:011302:204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6:011302:204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6:011302:204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4:011630:27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14:011630:27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14:011630:27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14:011630:27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14:011630:27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14:011630:27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14:011630:27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14:011630:27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4:011630:27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14:011630:27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4:011630:28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14:011630:48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14:011630:48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14:011630:55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14:011630:68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14:011630:68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14:011630:69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14:011630:69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14:011630:69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4:011630:69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14:011630:69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14:011630:69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14:011630:69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14:011630:72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14:011630:75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14:011630:76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14:011630:76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14:011630:77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14:011630:81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14:011630:83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14:011630:84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14:011630:85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14:011630:85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14:011630:85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14:011630:85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14:011630:85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23:010404:33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28:010106:366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28:010106:366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28:010106:366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28:010106:366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28:010106:366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28:010106:366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05:010915:66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5:011131:11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7:000000:301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10:021013:30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21:011201:119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21:011201:118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21:011201:1189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27:010201:10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14:000000:3798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22:010634:106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22:000000:206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22:010112:15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22:010618:17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5:020239:8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22:000000:2047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22:010650:51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22:010634:102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22:010602:196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22:010207:19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22:010634:98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22:010634:1044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22:010634:101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22:010634:90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22:010604:15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22:000000:2080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5:000000:541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22:000000:189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22:000000:189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22:010128:181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1:150012:153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28:010106:2072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7:010018:205</text:p>
          </table:table-cell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D88910B9BD578F932BB17038FF1DE704346BE84F</text:p>
          </table:table-cell>
          <table:covered-table-cell table:style-name="ce12"/>
          <table:table-cell table:style-name="ce33" table:number-columns-repeated="57"/>
        </table:table-row>
        <table:table-row table:style-name="ro2">
          <table:table-cell table:style-name="ce21" table:number-columns-repeated="7"/>
          <table:table-cell table:style-name="ce33" table:number-columns-repeated="57"/>
        </table:table-row>
        <table:table-row table:style-name="ro12">
          <table:table-cell table:style-name="ce16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style-name="ce33"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39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9T01:56:48</meta:creation-date>
    <dc:date>2025-06-09T11:13:01.973000000</dc:date>
    <meta:generator>LibreOffice/6.3.1.2$Windows_X86_64 LibreOffice_project/b79626edf0065ac373bd1df5c28bd630b4424273</meta:generator>
    <meta:editing-duration>PT4M49S</meta:editing-duration>
    <meta:editing-cycles>2</meta:editing-cycles>
    <meta:document-statistic meta:table-count="1" meta:cell-count="7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