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61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211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5" calcext:value-type="float">
            <text:p>7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17" calcext:value-type="float">
            <text:p>11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15:37</text:p>
          </table:table-cell>
          <table:table-cell table:style-name="ce27" office:value-type="float" office:value="32778.71" calcext:value-type="float">
            <text:p>32 778,71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1207:167</text:p>
          </table:table-cell>
          <table:table-cell table:style-name="ce27" office:value-type="float" office:value="256480" calcext:value-type="float">
            <text:p>256 480,0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9:010104:9</text:p>
          </table:table-cell>
          <table:table-cell table:style-name="ce27" office:value-type="float" office:value="2509662.64" calcext:value-type="float">
            <text:p>2 509 662,6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0807:204</text:p>
          </table:table-cell>
          <table:table-cell table:style-name="ce27" office:value-type="float" office:value="1684636.2" calcext:value-type="float">
            <text:p>1 684 636,2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7:010930:300</text:p>
          </table:table-cell>
          <table:table-cell table:style-name="ce27" office:value-type="float" office:value="2381752.53" calcext:value-type="float">
            <text:p>2 381 752,5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1745:315</text:p>
          </table:table-cell>
          <table:table-cell table:style-name="ce27" office:value-type="float" office:value="48473.24" calcext:value-type="float">
            <text:p>48 473,2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0:011104:149</text:p>
          </table:table-cell>
          <table:table-cell table:style-name="ce27" office:value-type="float" office:value="4666666.53" calcext:value-type="float">
            <text:p>4 666 666,5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0:011104:19</text:p>
          </table:table-cell>
          <table:table-cell table:style-name="ce27" office:value-type="float" office:value="3300300" calcext:value-type="float">
            <text:p>3 300 300,0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00000:3605</text:p>
          </table:table-cell>
          <table:table-cell table:style-name="ce27" office:value-type="float" office:value="66177" calcext:value-type="float">
            <text:p>66 177,0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1401:231</text:p>
          </table:table-cell>
          <table:table-cell table:style-name="ce27" office:value-type="float" office:value="17324.29" calcext:value-type="float">
            <text:p>17 324,2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00000:7490</text:p>
          </table:table-cell>
          <table:table-cell table:style-name="ce27" office:value-type="float" office:value="73147.98" calcext:value-type="float">
            <text:p>73 147,9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13:6626</text:p>
          </table:table-cell>
          <table:table-cell table:style-name="ce27" office:value-type="float" office:value="85802.52" calcext:value-type="float">
            <text:p>85 802,52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21004:256</text:p>
          </table:table-cell>
          <table:table-cell table:style-name="ce27" office:value-type="float" office:value="357060.48" calcext:value-type="float">
            <text:p>357 060,4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1201:531</text:p>
          </table:table-cell>
          <table:table-cell table:style-name="ce27" office:value-type="float" office:value="12002.76" calcext:value-type="float">
            <text:p>12 002,76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201:540</text:p>
          </table:table-cell>
          <table:table-cell table:style-name="ce27" office:value-type="float" office:value="77738.54" calcext:value-type="float">
            <text:p>77 738,5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34003:304</text:p>
          </table:table-cell>
          <table:table-cell table:style-name="ce27" office:value-type="float" office:value="2048091.44" calcext:value-type="float">
            <text:p>2 048 091,4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825:4</text:p>
          </table:table-cell>
          <table:table-cell table:style-name="ce27" office:value-type="float" office:value="355598.23" calcext:value-type="float">
            <text:p>355 598,2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201:535</text:p>
          </table:table-cell>
          <table:table-cell table:style-name="ce27" office:value-type="float" office:value="88346.99" calcext:value-type="float">
            <text:p>88 346,9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201:13</text:p>
          </table:table-cell>
          <table:table-cell table:style-name="ce27" office:value-type="float" office:value="158936.58" calcext:value-type="float">
            <text:p>158 936,5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504:3</text:p>
          </table:table-cell>
          <table:table-cell table:style-name="ce27" office:value-type="float" office:value="1316133.74" calcext:value-type="float">
            <text:p>1 316 133,7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40739:321</text:p>
          </table:table-cell>
          <table:table-cell table:style-name="ce27" office:value-type="float" office:value="1339121.79" calcext:value-type="float">
            <text:p>1 339 121,7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1205:114</text:p>
          </table:table-cell>
          <table:table-cell table:style-name="ce27" office:value-type="float" office:value="91323.48" calcext:value-type="float">
            <text:p>91 323,4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603:2051</text:p>
          </table:table-cell>
          <table:table-cell table:style-name="ce27" office:value-type="float" office:value="63235.78" calcext:value-type="float">
            <text:p>63 235,7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7:020001:459</text:p>
          </table:table-cell>
          <table:table-cell table:style-name="ce27" office:value-type="float" office:value="1280512.25" calcext:value-type="float">
            <text:p>1 280 512,25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4100:1976</text:p>
          </table:table-cell>
          <table:table-cell table:style-name="ce27" office:value-type="float" office:value="1976322.65" calcext:value-type="float">
            <text:p>1 976 322,65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231:154</text:p>
          </table:table-cell>
          <table:table-cell table:style-name="ce27" office:value-type="float" office:value="117359.69" calcext:value-type="float">
            <text:p>117 359,6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1111:11</text:p>
          </table:table-cell>
          <table:table-cell table:style-name="ce27" office:value-type="float" office:value="1064804.49" calcext:value-type="float">
            <text:p>1 064 804,4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0330:143</text:p>
          </table:table-cell>
          <table:table-cell table:style-name="ce27" office:value-type="float" office:value="328133.97" calcext:value-type="float">
            <text:p>328 133,97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404:2978</text:p>
          </table:table-cell>
          <table:table-cell table:style-name="ce27" office:value-type="float" office:value="101808.79" calcext:value-type="float">
            <text:p>101 808,7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0101:635</text:p>
          </table:table-cell>
          <table:table-cell table:style-name="ce27" office:value-type="float" office:value="585492.78" calcext:value-type="float">
            <text:p>585 492,7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10502:22</text:p>
          </table:table-cell>
          <table:table-cell table:style-name="ce27" office:value-type="float" office:value="679757.99" calcext:value-type="float">
            <text:p>679 757,9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205:912</text:p>
          </table:table-cell>
          <table:table-cell table:style-name="ce27" office:value-type="float" office:value="88007.15" calcext:value-type="float">
            <text:p>88 007,15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2:010553:253</text:p>
          </table:table-cell>
          <table:table-cell table:style-name="ce27" office:value-type="float" office:value="341996.13" calcext:value-type="float">
            <text:p>341 996,1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231:306</text:p>
          </table:table-cell>
          <table:table-cell table:style-name="ce27" office:value-type="float" office:value="113048.8" calcext:value-type="float">
            <text:p>113 048,8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231:158</text:p>
          </table:table-cell>
          <table:table-cell table:style-name="ce27" office:value-type="float" office:value="95640.43" calcext:value-type="float">
            <text:p>95 640,4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7:010930:419</text:p>
          </table:table-cell>
          <table:table-cell table:style-name="ce27" office:value-type="float" office:value="497670.9" calcext:value-type="float">
            <text:p>497 670,9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307:4</text:p>
          </table:table-cell>
          <table:table-cell table:style-name="ce27" office:value-type="float" office:value="261683.53" calcext:value-type="float">
            <text:p>261 683,5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409:3858</text:p>
          </table:table-cell>
          <table:table-cell table:style-name="ce27" office:value-type="float" office:value="108172.39" calcext:value-type="float">
            <text:p>108 172,3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395:35</text:p>
          </table:table-cell>
          <table:table-cell table:style-name="ce27" office:value-type="float" office:value="11518188.85" calcext:value-type="float">
            <text:p>11 518 188,85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2:010602:366</text:p>
          </table:table-cell>
          <table:table-cell table:style-name="ce27" office:value-type="float" office:value="39793.38" calcext:value-type="float">
            <text:p>39 793,3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00000:3550</text:p>
          </table:table-cell>
          <table:table-cell table:style-name="ce27" office:value-type="float" office:value="1488638.32" calcext:value-type="float">
            <text:p>1 488 638,32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205:188</text:p>
          </table:table-cell>
          <table:table-cell table:style-name="ce27" office:value-type="float" office:value="424093.18" calcext:value-type="float">
            <text:p>424 093,1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2:010603:42</text:p>
          </table:table-cell>
          <table:table-cell table:style-name="ce27" office:value-type="float" office:value="4844108.23" calcext:value-type="float">
            <text:p>4 844 108,2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1640:281</text:p>
          </table:table-cell>
          <table:table-cell table:style-name="ce27" office:value-type="float" office:value="700791.92" calcext:value-type="float">
            <text:p>700 791,92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2:000000:2116</text:p>
          </table:table-cell>
          <table:table-cell table:style-name="ce27" office:value-type="float" office:value="2040303.64" calcext:value-type="float">
            <text:p>2 040 303,6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20318:3</text:p>
          </table:table-cell>
          <table:table-cell table:style-name="ce27" office:value-type="float" office:value="1219642.89" calcext:value-type="float">
            <text:p>1 219 642,8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2:010537:281</text:p>
          </table:table-cell>
          <table:table-cell table:style-name="ce27" office:value-type="float" office:value="75882.99" calcext:value-type="float">
            <text:p>75 882,9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34:77</text:p>
          </table:table-cell>
          <table:table-cell table:style-name="ce27" office:value-type="float" office:value="19874828.26" calcext:value-type="float">
            <text:p>19 874 828,26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20119:157</text:p>
          </table:table-cell>
          <table:table-cell table:style-name="ce27" office:value-type="float" office:value="379549.96" calcext:value-type="float">
            <text:p>379 549,96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043:25</text:p>
          </table:table-cell>
          <table:table-cell table:style-name="ce27" office:value-type="float" office:value="217800.76" calcext:value-type="float">
            <text:p>217 800,76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2:010510:127</text:p>
          </table:table-cell>
          <table:table-cell table:style-name="ce27" office:value-type="float" office:value="65861.72" calcext:value-type="float">
            <text:p>65 861,72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8:010176:24</text:p>
          </table:table-cell>
          <table:table-cell table:style-name="ce27" office:value-type="float" office:value="844263.16" calcext:value-type="float">
            <text:p>844 263,16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3:020005:112</text:p>
          </table:table-cell>
          <table:table-cell table:style-name="ce27" office:value-type="float" office:value="56873.78" calcext:value-type="float">
            <text:p>56 873,7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304:244</text:p>
          </table:table-cell>
          <table:table-cell table:style-name="ce27" office:value-type="float" office:value="50735874.3" calcext:value-type="float">
            <text:p>50 735 874,3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0854:175</text:p>
          </table:table-cell>
          <table:table-cell table:style-name="ce27" office:value-type="float" office:value="268831.08" calcext:value-type="float">
            <text:p>268 831,0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1001:657</text:p>
          </table:table-cell>
          <table:table-cell table:style-name="ce27" office:value-type="float" office:value="118265.19" calcext:value-type="float">
            <text:p>118 265,1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10301:248</text:p>
          </table:table-cell>
          <table:table-cell table:style-name="ce27" office:value-type="float" office:value="2882144.2" calcext:value-type="float">
            <text:p>2 882 144,2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205:147</text:p>
          </table:table-cell>
          <table:table-cell table:style-name="ce27" office:value-type="float" office:value="149870.86" calcext:value-type="float">
            <text:p>149 870,86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7:040002:192</text:p>
          </table:table-cell>
          <table:table-cell table:style-name="ce27" office:value-type="float" office:value="4562405.25" calcext:value-type="float">
            <text:p>4 562 405,25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2:010702:676</text:p>
          </table:table-cell>
          <table:table-cell table:style-name="ce27" office:value-type="float" office:value="107192.79" calcext:value-type="float">
            <text:p>107 192,7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2:010602:365</text:p>
          </table:table-cell>
          <table:table-cell table:style-name="ce27" office:value-type="float" office:value="73973.98" calcext:value-type="float">
            <text:p>73 973,9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2:010510:126</text:p>
          </table:table-cell>
          <table:table-cell table:style-name="ce27" office:value-type="float" office:value="206279.38" calcext:value-type="float">
            <text:p>206 279,3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319:21</text:p>
          </table:table-cell>
          <table:table-cell table:style-name="ce27" office:value-type="float" office:value="646989.98" calcext:value-type="float">
            <text:p>646 989,9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352:208</text:p>
          </table:table-cell>
          <table:table-cell table:style-name="ce27" office:value-type="float" office:value="272294.67" calcext:value-type="float">
            <text:p>272 294,67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7:011165:155</text:p>
          </table:table-cell>
          <table:table-cell table:style-name="ce27" office:value-type="float" office:value="80934.08" calcext:value-type="float">
            <text:p>80 934,0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475:1142</text:p>
          </table:table-cell>
          <table:table-cell table:style-name="ce27" office:value-type="float" office:value="68474.17" calcext:value-type="float">
            <text:p>68 474,17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486:328</text:p>
          </table:table-cell>
          <table:table-cell table:style-name="ce27" office:value-type="float" office:value="860433.15" calcext:value-type="float">
            <text:p>860 433,15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10288:130</text:p>
          </table:table-cell>
          <table:table-cell table:style-name="ce27" office:value-type="float" office:value="613882.94" calcext:value-type="float">
            <text:p>613 882,9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304:243</text:p>
          </table:table-cell>
          <table:table-cell table:style-name="ce27" office:value-type="float" office:value="1271886.73" calcext:value-type="float">
            <text:p>1 271 886,7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10309:194</text:p>
          </table:table-cell>
          <table:table-cell table:style-name="ce27" office:value-type="float" office:value="678614.71" calcext:value-type="float">
            <text:p>678 614,71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4:000000:3549</text:p>
          </table:table-cell>
          <table:table-cell table:style-name="ce27" office:value-type="float" office:value="87489.5" calcext:value-type="float">
            <text:p>87 489,5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4:014100:1977</text:p>
          </table:table-cell>
          <table:table-cell table:style-name="ce27" office:value-type="float" office:value="2095119.21" calcext:value-type="float">
            <text:p>2 095 119,21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00000:34</text:p>
          </table:table-cell>
          <table:table-cell table:style-name="ce27" office:value-type="float" office:value="51362370" calcext:value-type="float">
            <text:p>51 362 370,0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5:000000:2975</text:p>
          </table:table-cell>
          <table:table-cell table:style-name="ce27" office:value-type="float" office:value="454720" calcext:value-type="float">
            <text:p>454 720,0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034:65</text:p>
          </table:table-cell>
          <table:table-cell table:style-name="ce27" office:value-type="float" office:value="33205841.79" calcext:value-type="float">
            <text:p>33 205 841,7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220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2207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16:18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016:1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16:207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016:197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016:202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20151:154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016:206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016:1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9:010102:2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016:20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016:182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1502:1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1502:21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1502:22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1502:12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00000:3075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252:5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10028:61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10225:2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70106:27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000:6936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440:16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447:41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4:010387:121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806:127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40086:2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401:54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10406:136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10810:6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08008:40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13013:34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21012:396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3:093207:147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1630:196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8:010120:26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2:000000:205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2:010131:216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2:010636:25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2:010637:44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0888:772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205:22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404:296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2:010312:31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210265:75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016:101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1502:11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1:011201:64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2:020404:26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1504:2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11502:5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7:011124:21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1:011201:1191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0604:84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6:012001:32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1504: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1502:2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1503:4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162:981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00000:329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1503:51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903: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176: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1503:7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1502:51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0248:12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10114:116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7:010701:21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078:46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404:3697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235:2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1502:5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6:012956:7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5:011503:77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10601:1312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60005:48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1:010101:907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1504:1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417:68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1503:4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2:010632:165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4:010288:12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4:010324:182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00000:2457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15001:7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00000:353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40000:612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2:000000:1921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2:010634:104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2:000000:205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2:000000:189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2:000000:183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2:010634:100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2:010634:105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2:010634:96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20498:6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2:000000:2046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2:010629:17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2:010521:177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2:010602:197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2:010615:157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2:010634:97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1302:132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302:1331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6:012944:20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7:020027:17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1302:132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034:8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034:9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4:000000:3731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8:011008:287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1:010518:26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9:020152:195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162:975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30071:16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00000:290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7922A88F21DB743D82F811B488C5999E5A131F2B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.00.0000</text:date>, <text:time style:data-style-name="N2" text:time-value="16:52:50.5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09T07:47:22</meta:creation-date>
    <dc:date>2025-06-09T16:54:35.389000000</dc:date>
    <meta:generator>LibreOffice/6.3.1.2$Windows_X86_64 LibreOffice_project/b79626edf0065ac373bd1df5c28bd630b4424273</meta:generator>
    <meta:editing-duration>PT1M45S</meta:editing-duration>
    <meta:editing-cycles>1</meta:editing-cycles>
    <meta:document-statistic meta:table-count="1" meta:cell-count="8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