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1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001:257</text:p>
          </table:table-cell>
          <table:table-cell table:style-name="ce28" office:value-type="float" office:value="186312.44" calcext:value-type="float">
            <text:p>186 312,4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50:250</text:p>
          </table:table-cell>
          <table:table-cell table:style-name="ce28" office:value-type="float" office:value="1980027.69" calcext:value-type="float">
            <text:p>1 980 027,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92829BF4750246C2F10D7D84D71CED32477823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7:04:20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2T08:03:53</meta:creation-date>
    <dc:date>2025-06-02T17:06:28.145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