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020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3.02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1" calcext:value-type="float">
            <text:p>3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22" calcext:value-type="float">
            <text:p>12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00000:32</text:p>
          </table:table-cell>
          <table:table-cell table:style-name="ce28" office:value-type="float" office:value="54674577.69" calcext:value-type="float">
            <text:p>54 674 577,6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1706:152</text:p>
          </table:table-cell>
          <table:table-cell table:style-name="ce28" office:value-type="float" office:value="546630" calcext:value-type="float">
            <text:p>546 630,0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1706:153</text:p>
          </table:table-cell>
          <table:table-cell table:style-name="ce28" office:value-type="float" office:value="505400" calcext:value-type="float">
            <text:p>505 400,0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4010:211</text:p>
          </table:table-cell>
          <table:table-cell table:style-name="ce28" office:value-type="float" office:value="578246.1" calcext:value-type="float">
            <text:p>578 246,1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3:020006:35</text:p>
          </table:table-cell>
          <table:table-cell table:style-name="ce28" office:value-type="float" office:value="3442078.03" calcext:value-type="float">
            <text:p>3 442 078,0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041402:15</text:p>
          </table:table-cell>
          <table:table-cell table:style-name="ce28" office:value-type="float" office:value="426565.25" calcext:value-type="float">
            <text:p>426 565,2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865:3</text:p>
          </table:table-cell>
          <table:table-cell table:style-name="ce28" office:value-type="float" office:value="418501.41" calcext:value-type="float">
            <text:p>418 501,4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301:11</text:p>
          </table:table-cell>
          <table:table-cell table:style-name="ce28" office:value-type="float" office:value="366581.53" calcext:value-type="float">
            <text:p>366 581,5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1802:1348</text:p>
          </table:table-cell>
          <table:table-cell table:style-name="ce28" office:value-type="float" office:value="75627.63" calcext:value-type="float">
            <text:p>75 627,6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7:012201:248</text:p>
          </table:table-cell>
          <table:table-cell table:style-name="ce28" office:value-type="float" office:value="423320.67" calcext:value-type="float">
            <text:p>423 320,6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302:2876</text:p>
          </table:table-cell>
          <table:table-cell table:style-name="ce28" office:value-type="float" office:value="190306.83" calcext:value-type="float">
            <text:p>190 306,8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821:2</text:p>
          </table:table-cell>
          <table:table-cell table:style-name="ce28" office:value-type="float" office:value="1562044.03" calcext:value-type="float">
            <text:p>1 562 044,0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821:23</text:p>
          </table:table-cell>
          <table:table-cell table:style-name="ce28" office:value-type="float" office:value="1084410.17" calcext:value-type="float">
            <text:p>1 084 410,1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3:010010:202</text:p>
          </table:table-cell>
          <table:table-cell table:style-name="ce28" office:value-type="float" office:value="3090216.35" calcext:value-type="float">
            <text:p>3 090 216,3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4:010295:772</text:p>
          </table:table-cell>
          <table:table-cell table:style-name="ce28" office:value-type="float" office:value="191251.09" calcext:value-type="float">
            <text:p>191 251,0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4:010344:571</text:p>
          </table:table-cell>
          <table:table-cell table:style-name="ce28" office:value-type="float" office:value="46376.17" calcext:value-type="float">
            <text:p>46 376,1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303:3634</text:p>
          </table:table-cell>
          <table:table-cell table:style-name="ce28" office:value-type="float" office:value="1144415.97" calcext:value-type="float">
            <text:p>1 144 415,9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3:010002:143</text:p>
          </table:table-cell>
          <table:table-cell table:style-name="ce28" office:value-type="float" office:value="1274629.21" calcext:value-type="float">
            <text:p>1 274 629,2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30102:22</text:p>
          </table:table-cell>
          <table:table-cell table:style-name="ce28" office:value-type="float" office:value="669752.83" calcext:value-type="float">
            <text:p>669 752,8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3:020006:295</text:p>
          </table:table-cell>
          <table:table-cell table:style-name="ce28" office:value-type="float" office:value="2559739.67" calcext:value-type="float">
            <text:p>2 559 739,6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602:19</text:p>
          </table:table-cell>
          <table:table-cell table:style-name="ce28" office:value-type="float" office:value="67926.55" calcext:value-type="float">
            <text:p>67 926,5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30002:890</text:p>
          </table:table-cell>
          <table:table-cell table:style-name="ce28" office:value-type="float" office:value="1092105.21" calcext:value-type="float">
            <text:p>1 092 105,2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30004:4095</text:p>
          </table:table-cell>
          <table:table-cell table:style-name="ce28" office:value-type="float" office:value="89601.17" calcext:value-type="float">
            <text:p>89 601,1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417:1672</text:p>
          </table:table-cell>
          <table:table-cell table:style-name="ce28" office:value-type="float" office:value="91309.27" calcext:value-type="float">
            <text:p>91 309,2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40001:868</text:p>
          </table:table-cell>
          <table:table-cell table:style-name="ce28" office:value-type="float" office:value="11220660.8" calcext:value-type="float">
            <text:p>11 220 660,8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00000:3323</text:p>
          </table:table-cell>
          <table:table-cell table:style-name="ce28" office:value-type="float" office:value="325358.29" calcext:value-type="float">
            <text:p>325 358,2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30002:889</text:p>
          </table:table-cell>
          <table:table-cell table:style-name="ce28" office:value-type="float" office:value="1254259.92" calcext:value-type="float">
            <text:p>1 254 259,9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3:240101:165</text:p>
          </table:table-cell>
          <table:table-cell table:style-name="ce28" office:value-type="float" office:value="189626.57" calcext:value-type="float">
            <text:p>189 626,5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06:267</text:p>
          </table:table-cell>
          <table:table-cell table:style-name="ce28" office:value-type="float" office:value="190266.81" calcext:value-type="float">
            <text:p>190 266,8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30004:91</text:p>
          </table:table-cell>
          <table:table-cell table:style-name="ce28" office:value-type="float" office:value="66427079.71" calcext:value-type="float">
            <text:p>66 427 079,7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3:240101:15</text:p>
          </table:table-cell>
          <table:table-cell table:style-name="ce28" office:value-type="float" office:value="4063007612.47" calcext:value-type="float">
            <text:p>4 063 007 612,4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13" office:value-type="string" calcext:value-type="string">
            <text:p>28.0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1808:7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0404:24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1506:5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1801:126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10114:9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70110:7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0401:1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021:1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071: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1502:14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073: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9:011418:25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9:011418:25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9:011418:26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894:1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893:2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000:686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70146: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20807: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20908:3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0907:37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0701:3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44:161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3:050018:1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893:1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071: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3:011653: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000:714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894:3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9:011418:12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073: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891:5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70146:3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01:252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01:257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13:593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13:595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13:594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13:601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10405:20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0404:25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13:597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13013:636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13:592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13:594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13:595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1305:23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01:247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01:257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13:601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13:601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04:216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04:220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04:216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04:216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04:220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04:216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4:010234:61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04:220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04:220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04:220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04:220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4:010336:19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4:220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04:221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04:220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11:35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3004:221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04:224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04:224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04:228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20363:8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00000:706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00000:128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13:601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303:17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4:010120: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1017:57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00000:700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04:221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13:591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1023:46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31023:46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13004:216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56:17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50003:42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50015:88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13004:224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13004:221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13013:592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13:592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13004:221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13:593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31023:46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31042:34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31017:57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021:112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167:815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098:115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010:56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101:60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338:68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003:95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135:1484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306:32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30002:882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306:321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010:56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00000:1385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003:959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018:1147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00000:1388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00000:1391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00000:1398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300:116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245:940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010:568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010:56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167:816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00000:700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147:1223</text:p>
          </table:table-cell>
          <table:table-cell table:style-name="ce20" office:value-type="string" calcext:value-type="string" table:number-columns-spanned="2" table:number-rows-spanned="1">
            <text:p>30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645FD06244DAE25BE33B98E797C16B2130F7AA9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2" office:value-type="string" calcext:value-type="string" table:number-columns-spanned="3" table:number-rows-spanned="1">
            <text:p>И.Н. Воробьёва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.00.0000</text:date>, <text:time style:data-style-name="N2" text:time-value="16:35:31.6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03T07:33:52</meta:creation-date>
    <dc:date>2025-02-03T16:37:43.864000000</dc:date>
    <meta:generator>LibreOffice/6.3.1.2$Windows_X86_64 LibreOffice_project/b79626edf0065ac373bd1df5c28bd630b4424273</meta:generator>
    <meta:editing-duration>PT2M14S</meta:editing-duration>
    <meta:editing-cycles>1</meta:editing-cycles>
    <meta:document-statistic meta:table-count="1" meta:cell-count="6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