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31mm" fo:break-before="auto" style:use-optimal-row-height="false"/>
    </style:style>
    <style:style style:name="ro12" style:family="table-row">
      <style:table-row-properties style:row-height="16.32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2" fo:font-size="10pt" style:font-name-asian="Times New Roman" style:font-size-asian="10pt" style:font-name-complex="Times New Roman" style:font-size-complex="10pt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5/000209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" calcext:value-type="float">
            <text:p>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10603:2050</text:p>
          </table:table-cell>
          <table:table-cell table:style-name="ce29" office:value-type="float" office:value="63235.32" calcext:value-type="float">
            <text:p>63 235,32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603:42</text:p>
          </table:table-cell>
          <table:table-cell table:style-name="ce29" office:value-type="float" office:value="4864740.97" calcext:value-type="float">
            <text:p>4 864 740,9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13" office:value-type="string" calcext:value-type="string">
            <text:p>01.06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97:6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001:255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00000:323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00000:1567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329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188</text:p>
          </table:table-cell>
          <table:table-cell table:style-name="ce20" office:value-type="string" calcext:value-type="string" table:number-columns-spanned="2" table:number-rows-spanned="1">
            <text:p>02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6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B1429AD3A75758B94913036234BC221AEF84DF2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И.Н.Воробьева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2" table:number-rows-repeated="84">
          <table:table-cell table:style-name="ce6" table:number-columns-repeated="7"/>
          <table:table-cell table:number-columns-repeated="57"/>
        </table:table-row>
        <table:table-row table:style-name="ro14" table:number-rows-repeated="104846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 style:data-style-name="N2" text:time-value="17:04:51.8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2T08:04:03</meta:creation-date>
    <dc:date>2025-06-02T17:07:55.807000000</dc:date>
    <meta:generator>LibreOffice/6.3.1.2$Windows_X86_64 LibreOffice_project/b79626edf0065ac373bd1df5c28bd630b4424273</meta:generator>
    <meta:editing-duration>PT3M4S</meta:editing-duration>
    <meta:editing-cycles>1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