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05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208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" calcext:value-type="float">
            <text:p>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8" calcext:value-type="float">
            <text:p>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5:010115:197</text:p>
          </table:table-cell>
          <table:table-cell table:style-name="ce27" office:value-type="float" office:value="1086878.6" calcext:value-type="float">
            <text:p>1 086 878,60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13" office:value-type="string" calcext:value-type="string">
            <text:p>3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5:010133:80</text:p>
          </table:table-cell>
          <table:table-cell table:style-name="ce27" office:value-type="float" office:value="2300378.85" calcext:value-type="float">
            <text:p>2 300 378,85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13" office:value-type="string" calcext:value-type="string">
            <text:p>31.05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5:010115:67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5:010115:73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5:010115:68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5:010115:201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5:010115:64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10115:198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5:010115:46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5:010115:50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5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E723DE1661D06811BDABF0D993D6ABCCD6E2F460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.00.0000</text:date>, <text:time style:data-style-name="N2" text:time-value="17:48:14.9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6-02T08:45:44</meta:creation-date>
    <dc:date>2025-06-02T17:49:34.718000000</dc:date>
    <meta:generator>LibreOffice/6.3.1.2$Windows_X86_64 LibreOffice_project/b79626edf0065ac373bd1df5c28bd630b4424273</meta:generator>
    <meta:editing-duration>PT1M21S</meta:editing-duration>
    <meta:editing-cycles>1</meta:editing-cycles>
    <meta:document-statistic meta:table-count="1" meta:cell-count="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