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06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8" calcext:value-type="float">
            <text:p>18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68" calcext:value-type="float">
            <text:p>368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30359:965</text:p>
          </table:table-cell>
          <table:table-cell table:style-name="ce28" office:value-type="float" office:value="1104550.9" calcext:value-type="float">
            <text:p>1 104 550,9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92001:201</text:p>
          </table:table-cell>
          <table:table-cell table:style-name="ce28" office:value-type="float" office:value="4370765.43" calcext:value-type="float">
            <text:p>4 370 765,4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17:1678</text:p>
          </table:table-cell>
          <table:table-cell table:style-name="ce28" office:value-type="float" office:value="431284.83" calcext:value-type="float">
            <text:p>431 284,8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29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11638:69</text:p>
          </table:table-cell>
          <table:table-cell table:style-name="ce28" office:value-type="float" office:value="1362384.79" calcext:value-type="float">
            <text:p>1 362 384,7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22411:178</text:p>
          </table:table-cell>
          <table:table-cell table:style-name="ce28" office:value-type="float" office:value="705283.35" calcext:value-type="float">
            <text:p>705 283,3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235:178</text:p>
          </table:table-cell>
          <table:table-cell table:style-name="ce28" office:value-type="float" office:value="179066.39" calcext:value-type="float">
            <text:p>179 066,3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924:717</text:p>
          </table:table-cell>
          <table:table-cell table:style-name="ce28" office:value-type="float" office:value="280946.12" calcext:value-type="float">
            <text:p>280 946,1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30:1361</text:p>
          </table:table-cell>
          <table:table-cell table:style-name="ce28" office:value-type="float" office:value="442781.83" calcext:value-type="float">
            <text:p>442 781,8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601:666</text:p>
          </table:table-cell>
          <table:table-cell table:style-name="ce28" office:value-type="float" office:value="202885.2" calcext:value-type="float">
            <text:p>202 885,2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9006:533</text:p>
          </table:table-cell>
          <table:table-cell table:style-name="ce28" office:value-type="float" office:value="399664.69" calcext:value-type="float">
            <text:p>399 664,6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210344:653</text:p>
          </table:table-cell>
          <table:table-cell table:style-name="ce28" office:value-type="float" office:value="525765.63" calcext:value-type="float">
            <text:p>525 765,6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2:2904</text:p>
          </table:table-cell>
          <table:table-cell table:style-name="ce28" office:value-type="float" office:value="251788" calcext:value-type="float">
            <text:p>251 788,0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14181</text:p>
          </table:table-cell>
          <table:table-cell table:style-name="ce28" office:value-type="float" office:value="494503.24" calcext:value-type="float">
            <text:p>494 503,2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3:022411:176</text:p>
          </table:table-cell>
          <table:table-cell table:style-name="ce28" office:value-type="float" office:value="338896.27" calcext:value-type="float">
            <text:p>338 896,2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8:010106:3687</text:p>
          </table:table-cell>
          <table:table-cell table:style-name="ce28" office:value-type="float" office:value="1197528.11" calcext:value-type="float">
            <text:p>1 197 528,1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46:490</text:p>
          </table:table-cell>
          <table:table-cell table:style-name="ce28" office:value-type="float" office:value="3687223.23" calcext:value-type="float">
            <text:p>3 687 223,2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022411:35</text:p>
          </table:table-cell>
          <table:table-cell table:style-name="ce28" office:value-type="float" office:value="338896.27" calcext:value-type="float">
            <text:p>338 896,2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130:142</text:p>
          </table:table-cell>
          <table:table-cell table:style-name="ce28" office:value-type="float" office:value="1618939.23" calcext:value-type="float">
            <text:p>1 618 939,2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30.05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000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1000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1000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00000:1000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00000:1000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00000:1000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00000:1000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00000:1000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00000:1000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00000:1000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00000:1260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1347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1354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00000:1354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768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834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00000:861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00000:946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00000:960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960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961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962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00000:964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00000:964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964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00000:965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00000:965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00000:967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967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00000:968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00000:969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00000:969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00000:999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00000:999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60010:125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60010:126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60010:126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60010:142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60010:142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60010:142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60010:87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60010:87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60010:88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60010:90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60010:91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60010:91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20001:23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20001:23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20001:23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20001:23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20001:24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20001:24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20001:24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20001:24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20001:25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20001:25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20001:25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20001:25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20001:26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20001:40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20001:41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08:60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13:11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13:11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13:12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13:12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13:12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13:12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13:13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13:13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13:17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13:17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113:17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13:18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13:19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13:20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13:22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13:37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13:39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13:41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13:42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13:42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13:42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13:42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113:43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13:44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13:45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13:45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13:46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13:48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13:50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13:51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13:53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13:55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13:55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113:55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13:56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113:57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113:58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13:58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113:58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13:59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13:61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113:61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13:62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13:66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113:70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113:72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113:72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113:73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13:73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113:73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113:76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113:88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113:89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113:89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113:90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114:10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114:10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114:10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114:10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114:10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114:10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114:11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114:11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114:11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114:11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114:11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114:11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114:12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114:12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114:13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114:15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114:15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114:15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114:15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114:16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114:16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114:17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114:17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114:17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114:17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114:17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114:17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114:17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114:18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114:19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114:19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114:20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114:20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114:20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114:20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114:21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114:21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114:21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114:21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114:21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114:21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114:21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114:21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114:21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114:22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114:22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114:22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114:22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114:22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114:22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114:22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114:22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114:23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114:23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114:23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114:24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114:24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114:24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114:24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114:24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114:25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114:26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114:27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114:27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114:28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114:28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114:28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114:28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114:29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114:30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114:31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114:9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114:9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489:14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489:15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20489:32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30602:16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30602:55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30602:56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3:040060:8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3:040060:9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2101:101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8:012101:89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2101:65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12101:65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2101:82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2101:64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8:012101:67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2:010509:35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2:010509:36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2:010603:102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2:010603:105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2:010603:106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2:010603:115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2:010603:117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2:010603:120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2:010603:127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2:010603:129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2:010603:135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2:010603:136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2:010603:163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2:010603:163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2:010603:164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2:010603:164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2:010603:164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2:010603:164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2:010603:164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2:010603:164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2:010603:164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2:010603:164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2:010603:164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2:010603:165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2:010603:165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2:010603:165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2:010603:166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2:010603:166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2:010603:166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2:010603:166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2:010603:26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2:010603:27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2:010603:27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2:010603:27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2:010603:28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2:010603:30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2:010603:39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2:010603:47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2:010603:47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2:010603:47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2:010603:48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2:010603:50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2:010603:62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2:010603:62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2:010603:63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2:010603:63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2:010603:65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2:010603:67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2:010603:68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2:010603:70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2:010603:74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2:010603:75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2:010603:75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2:010603:77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2:010603:83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2:010603:84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2:010603:87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2:010603:90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2:010603:90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2:010603:93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2:010603:95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2:010603:99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4:010442:12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4:010442:12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4:010442:12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4:010442:12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4:010442:12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4:010442:13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4:010442:13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4:010442:13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1:000000:277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1:011804:78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1:000000:75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1:012201:69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30602:56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20489:19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4:000000:443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4:011628:8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4:011644:18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8:010106:101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113:76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3:040060:9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2:010570:4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800:155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2:010236:5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2:010509:43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4:011146:3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20015:74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4:000000:49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00000:1124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114:11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130065:13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834:38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20403:4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4:000000:372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8:000000:215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2:000000:163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0:000000:1494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00000:94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3013:268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8:010102:88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8:010102:86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8:010102:87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8:010102:76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8:010102:78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8:010102:83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8:010102:79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8:010102:77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8:010102:81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8:010102:81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8:010102:81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8:010102:82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8:010102:81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8:010102:84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8:010102:80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8:010102:81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8:010102:82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8:010102:81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8:010102:80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8:010102:82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8:010102:81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8:010102:81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8:010102:85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2:000447:11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8:010102:82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8:010102:81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7:010018:20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4:011604:6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8:020201:16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4:010448:21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1:011602:35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1:011201:118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1:011802:137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1:011204:33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8:012101:49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8:012101:45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1:012201:101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4:010442:26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31002:43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2:010603:14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1:011801:157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1:011701:88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5:011163:28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8:012101:103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1:011804:76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13013:139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8:012101:474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8:012101:51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8:012101:50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1:011805:12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1:011809:83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1:011706:12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1:011803:73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1:011803:71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1:011701:86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1:011804:79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1:011804:79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1:011701:881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5:010809:4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1:011201:1180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1:011804:80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1:011804:78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4:010506:4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5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0713EC1A2DF44D20A87BE0A3C990F37645A6ED2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2"/>
          <table:table-cell table:style-name="ce22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6377"/>
        </table:table-row>
        <table:table-row table:style-name="ro2" table:number-rows-repeated="104817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.00.0000</text:date>, <text:time style:data-style-name="N2" text:time-value="15:21:43.163805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6T06:21:13</meta:creation-date>
    <dc:date>2025-06-06T15:34:14.132236600</dc:date>
    <meta:generator>LibreOffice/25.2.3.2$Windows_X86_64 LibreOffice_project/bbb074479178df812d175f709636b368952c2ce3</meta:generator>
    <meta:editing-duration>PT12M31S</meta:editing-duration>
    <meta:editing-cycles>1</meta:editing-cycles>
    <meta:document-statistic meta:table-count="1" meta:cell-count="15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