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0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92" calcext:value-type="float">
            <text:p>1 09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04:57</text:p>
          </table:table-cell>
          <table:table-cell table:style-name="ce28" office:value-type="float" office:value="1196173.76" calcext:value-type="float">
            <text:p>1 196 173,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77:61</text:p>
          </table:table-cell>
          <table:table-cell table:style-name="ce28" office:value-type="float" office:value="2834050.55" calcext:value-type="float">
            <text:p>2 834 050,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17:1677</text:p>
          </table:table-cell>
          <table:table-cell table:style-name="ce28" office:value-type="float" office:value="419905.62" calcext:value-type="float">
            <text:p>419 905,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334:914</text:p>
          </table:table-cell>
          <table:table-cell table:style-name="ce28" office:value-type="float" office:value="843014.48" calcext:value-type="float">
            <text:p>843 014,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11:1544</text:p>
          </table:table-cell>
          <table:table-cell table:style-name="ce28" office:value-type="float" office:value="264145.19" calcext:value-type="float">
            <text:p>264 145,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46:522</text:p>
          </table:table-cell>
          <table:table-cell table:style-name="ce28" office:value-type="float" office:value="6853025.42" calcext:value-type="float">
            <text:p>6 853 025,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226:64</text:p>
          </table:table-cell>
          <table:table-cell table:style-name="ce28" office:value-type="float" office:value="1183320.41" calcext:value-type="float">
            <text:p>1 183 320,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226:55</text:p>
          </table:table-cell>
          <table:table-cell table:style-name="ce28" office:value-type="float" office:value="733917.3" calcext:value-type="float">
            <text:p>733 917,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11623:160</text:p>
          </table:table-cell>
          <table:table-cell table:style-name="ce28" office:value-type="float" office:value="520385.47" calcext:value-type="float">
            <text:p>520 385,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235:177</text:p>
          </table:table-cell>
          <table:table-cell table:style-name="ce28" office:value-type="float" office:value="179066.39" calcext:value-type="float">
            <text:p>179 066,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11613:34</text:p>
          </table:table-cell>
          <table:table-cell table:style-name="ce28" office:value-type="float" office:value="164115.31" calcext:value-type="float">
            <text:p>164 115,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70156:199</text:p>
          </table:table-cell>
          <table:table-cell table:style-name="ce28" office:value-type="float" office:value="1694603.29" calcext:value-type="float">
            <text:p>1 694 603,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4:2295</text:p>
          </table:table-cell>
          <table:table-cell table:style-name="ce28" office:value-type="float" office:value="2257114.38" calcext:value-type="float">
            <text:p>2 257 114,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524:324</text:p>
          </table:table-cell>
          <table:table-cell table:style-name="ce28" office:value-type="float" office:value="5375270.7" calcext:value-type="float">
            <text:p>5 375 270,7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4:610</text:p>
          </table:table-cell>
          <table:table-cell table:style-name="ce28" office:value-type="float" office:value="442413.22" calcext:value-type="float">
            <text:p>442 413,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32:111</text:p>
          </table:table-cell>
          <table:table-cell table:style-name="ce28" office:value-type="float" office:value="2786646.38" calcext:value-type="float">
            <text:p>2 786 646,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2:5945</text:p>
          </table:table-cell>
          <table:table-cell table:style-name="ce28" office:value-type="float" office:value="3574654.59" calcext:value-type="float">
            <text:p>3 574 654,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369:238</text:p>
          </table:table-cell>
          <table:table-cell table:style-name="ce28" office:value-type="float" office:value="2637598.05" calcext:value-type="float">
            <text:p>2 637 598,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160414:63</text:p>
          </table:table-cell>
          <table:table-cell table:style-name="ce28" office:value-type="float" office:value="4054436.69" calcext:value-type="float">
            <text:p>4 054 436,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01:615</text:p>
          </table:table-cell>
          <table:table-cell table:style-name="ce28" office:value-type="float" office:value="306965.75" calcext:value-type="float">
            <text:p>306 965,7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327:49</text:p>
          </table:table-cell>
          <table:table-cell table:style-name="ce28" office:value-type="float" office:value="734090.24" calcext:value-type="float">
            <text:p>734 090,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69:53</text:p>
          </table:table-cell>
          <table:table-cell table:style-name="ce28" office:value-type="float" office:value="965201.79" calcext:value-type="float">
            <text:p>965 201,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31001:475</text:p>
          </table:table-cell>
          <table:table-cell table:style-name="ce28" office:value-type="float" office:value="1274765.21" calcext:value-type="float">
            <text:p>1 274 765,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820:199</text:p>
          </table:table-cell>
          <table:table-cell table:style-name="ce28" office:value-type="float" office:value="823432.34" calcext:value-type="float">
            <text:p>823 432,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801:394</text:p>
          </table:table-cell>
          <table:table-cell table:style-name="ce28" office:value-type="float" office:value="1155982.58" calcext:value-type="float">
            <text:p>1 155 982,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18:1171</text:p>
          </table:table-cell>
          <table:table-cell table:style-name="ce28" office:value-type="float" office:value="368080.31" calcext:value-type="float">
            <text:p>368 080,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0304:460</text:p>
          </table:table-cell>
          <table:table-cell table:style-name="ce28" office:value-type="float" office:value="1023708.54" calcext:value-type="float">
            <text:p>1 023 708,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166:326</text:p>
          </table:table-cell>
          <table:table-cell table:style-name="ce28" office:value-type="float" office:value="787344" calcext:value-type="float">
            <text:p>787 344,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160414:107</text:p>
          </table:table-cell>
          <table:table-cell table:style-name="ce28" office:value-type="float" office:value="301563.91" calcext:value-type="float">
            <text:p>301 563,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160414:111</text:p>
          </table:table-cell>
          <table:table-cell table:style-name="ce28" office:value-type="float" office:value="301563.91" calcext:value-type="float">
            <text:p>301 563,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160414:78</text:p>
          </table:table-cell>
          <table:table-cell table:style-name="ce28" office:value-type="float" office:value="287101.7" calcext:value-type="float">
            <text:p>287 101,7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160414:106</text:p>
          </table:table-cell>
          <table:table-cell table:style-name="ce28" office:value-type="float" office:value="377088.8" calcext:value-type="float">
            <text:p>377 088,8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160414:108</text:p>
          </table:table-cell>
          <table:table-cell table:style-name="ce28" office:value-type="float" office:value="376017.52" calcext:value-type="float">
            <text:p>376 017,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211:313</text:p>
          </table:table-cell>
          <table:table-cell table:style-name="ce28" office:value-type="float" office:value="492172.99" calcext:value-type="float">
            <text:p>492 172,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503:171</text:p>
          </table:table-cell>
          <table:table-cell table:style-name="ce28" office:value-type="float" office:value="891326.85" calcext:value-type="float">
            <text:p>891 326,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0602:288</text:p>
          </table:table-cell>
          <table:table-cell table:style-name="ce28" office:value-type="float" office:value="1397004.57" calcext:value-type="float">
            <text:p>1 397 004,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501:148</text:p>
          </table:table-cell>
          <table:table-cell table:style-name="ce28" office:value-type="float" office:value="823588.15" calcext:value-type="float">
            <text:p>823 588,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32:123</text:p>
          </table:table-cell>
          <table:table-cell table:style-name="ce28" office:value-type="float" office:value="1261125.52" calcext:value-type="float">
            <text:p>1 261 125,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521:225</text:p>
          </table:table-cell>
          <table:table-cell table:style-name="ce28" office:value-type="float" office:value="695156.35" calcext:value-type="float">
            <text:p>695 156,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7:011166:327</text:p>
          </table:table-cell>
          <table:table-cell table:style-name="ce28" office:value-type="float" office:value="388127.32" calcext:value-type="float">
            <text:p>388 127,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6:3686</text:p>
          </table:table-cell>
          <table:table-cell table:style-name="ce28" office:value-type="float" office:value="1629283.96" calcext:value-type="float">
            <text:p>1 629 283,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78:443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289:458</text:p>
          </table:table-cell>
          <table:table-cell table:style-name="ce28" office:value-type="float" office:value="1896869.99" calcext:value-type="float">
            <text:p>1 896 869,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160414:114</text:p>
          </table:table-cell>
          <table:table-cell table:style-name="ce28" office:value-type="float" office:value="379766.99" calcext:value-type="float">
            <text:p>379 766,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160414:77</text:p>
          </table:table-cell>
          <table:table-cell table:style-name="ce28" office:value-type="float" office:value="376017.52" calcext:value-type="float">
            <text:p>376 017,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6:3684</text:p>
          </table:table-cell>
          <table:table-cell table:style-name="ce28" office:value-type="float" office:value="1063962.31" calcext:value-type="float">
            <text:p>1 063 962,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78:578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3685</text:p>
          </table:table-cell>
          <table:table-cell table:style-name="ce28" office:value-type="float" office:value="1855779.23" calcext:value-type="float">
            <text:p>1 855 779,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89:457</text:p>
          </table:table-cell>
          <table:table-cell table:style-name="ce28" office:value-type="float" office:value="1262831.66" calcext:value-type="float">
            <text:p>1 262 831,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14:2150</text:p>
          </table:table-cell>
          <table:table-cell table:style-name="ce28" office:value-type="float" office:value="3334222.86" calcext:value-type="float">
            <text:p>3 334 222,8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271:237</text:p>
          </table:table-cell>
          <table:table-cell table:style-name="ce28" office:value-type="float" office:value="487885.92" calcext:value-type="float">
            <text:p>487 885,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160414:113</text:p>
          </table:table-cell>
          <table:table-cell table:style-name="ce28" office:value-type="float" office:value="304242.1" calcext:value-type="float">
            <text:p>304 242,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6:3683</text:p>
          </table:table-cell>
          <table:table-cell table:style-name="ce28" office:value-type="float" office:value="789744.55" calcext:value-type="float">
            <text:p>789 744,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87:10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87:10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87:10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87:10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87:10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87:10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87:10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87:10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87:10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87:10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87:10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87:10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87:10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87:10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87:11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7:11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87:11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7:11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7:11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87:11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87:11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87:11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87:15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7:15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87:15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7:16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7:16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87:16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7:16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87:17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87:17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87:18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87:18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87:18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7:19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7:19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7:19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7:19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87:19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87:19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87:19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87:20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87:20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87:20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87:20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87:20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87:226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87:23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87:29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7:2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87:2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87:2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87:2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87:2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87:2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87:2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7:3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87:3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87:3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87:3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87:3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87:3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87:3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87:3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87:3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87:3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87:3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87:3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87:3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87:3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87:38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87:39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87:3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87:3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7:3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87:3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87:3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87:3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87:3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87:3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87:3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87:4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87:4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87:4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87:4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87:4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87:4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87:7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87:7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87:7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87:8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87:8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87:8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87:8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87:9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87:9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87:9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87:9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87:9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87:98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93:1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93:17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93:1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93:1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93:1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93:3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93:3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93:3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93:3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93:4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93:4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93:4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93:4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93:4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93:5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93:5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93:5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93:56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93:8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5:11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5:13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5:13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5:13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5:14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5:14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5:15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5:158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5:15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5:15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5:16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5:16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5:17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5:17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5:17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5:17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5:18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5:18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5:18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5:20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5:20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5:20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5:20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5:21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5:21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5:22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5:22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5:22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5:22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05:22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5:22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5:23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5:23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5:24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5:24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5:25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5:25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5:25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5:25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5:26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5:26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5:27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5:27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5:27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05:27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05:27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5:27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5:27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05:27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5:27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5:278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5:28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5:29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05:29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5:29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5:30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5:30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5:30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5:30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5:30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5:30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5:30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5:30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05:3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5:32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05:32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05:34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5:34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05:34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05:3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05:3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05:35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5:35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5:35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05:4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05:7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05:7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5:7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5:7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5:7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05:7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5:7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5:7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05:7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05:7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5:8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5:8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55:1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55:1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55:11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55:1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55:1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55:1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55:1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55:18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55:1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55:1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55:1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55:1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55:18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55:1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55:1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55:1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55:19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55:1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55:1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55:1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55:1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55:1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55:1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55:1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55:2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55:2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55:2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55:2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55:3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55:3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55:3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55:3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55:3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55:3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55:3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55:3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55:3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55:3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55:3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55:3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55:3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55:3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55:3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55:3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55:3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55:3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55:4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55:4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55:4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55:4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55:4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55:4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55:42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55:4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55:4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55:4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55:4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55:4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55:4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55:4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55:4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55:4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55:4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55:4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55:47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55:47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55:48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55:4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55:4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55:4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55:4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55:4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55:5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55:5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55:5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55:5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55:5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55:5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55:5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55:5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55:5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55:5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55:57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55:5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55:5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55:5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55:6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55:6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55:6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55:6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55:6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55:62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55:6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55:6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55:6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55:6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55:6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55:6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55:6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55:6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55:6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55:6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55:6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55:6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55:6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55:6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55:6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55:6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55:6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55:6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55:6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55:6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55:6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55:6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55:6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55:6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55:7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55:7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55:7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55:7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55:7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55:7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55:7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55:7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55:7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55:7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55:7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55:7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55:7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55:7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55:7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55:7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55:7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55:7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55:77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55:77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55:7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55:7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55:8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55:8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55:8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55:8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55:8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55:86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55:8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55:8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55:8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55:88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55:8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55:8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55:8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55:8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55:8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55:9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55:9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55:9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55: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80:3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55:11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55:11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55:11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55:1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55:1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55:1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55:1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55:1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55:1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55:1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55:1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55:1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55:1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55:1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55:1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55:1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55:1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55:1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55:1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55:1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55:1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55:2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55:2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55:2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55:2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55:2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55:2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55:2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55:3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55:3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55:3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55:3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55:3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55:3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55:3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55:3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55:4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55:4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55:4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55:4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55:4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55:4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55:4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55:4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55:47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55:4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55:4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55:4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55:4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55:5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55:5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55:5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55:5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55:57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55:5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55:5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55:5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55:6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55:6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55:6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55:6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55:6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55:6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55:6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55:6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55:66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55:6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55:7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55:7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55:7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55:7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55:7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55:7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55:7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55:7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55:78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55:7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55:7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55:7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55:8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55:8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55:8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55:8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55:8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55:8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55:8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55:8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55:8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55:8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55:8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55:8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55:88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55:8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55:8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55:8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55:9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55:9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55:9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55:9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55: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72:1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72:1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72:1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72:1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72:1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72:1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72:1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72:1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72:2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72:2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72:2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72:2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72:2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72:2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72:2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72:2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72:2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72:2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72:2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72:2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72:2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72:2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72:3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72:3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72:3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72:3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72:3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72:3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72:3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72:3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72:3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72:3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72:3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72:3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72:3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72:4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72:4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72:4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72:4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72:4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72:4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72:4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72:4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72:47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72:4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72:4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72:5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72:5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72:5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72:5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72:5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72:5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72:5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72:5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72:6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72:6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72:6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72:6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72:6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72:6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72:6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72:7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72:7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72:7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72:7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72:7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72:7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72:7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72:8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72:8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72:8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199:10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199:10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199:10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199:10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199:10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199:10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199:10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199:108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199:11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199:11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199:11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199:11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199:11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199:11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199:11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199:11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199:11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199:11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199:11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199:12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199:12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199:12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199:12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199:13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199:136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199:4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199:4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199:5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199:5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199:5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199:5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199:5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199:5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199:5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199:5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199:5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199:5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199:6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199:6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199:6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199:7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199:7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199:7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199:8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199:8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199:8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199:8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199:8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199:8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199:8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199:8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199:8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199:8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199:8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199:8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199:8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199:8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199:8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199:8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199:8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199:8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199:9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199:9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199:9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199:9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199:9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199:9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199:9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199:9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199:9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199:9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199:9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199:9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199:9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199:9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199:11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199:11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199:11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199:4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199:7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303:10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303:10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303:10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303:11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1303:11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1303:11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303:11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1303:11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303:11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303:11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1303:11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303:11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303:14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1303:14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303:14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303:14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303:14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1303:14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303:14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1303:14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1303:14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303:14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11303:14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11303:14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11303:14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1303:14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303:14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1303:14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1303:14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303:14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1303:14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1303:14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11303:14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11303:14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11303:14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11303:14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1303:14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303:14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1303:14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1303:14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1303:14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303:14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11303:14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11303:14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1303:14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1303:14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11303:14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303:14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303:14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1303:14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303:14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303:14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11303:14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303:14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303:14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11303:14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1303:14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303:14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1303:14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303:14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303:14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303:14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303:14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303:14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303:146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303:14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1303:147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303:147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1303:14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303:14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303:14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303:147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1303:14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1303:147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1303:14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1303:14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303:148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1303:148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11303:14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11303:14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11303:14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11303:14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11303:148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11303:14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11303:14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303:149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303:14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303:14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303:14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303:14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1303:14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1303:14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1303:14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303:14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303:14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1303:15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303:15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303:15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1303:15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303:15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303:15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303:15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303:15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303:15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303:15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1303:15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303:15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1303:15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303:15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1303:15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303:15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303:15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1303:15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1303:15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1303:15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1303:15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303:15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303:15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1303:15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1303:15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1303:15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1303:15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11303:15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1303:152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303:15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11303:15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6:011303:15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11303:15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11303:15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6:011303:15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6:011303:15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11303:15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1303:153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11303:15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11303:15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11303:15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11303:15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11303:15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11303:15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6:011303:15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11303:15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6:011303:15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6:011303:15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6:011303:15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6:011303:15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6:011303:15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6:011303:15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6:011303:15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6:011303:15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6:011303:15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11303:15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11303:15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11303:15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11303:15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6:011303:15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11303:15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11303:15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6:011303:15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11303:15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11303:15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11303:15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6:011303:156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11303:15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6:011303:157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6:011303:157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11303:15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11303:15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11303:157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6:011303:157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6:011303:15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6:011303:157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11303:15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11303:158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11303:158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11303:15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11303:15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11303:15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11303:15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11303:158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11303:15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11303:15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11303:158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1303:159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11303:15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11303:15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11303:15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11303:15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1303:15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11303:15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11303:15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11303:15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11303:16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11303:16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1303:16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1303:16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1303:16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1303:16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1303:16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1303:16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1303:16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1303:16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1303:16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1303:16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1303:16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1303:16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1303:16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1303:16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1303:16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1303:16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303:16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303:16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1303:16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1303:16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1303:162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1303:16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1303:16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11303:16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1303:16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11303:16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11303:162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11303:16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1303:16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11303:16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1303:16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11303:16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1303:16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1303:16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1303:16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11303:16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6:011303:16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1303:16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11303:16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6:011303:164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6:011303:16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6:011303:16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6:011303:16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6:011303:16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6:011303:16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6:011303:16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6:011303:16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11303:16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11303:165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6:011303:16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6:011303:16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6:011303:16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6:011303:16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6:011303:16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11303:16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6:011303:18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6:011303:18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6:011303:18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6:011303:18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11303:18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6:011303:23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6:011303:27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6:011303:29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6:011303:29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6:011303:29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6:011303:35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8:012101:8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8:012101:10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8:012101:8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8:012101:6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8:012101:6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8:012101:6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8:012101:6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8:012101:6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8:012101:6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8:012101:6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8:012101:8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8:012101:66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8:012101:67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8:012101:67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8:012101:6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8:012101:6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8:012101:67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8:012101:67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8:012101:6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8:012101:6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8:012101:6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8:012101:68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8:012101:6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8:012101:68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8:012101:6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8:012101:69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8:012101:6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8:012101:6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8:012101:8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8:012101:6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8:012101:6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8:012101:6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8:012101:6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8:012101:7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8:012101:7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8:012101:7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8:012101:7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8:012101:7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8:012101:8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8:012101:7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8:012101:7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8:012101:71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8:012101:71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8:012101:7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8:012101:7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8:012101:7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8:012101:7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8:012101:7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8:012101:7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8:012101:72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8:012101:7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8:012101:7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8:012101:7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8:012101:7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8:012101:72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8:012101:7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8:012101:7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8:012101:7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8:012101:7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8:012101:6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8:012101:7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8:012101:7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8:012101:7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8:012101:7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8:012101:81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8:012101:7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8:012101:8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8:012101:7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8:012101:78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8:012101:7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8:012101:79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8:012101:7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8:012101:7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8:012101:80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8:012101:85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8:012101:8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8:012101:8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3:000000:5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3:011623:1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3:011659: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4:010448: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4:010449:1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5:011332:14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8:010156: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8:010222:27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25:010267:2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25:010267: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25:010267:7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25:010298: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25:010298: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10320:17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6:011404:4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1:010722:10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055:89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3:011659: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3:010003:7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22:010650:5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2:000417: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2:010525:1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2:000424:7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30072:6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2:000024:9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5:020226: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6:011303:30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4:020014:4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3:010003:7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10087:20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5:020434: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5:010613: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10093:5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020410:24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30055:8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30199:64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30199:11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25:010267: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2:000205:23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23:020103:1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5:020302:15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2:000000:70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21:000000:5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9:010404:24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28:010102:82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28:010102:83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28:010102:8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28:010102:80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28:010102:8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28:010102:8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28:010102:8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8:010102:82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5:010920:4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5:010632:1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28:010102:8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28:010102:8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28:010102:8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2:000519:10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28:010102:8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28:010102:8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28:010102:8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6:011303:220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6:011303:219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8:010222:9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8:012101:101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8:012101:54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8:012101:49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8:012101:53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25:000000:278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8:012101:60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2:000000:766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24:000000:332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8:012101:5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8:012101:61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8:012101:50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8:012101:5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8:012101:58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8:012101:54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8:012101:47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8:012101:10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6:011303:220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020405:31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8:012101:54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8:012101:52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8:012101:5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6:011303:71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14:010448:7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8:012101:5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8:012101:59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8:012101:48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8:012101:50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21:011601:3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8:012101:4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4:030117:1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8:012101:5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12:010319:61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8:012101:55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8:012101:46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8:012101:50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8:012101:6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8:012101:62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8:012101:5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8:012101:56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8:012101:55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8:012101:55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8:012101:53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6:011303:22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4:010448:6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4:010448:13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6:011303:22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6:011303:2264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8:012101:51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8:012101:5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8:012101:53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8:012101:45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8:012101:47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8:012101:62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8:012101:54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8:012101:531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8:012101:5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8:012101:103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8:012101:55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6:011303:220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6:011303:2219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6:011303:221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8:012101:5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8:012101:56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8:012101:54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4:010449:8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4:000000:412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4:010448:13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6:011303:226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4:010448:148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4:010448:62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6:011303:222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0:013002:2555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010145:573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14:000000:4077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010137:35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020417:660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6:011303:2196</text:p>
          </table:table-cell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C707D060A663C4D9C20F743AF601B5824C814117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4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.00.0000</text:date>, <text:time style:data-style-name="N2" text:time-value="09:46:23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5T00:45:49</meta:creation-date>
    <dc:date>2025-06-05T09:48:25.505000000</dc:date>
    <meta:generator>LibreOffice/6.3.1.2$Windows_X86_64 LibreOffice_project/b79626edf0065ac373bd1df5c28bd630b4424273</meta:generator>
    <meta:editing-duration>PT2M3S</meta:editing-duration>
    <meta:editing-cycles>1</meta:editing-cycles>
    <meta:document-statistic meta:table-count="1" meta:cell-count="46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