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6.58mm" fo:break-before="auto" style:use-optimal-row-height="false"/>
    </style:style>
    <style:style style:name="ro12" style:family="table-row">
      <style:table-row-properties style:row-height="8.15mm" fo:break-before="auto" style:use-optimal-row-height="false"/>
    </style:style>
    <style:style style:name="ro13" style:family="table-row">
      <style:table-row-properties style:row-height="11.84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1" office:value-type="string" calcext:value-type="string" table:number-columns-spanned="2" table:number-rows-spanned="1">
            <text:p>АОКС-28/2025/000203</text:p>
          </table:table-cell>
          <table:covered-table-cell table:style-name="ce21"/>
          <table:table-cell table:style-name="ce5" table:number-columns-repeated="3"/>
          <table:table-cell table:style-name="ce21" office:value-type="string" calcext:value-type="string">
            <text:p>05.06.2025</text:p>
          </table:table-cell>
          <table:table-cell table:number-columns-repeated="57"/>
        </table:table-row>
        <table:table-row table:style-name="ro2">
          <table:table-cell table:style-name="ce6"/>
          <table:table-cell table:style-name="ce24" office:value-type="string" calcext:value-type="string" table:number-columns-spanned="2" table:number-rows-spanned="1">
            <text:p>(номер акта)</text:p>
          </table:table-cell>
          <table:covered-table-cell table:style-name="ce24"/>
          <table:table-cell table:style-name="ce6"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1"/>
          <table:table-cell table:number-columns-repeated="57"/>
        </table:table-row>
        <table:table-row table:style-name="ro4">
          <table:table-cell table:style-name="ce9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9"/>
          <table:table-cell table:number-columns-repeated="57"/>
        </table:table-row>
        <table:table-row table:style-name="ro5">
          <table:table-cell table:style-name="ce10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0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2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2"/>
          <table:table-cell table:style-name="ce31" office:value-type="float" office:value="70" calcext:value-type="float">
            <text:p>70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2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2"/>
          <table:table-cell table:style-name="ce31" office:value-type="float" office:value="260" calcext:value-type="float">
            <text:p>260</text:p>
          </table:table-cell>
          <table:table-cell table:number-columns-repeated="57"/>
        </table:table-row>
        <table:table-row table:style-name="ro5">
          <table:table-cell table:style-name="ce10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0"/>
          <table:table-cell table:number-columns-repeated="57"/>
        </table:table-row>
        <table:table-row table:style-name="ro8">
          <table:table-cell table:style-name="ce12" office:value-type="string" calcext:value-type="string" table:number-columns-spanned="2" table:number-rows-spanned="1">
            <text:p>№</text:p>
            <text:p>п/п</text:p>
          </table:table-cell>
          <table:covered-table-cell table:style-name="ce12"/>
          <table:table-cell table:style-name="ce10" office:value-type="string" calcext:value-type="string">
            <text:p>Кадастровый номер</text:p>
          </table:table-cell>
          <table:table-cell table:style-name="ce12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2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2"/>
          <table:table-cell table:style-name="ce1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0" office:value-type="string" calcext:value-type="string">
            <text:p>28:10:120357:3</text:p>
          </table:table-cell>
          <table:table-cell table:style-name="ce29" office:value-type="float" office:value="76164.38" calcext:value-type="float">
            <text:p>76 164,3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0" office:value-type="string" calcext:value-type="string">
            <text:p>28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0" office:value-type="string" calcext:value-type="string">
            <text:p>28:10:013006:279</text:p>
          </table:table-cell>
          <table:table-cell table:style-name="ce29" office:value-type="float" office:value="127383.79" calcext:value-type="float">
            <text:p>127 383,7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0" office:value-type="string" calcext:value-type="string">
            <text:p>28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0" office:value-type="string" calcext:value-type="string">
            <text:p>28:10:013006:280</text:p>
          </table:table-cell>
          <table:table-cell table:style-name="ce29" office:value-type="float" office:value="130785.34" calcext:value-type="float">
            <text:p>130 785,3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0" office:value-type="string" calcext:value-type="string">
            <text:p>29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0" office:value-type="string" calcext:value-type="string">
            <text:p>28:11:011804:32</text:p>
          </table:table-cell>
          <table:table-cell table:style-name="ce29" office:value-type="float" office:value="246741.12" calcext:value-type="float">
            <text:p>246 741,1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0" office:value-type="string" calcext:value-type="string">
            <text:p>29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0" office:value-type="string" calcext:value-type="string">
            <text:p>28:17:011916:519</text:p>
          </table:table-cell>
          <table:table-cell table:style-name="ce29" office:value-type="float" office:value="451292.82" calcext:value-type="float">
            <text:p>451 292,8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0" office:value-type="string" calcext:value-type="string">
            <text:p>29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0" office:value-type="string" calcext:value-type="string">
            <text:p>28:01:110155:2</text:p>
          </table:table-cell>
          <table:table-cell table:style-name="ce29" office:value-type="float" office:value="323339.34" calcext:value-type="float">
            <text:p>323 339,3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0" office:value-type="string" calcext:value-type="string">
            <text:p>28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0" office:value-type="string" calcext:value-type="string">
            <text:p>28:01:010320:24</text:p>
          </table:table-cell>
          <table:table-cell table:style-name="ce29" office:value-type="float" office:value="995911.64" calcext:value-type="float">
            <text:p>995 911,6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0" office:value-type="string" calcext:value-type="string">
            <text:p>28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0" office:value-type="string" calcext:value-type="string">
            <text:p>28:01:010320:169</text:p>
          </table:table-cell>
          <table:table-cell table:style-name="ce29" office:value-type="float" office:value="873772.98" calcext:value-type="float">
            <text:p>873 772,9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0" office:value-type="string" calcext:value-type="string">
            <text:p>28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0" office:value-type="string" calcext:value-type="string">
            <text:p>28:23:020103:316</text:p>
          </table:table-cell>
          <table:table-cell table:style-name="ce29" office:value-type="float" office:value="2024514.74" calcext:value-type="float">
            <text:p>2 024 514,7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0" office:value-type="string" calcext:value-type="string">
            <text:p>28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0" office:value-type="string" calcext:value-type="string">
            <text:p>28:25:010267:3</text:p>
          </table:table-cell>
          <table:table-cell table:style-name="ce29" office:value-type="float" office:value="744236.74" calcext:value-type="float">
            <text:p>744 236,7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0" office:value-type="string" calcext:value-type="string">
            <text:p>29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0" office:value-type="string" calcext:value-type="string">
            <text:p>28:01:020410:3841</text:p>
          </table:table-cell>
          <table:table-cell table:style-name="ce29" office:value-type="float" office:value="98724.85" calcext:value-type="float">
            <text:p>98 724,8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0" office:value-type="string" calcext:value-type="string">
            <text:p>29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0" office:value-type="string" calcext:value-type="string">
            <text:p>28:23:010703:169</text:p>
          </table:table-cell>
          <table:table-cell table:style-name="ce29" office:value-type="float" office:value="305393.45" calcext:value-type="float">
            <text:p>305 393,4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0" office:value-type="string" calcext:value-type="string">
            <text:p>29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0" office:value-type="string" calcext:value-type="string">
            <text:p>28:09:010404:258</text:p>
          </table:table-cell>
          <table:table-cell table:style-name="ce29" office:value-type="float" office:value="320621.58" calcext:value-type="float">
            <text:p>320 621,5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0" office:value-type="string" calcext:value-type="string">
            <text:p>29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0" office:value-type="string" calcext:value-type="string">
            <text:p>28:09:010404:261</text:p>
          </table:table-cell>
          <table:table-cell table:style-name="ce29" office:value-type="float" office:value="303159.35" calcext:value-type="float">
            <text:p>303 159,3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0" office:value-type="string" calcext:value-type="string">
            <text:p>29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0" office:value-type="string" calcext:value-type="string">
            <text:p>28:09:010404:262</text:p>
          </table:table-cell>
          <table:table-cell table:style-name="ce29" office:value-type="float" office:value="294802.54" calcext:value-type="float">
            <text:p>294 802,5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0" office:value-type="string" calcext:value-type="string">
            <text:p>29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0" office:value-type="string" calcext:value-type="string">
            <text:p>28:11:000000:2613</text:p>
          </table:table-cell>
          <table:table-cell table:style-name="ce29" office:value-type="float" office:value="399279.19" calcext:value-type="float">
            <text:p>399 279,1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0" office:value-type="string" calcext:value-type="string">
            <text:p>29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0" office:value-type="string" calcext:value-type="string">
            <text:p>28:04:010318:368</text:p>
          </table:table-cell>
          <table:table-cell table:style-name="ce29" office:value-type="float" office:value="51150.77" calcext:value-type="float">
            <text:p>51 150,7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0" office:value-type="string" calcext:value-type="string">
            <text:p>29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0" office:value-type="string" calcext:value-type="string">
            <text:p>28:10:121019:562</text:p>
          </table:table-cell>
          <table:table-cell table:style-name="ce29" office:value-type="float" office:value="115769.97" calcext:value-type="float">
            <text:p>115 769,9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0" office:value-type="string" calcext:value-type="string">
            <text:p>29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0" office:value-type="string" calcext:value-type="string">
            <text:p>28:02:000024:203</text:p>
          </table:table-cell>
          <table:table-cell table:style-name="ce29" office:value-type="float" office:value="655350.44" calcext:value-type="float">
            <text:p>655 350,4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0" office:value-type="string" calcext:value-type="string">
            <text:p>29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0" office:value-type="string" calcext:value-type="string">
            <text:p>28:08:000000:75</text:p>
          </table:table-cell>
          <table:table-cell table:style-name="ce29" office:value-type="float" office:value="2362.03" calcext:value-type="float">
            <text:p>2 362,0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0" office:value-type="string" calcext:value-type="string">
            <text:p>29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0" office:value-type="string" calcext:value-type="string">
            <text:p>28:12:010601:325</text:p>
          </table:table-cell>
          <table:table-cell table:style-name="ce29" office:value-type="float" office:value="1264637.39" calcext:value-type="float">
            <text:p>1 264 637,3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0" office:value-type="string" calcext:value-type="string">
            <text:p>29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0" office:value-type="string" calcext:value-type="string">
            <text:p>28:05:010839:366</text:p>
          </table:table-cell>
          <table:table-cell table:style-name="ce29" office:value-type="float" office:value="2228821.5" calcext:value-type="float">
            <text:p>2 228 821,5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0" office:value-type="string" calcext:value-type="string">
            <text:p>29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0" office:value-type="string" calcext:value-type="string">
            <text:p>28:13:022403:143</text:p>
          </table:table-cell>
          <table:table-cell table:style-name="ce29" office:value-type="float" office:value="1516026.19" calcext:value-type="float">
            <text:p>1 516 026,1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0" office:value-type="string" calcext:value-type="string">
            <text:p>29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0" office:value-type="string" calcext:value-type="string">
            <text:p>28:01:020015:809</text:p>
          </table:table-cell>
          <table:table-cell table:style-name="ce29" office:value-type="float" office:value="5383742.05" calcext:value-type="float">
            <text:p>5 383 742,0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0" office:value-type="string" calcext:value-type="string">
            <text:p>29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0" office:value-type="string" calcext:value-type="string">
            <text:p>28:25:010267:26</text:p>
          </table:table-cell>
          <table:table-cell table:style-name="ce29" office:value-type="float" office:value="520246.4" calcext:value-type="float">
            <text:p>520 246,4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0" office:value-type="string" calcext:value-type="string">
            <text:p>29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0" office:value-type="string" calcext:value-type="string">
            <text:p>28:25:010267:44</text:p>
          </table:table-cell>
          <table:table-cell table:style-name="ce29" office:value-type="float" office:value="329946.2" calcext:value-type="float">
            <text:p>329 946,2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0" office:value-type="string" calcext:value-type="string">
            <text:p>29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0" office:value-type="string" calcext:value-type="string">
            <text:p>28:25:011003:292</text:p>
          </table:table-cell>
          <table:table-cell table:style-name="ce29" office:value-type="float" office:value="394864.99" calcext:value-type="float">
            <text:p>394 864,9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0" office:value-type="string" calcext:value-type="string">
            <text:p>29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0" office:value-type="string" calcext:value-type="string">
            <text:p>28:08:012603:2</text:p>
          </table:table-cell>
          <table:table-cell table:style-name="ce29" office:value-type="float" office:value="378952.34" calcext:value-type="float">
            <text:p>378 952,3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0" office:value-type="string" calcext:value-type="string">
            <text:p>29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0" office:value-type="string" calcext:value-type="string">
            <text:p>28:03:040015:392</text:p>
          </table:table-cell>
          <table:table-cell table:style-name="ce29" office:value-type="float" office:value="66059.54" calcext:value-type="float">
            <text:p>66 059,5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0" office:value-type="string" calcext:value-type="string">
            <text:p>29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0" office:value-type="string" calcext:value-type="string">
            <text:p>28:13:022403:144</text:p>
          </table:table-cell>
          <table:table-cell table:style-name="ce29" office:value-type="float" office:value="1259688.69" calcext:value-type="float">
            <text:p>1 259 688,6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0" office:value-type="string" calcext:value-type="string">
            <text:p>29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0" office:value-type="string" calcext:value-type="string">
            <text:p>28:09:010404:257</text:p>
          </table:table-cell>
          <table:table-cell table:style-name="ce29" office:value-type="float" office:value="328283.46" calcext:value-type="float">
            <text:p>328 283,4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0" office:value-type="string" calcext:value-type="string">
            <text:p>29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0" office:value-type="string" calcext:value-type="string">
            <text:p>28:09:010404:259</text:p>
          </table:table-cell>
          <table:table-cell table:style-name="ce29" office:value-type="float" office:value="316050.25" calcext:value-type="float">
            <text:p>316 050,2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0" office:value-type="string" calcext:value-type="string">
            <text:p>29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0" office:value-type="string" calcext:value-type="string">
            <text:p>28:02:000441:627</text:p>
          </table:table-cell>
          <table:table-cell table:style-name="ce29" office:value-type="float" office:value="2348816.2" calcext:value-type="float">
            <text:p>2 348 816,2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0" office:value-type="string" calcext:value-type="string">
            <text:p>29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0" office:value-type="string" calcext:value-type="string">
            <text:p>28:05:010969:183</text:p>
          </table:table-cell>
          <table:table-cell table:style-name="ce29" office:value-type="float" office:value="1194363.01" calcext:value-type="float">
            <text:p>1 194 363,0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0" office:value-type="string" calcext:value-type="string">
            <text:p>29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0" office:value-type="string" calcext:value-type="string">
            <text:p>28:08:011137:316</text:p>
          </table:table-cell>
          <table:table-cell table:style-name="ce29" office:value-type="float" office:value="342461.05" calcext:value-type="float">
            <text:p>342 461,0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0" office:value-type="string" calcext:value-type="string">
            <text:p>29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0" office:value-type="string" calcext:value-type="string">
            <text:p>28:11:010518:263</text:p>
          </table:table-cell>
          <table:table-cell table:style-name="ce29" office:value-type="float" office:value="55156.84" calcext:value-type="float">
            <text:p>55 156,8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0" office:value-type="string" calcext:value-type="string">
            <text:p>29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0" office:value-type="string" calcext:value-type="string">
            <text:p>28:02:000441:628</text:p>
          </table:table-cell>
          <table:table-cell table:style-name="ce29" office:value-type="float" office:value="2549834" calcext:value-type="float">
            <text:p>2 549 834,0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0" office:value-type="string" calcext:value-type="string">
            <text:p>29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0" office:value-type="string" calcext:value-type="string">
            <text:p>28:03:010003:191</text:p>
          </table:table-cell>
          <table:table-cell table:style-name="ce29" office:value-type="float" office:value="44706.01" calcext:value-type="float">
            <text:p>44 706,0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0" office:value-type="string" calcext:value-type="string">
            <text:p>29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0" office:value-type="string" calcext:value-type="string">
            <text:p>28:04:030361:804</text:p>
          </table:table-cell>
          <table:table-cell table:style-name="ce29" office:value-type="float" office:value="107981.39" calcext:value-type="float">
            <text:p>107 981,3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0" office:value-type="string" calcext:value-type="string">
            <text:p>29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0" office:value-type="string" calcext:value-type="string">
            <text:p>28:09:010404:263</text:p>
          </table:table-cell>
          <table:table-cell table:style-name="ce29" office:value-type="float" office:value="283837.56" calcext:value-type="float">
            <text:p>283 837,5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0" office:value-type="string" calcext:value-type="string">
            <text:p>29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0" office:value-type="string" calcext:value-type="string">
            <text:p>28:03:010003:182</text:p>
          </table:table-cell>
          <table:table-cell table:style-name="ce29" office:value-type="float" office:value="46738.1" calcext:value-type="float">
            <text:p>46 738,1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0" office:value-type="string" calcext:value-type="string">
            <text:p>29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0" office:value-type="string" calcext:value-type="string">
            <text:p>28:09:010404:260</text:p>
          </table:table-cell>
          <table:table-cell table:style-name="ce29" office:value-type="float" office:value="310158.22" calcext:value-type="float">
            <text:p>310 158,2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0" office:value-type="string" calcext:value-type="string">
            <text:p>29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0" office:value-type="string" calcext:value-type="string">
            <text:p>28:01:010115:142</text:p>
          </table:table-cell>
          <table:table-cell table:style-name="ce29" office:value-type="float" office:value="836271.12" calcext:value-type="float">
            <text:p>836 271,1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0" office:value-type="string" calcext:value-type="string">
            <text:p>29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0" office:value-type="string" calcext:value-type="string">
            <text:p>28:14:010341:290</text:p>
          </table:table-cell>
          <table:table-cell table:style-name="ce29" office:value-type="float" office:value="5666.88" calcext:value-type="float">
            <text:p>5 666,8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0" office:value-type="string" calcext:value-type="string">
            <text:p>29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0" office:value-type="string" calcext:value-type="string">
            <text:p>28:08:000000:74</text:p>
          </table:table-cell>
          <table:table-cell table:style-name="ce29" office:value-type="float" office:value="12774.26" calcext:value-type="float">
            <text:p>12 774,2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0" office:value-type="string" calcext:value-type="string">
            <text:p>29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0" office:value-type="string" calcext:value-type="string">
            <text:p>28:08:011008:287</text:p>
          </table:table-cell>
          <table:table-cell table:style-name="ce29" office:value-type="float" office:value="459225.54" calcext:value-type="float">
            <text:p>459 225,5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0" office:value-type="string" calcext:value-type="string">
            <text:p>29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0" office:value-type="string" calcext:value-type="string">
            <text:p>28:01:170095:130</text:p>
          </table:table-cell>
          <table:table-cell table:style-name="ce29" office:value-type="float" office:value="534085.88" calcext:value-type="float">
            <text:p>534 085,8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0" office:value-type="string" calcext:value-type="string">
            <text:p>29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0" office:value-type="string" calcext:value-type="string">
            <text:p>28:03:010003:195</text:p>
          </table:table-cell>
          <table:table-cell table:style-name="ce29" office:value-type="float" office:value="44706.01" calcext:value-type="float">
            <text:p>44 706,0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0" office:value-type="string" calcext:value-type="string">
            <text:p>29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0" office:value-type="string" calcext:value-type="string">
            <text:p>28:09:020116:49</text:p>
          </table:table-cell>
          <table:table-cell table:style-name="ce29" office:value-type="float" office:value="399019.96" calcext:value-type="float">
            <text:p>399 019,9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0" office:value-type="string" calcext:value-type="string">
            <text:p>29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0" office:value-type="string" calcext:value-type="string">
            <text:p>28:18:010178:24</text:p>
          </table:table-cell>
          <table:table-cell table:style-name="ce29" office:value-type="float" office:value="526938.72" calcext:value-type="float">
            <text:p>526 938,7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0" office:value-type="string" calcext:value-type="string">
            <text:p>29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0" office:value-type="string" calcext:value-type="string">
            <text:p>28:01:010226:177</text:p>
          </table:table-cell>
          <table:table-cell table:style-name="ce29" office:value-type="float" office:value="32235452.55" calcext:value-type="float">
            <text:p>32 235 452,5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0" office:value-type="string" calcext:value-type="string">
            <text:p>29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0" office:value-type="string" calcext:value-type="string">
            <text:p>28:10:132255:170</text:p>
          </table:table-cell>
          <table:table-cell table:style-name="ce29" office:value-type="float" office:value="291959.48" calcext:value-type="float">
            <text:p>291 959,4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0" office:value-type="string" calcext:value-type="string">
            <text:p>29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0" office:value-type="string" calcext:value-type="string">
            <text:p>28:25:011003:291</text:p>
          </table:table-cell>
          <table:table-cell table:style-name="ce29" office:value-type="float" office:value="482799.02" calcext:value-type="float">
            <text:p>482 799,0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0" office:value-type="string" calcext:value-type="string">
            <text:p>29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0" office:value-type="string" calcext:value-type="string">
            <text:p>28:22:010641:254</text:p>
          </table:table-cell>
          <table:table-cell table:style-name="ce29" office:value-type="float" office:value="331060.31" calcext:value-type="float">
            <text:p>331 060,3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0" office:value-type="string" calcext:value-type="string">
            <text:p>29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0" office:value-type="string" calcext:value-type="string">
            <text:p>28:08:012702:12</text:p>
          </table:table-cell>
          <table:table-cell table:style-name="ce29" office:value-type="float" office:value="1205.12" calcext:value-type="float">
            <text:p>1 205,1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0" office:value-type="string" calcext:value-type="string">
            <text:p>29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0" office:value-type="string" calcext:value-type="string">
            <text:p>28:12:010546:203</text:p>
          </table:table-cell>
          <table:table-cell table:style-name="ce29" office:value-type="float" office:value="1152156.1" calcext:value-type="float">
            <text:p>1 152 156,1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0" office:value-type="string" calcext:value-type="string">
            <text:p>29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0" office:value-type="string" calcext:value-type="string">
            <text:p>28:18:010156:51</text:p>
          </table:table-cell>
          <table:table-cell table:style-name="ce29" office:value-type="float" office:value="554314.5" calcext:value-type="float">
            <text:p>554 314,5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0" office:value-type="string" calcext:value-type="string">
            <text:p>29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0" office:value-type="string" calcext:value-type="string">
            <text:p>28:10:121017:241</text:p>
          </table:table-cell>
          <table:table-cell table:style-name="ce29" office:value-type="float" office:value="53789.38" calcext:value-type="float">
            <text:p>53 789,3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0" office:value-type="string" calcext:value-type="string">
            <text:p>29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0" office:value-type="string" calcext:value-type="string">
            <text:p>28:05:020302:11</text:p>
          </table:table-cell>
          <table:table-cell table:style-name="ce29" office:value-type="float" office:value="6018619.91" calcext:value-type="float">
            <text:p>6 018 619,9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0" office:value-type="string" calcext:value-type="string">
            <text:p>29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0" office:value-type="string" calcext:value-type="string">
            <text:p>28:05:020302:152</text:p>
          </table:table-cell>
          <table:table-cell table:style-name="ce29" office:value-type="float" office:value="20575.78" calcext:value-type="float">
            <text:p>20 575,7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0" office:value-type="string" calcext:value-type="string">
            <text:p>29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0" office:value-type="string" calcext:value-type="string">
            <text:p>28:24:011111:158</text:p>
          </table:table-cell>
          <table:table-cell table:style-name="ce29" office:value-type="float" office:value="277739" calcext:value-type="float">
            <text:p>277 739,0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0" office:value-type="string" calcext:value-type="string">
            <text:p>29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0" office:value-type="string" calcext:value-type="string">
            <text:p>28:05:010834:84</text:p>
          </table:table-cell>
          <table:table-cell table:style-name="ce29" office:value-type="float" office:value="301836.41" calcext:value-type="float">
            <text:p>301 836,4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0" office:value-type="string" calcext:value-type="string">
            <text:p>29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0" office:value-type="string" calcext:value-type="string">
            <text:p>28:03:010003:176</text:p>
          </table:table-cell>
          <table:table-cell table:style-name="ce29" office:value-type="float" office:value="44706.01" calcext:value-type="float">
            <text:p>44 706,0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0" office:value-type="string" calcext:value-type="string">
            <text:p>29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0" office:value-type="string" calcext:value-type="string">
            <text:p>28:25:011003:293</text:p>
          </table:table-cell>
          <table:table-cell table:style-name="ce29" office:value-type="float" office:value="381320.28" calcext:value-type="float">
            <text:p>381 320,2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0" office:value-type="string" calcext:value-type="string">
            <text:p>29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0" office:value-type="string" calcext:value-type="string">
            <text:p>28:02:000417:223</text:p>
          </table:table-cell>
          <table:table-cell table:style-name="ce29" office:value-type="float" office:value="591652.9" calcext:value-type="float">
            <text:p>591 652,9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0" office:value-type="string" calcext:value-type="string">
            <text:p>29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0" office:value-type="string" calcext:value-type="string">
            <text:p>28:05:010969:184</text:p>
          </table:table-cell>
          <table:table-cell table:style-name="ce29" office:value-type="float" office:value="1210995.94" calcext:value-type="float">
            <text:p>1 210 995,9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0" office:value-type="string" calcext:value-type="string">
            <text:p>29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0" office:value-type="string" calcext:value-type="string">
            <text:p>28:05:010846:167</text:p>
          </table:table-cell>
          <table:table-cell table:style-name="ce29" office:value-type="float" office:value="200180.65" calcext:value-type="float">
            <text:p>200 180,6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0" office:value-type="string" calcext:value-type="string">
            <text:p>29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0" office:value-type="string" calcext:value-type="string">
            <text:p>28:08:012101:243</text:p>
          </table:table-cell>
          <table:table-cell table:style-name="ce29" office:value-type="float" office:value="1011653.99" calcext:value-type="float">
            <text:p>1 011 653,9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0" office:value-type="string" calcext:value-type="string">
            <text:p>29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0" office:value-type="string" calcext:value-type="string">
            <text:p>28:12:020307:177</text:p>
          </table:table-cell>
          <table:table-cell table:style-name="ce29" office:value-type="float" office:value="11712963.57" calcext:value-type="float">
            <text:p>11 712 963,5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0" office:value-type="string" calcext:value-type="string">
            <text:p>29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0" office:value-type="string" calcext:value-type="string">
            <text:p>28:21:011601:312</text:p>
          </table:table-cell>
          <table:table-cell table:style-name="ce29" office:value-type="float" office:value="2165812.25" calcext:value-type="float">
            <text:p>2 165 812,2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0" office:value-type="string" calcext:value-type="string">
            <text:p>29.05.2025</text:p>
          </table:table-cell>
          <table:table-cell table:number-columns-repeated="57"/>
        </table:table-row>
        <table:table-row table:style-name="ro9">
          <table:table-cell table:style-name="ce12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10">
          <table:table-cell table:style-name="ce12" office:value-type="string" calcext:value-type="string" table:number-columns-spanned="2" table:number-rows-spanned="1">
            <text:p>№</text:p>
            <text:p>п/п</text:p>
          </table:table-cell>
          <table:covered-table-cell table:style-name="ce12"/>
          <table:table-cell table:style-name="ce10" office:value-type="string" calcext:value-type="string">
            <text:p>Кадастровый номер</text:p>
          </table:table-cell>
          <table:table-cell table:style-name="ce12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2"/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0" office:value-type="string" calcext:value-type="string">
            <text:p>28:23:010202:29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0" office:value-type="string" calcext:value-type="string">
            <text:p>28:26:030004:2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0" office:value-type="string" calcext:value-type="string">
            <text:p>28:26:030004:6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0" office:value-type="string" calcext:value-type="string">
            <text:p>28:26:030005:8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0" office:value-type="string" calcext:value-type="string">
            <text:p>28:26:030005:8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0" office:value-type="string" calcext:value-type="string">
            <text:p>28:25:000000:3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0" office:value-type="string" calcext:value-type="string">
            <text:p>28:24:011000:141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0" office:value-type="string" calcext:value-type="string">
            <text:p>28:08:012001:28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0" office:value-type="string" calcext:value-type="string">
            <text:p>28:06:011303:201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0" office:value-type="string" calcext:value-type="string">
            <text:p>28:06:011303:59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0" office:value-type="string" calcext:value-type="string">
            <text:p>28:06:011303:61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0" office:value-type="string" calcext:value-type="string">
            <text:p>28:03:040057:3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0" office:value-type="string" calcext:value-type="string">
            <text:p>28:03:040057: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0" office:value-type="string" calcext:value-type="string">
            <text:p>28:01:010320:1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0" office:value-type="string" calcext:value-type="string">
            <text:p>28:01:000000:1285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0" office:value-type="string" calcext:value-type="string">
            <text:p>28:01:010098:4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0" office:value-type="string" calcext:value-type="string">
            <text:p>28:01:010101:3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0" office:value-type="string" calcext:value-type="string">
            <text:p>28:01:010143: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0" office:value-type="string" calcext:value-type="string">
            <text:p>28:01:010148: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0" office:value-type="string" calcext:value-type="string">
            <text:p>28:01:010150: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0" office:value-type="string" calcext:value-type="string">
            <text:p>28:01:020400:1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0" office:value-type="string" calcext:value-type="string">
            <text:p>28:01:020400:1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0" office:value-type="string" calcext:value-type="string">
            <text:p>28:01:020400: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0" office:value-type="string" calcext:value-type="string">
            <text:p>28:01:020405:1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0" office:value-type="string" calcext:value-type="string">
            <text:p>28:01:020405:3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0" office:value-type="string" calcext:value-type="string">
            <text:p>28:01:020405:3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0" office:value-type="string" calcext:value-type="string">
            <text:p>28:01:020524:31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0" office:value-type="string" calcext:value-type="string">
            <text:p>28:01:110246:1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0" office:value-type="string" calcext:value-type="string">
            <text:p>28:01:110246:15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0" office:value-type="string" calcext:value-type="string">
            <text:p>28:01:130036:14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0" office:value-type="string" calcext:value-type="string">
            <text:p>28:01:130036:16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0" office:value-type="string" calcext:value-type="string">
            <text:p>28:01:130036:16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0" office:value-type="string" calcext:value-type="string">
            <text:p>28:01:130036: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0" office:value-type="string" calcext:value-type="string">
            <text:p>28:01:130036:2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0" office:value-type="string" calcext:value-type="string">
            <text:p>28:01:130036:7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0" office:value-type="string" calcext:value-type="string">
            <text:p>28:01:130036:7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0" office:value-type="string" calcext:value-type="string">
            <text:p>28:01:130036: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0" office:value-type="string" calcext:value-type="string">
            <text:p>28:01:130199:7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0" office:value-type="string" calcext:value-type="string">
            <text:p>28:02:000552:99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0" office:value-type="string" calcext:value-type="string">
            <text:p>28:03:010011:26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0" office:value-type="string" calcext:value-type="string">
            <text:p>28:04:010508: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0" office:value-type="string" calcext:value-type="string">
            <text:p>28:05:010613: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0" office:value-type="string" calcext:value-type="string">
            <text:p>28:05:010631:1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0" office:value-type="string" calcext:value-type="string">
            <text:p>28:05:020235:2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0" office:value-type="string" calcext:value-type="string">
            <text:p>28:05:020327:1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0" office:value-type="string" calcext:value-type="string">
            <text:p>28:06:011303:13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0" office:value-type="string" calcext:value-type="string">
            <text:p>28:06:011303:201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0" office:value-type="string" calcext:value-type="string">
            <text:p>28:06:011303:56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0" office:value-type="string" calcext:value-type="string">
            <text:p>28:06:011303:62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0" office:value-type="string" calcext:value-type="string">
            <text:p>28:06:011303:66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0" office:value-type="string" calcext:value-type="string">
            <text:p>28:08:012101:102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0" office:value-type="string" calcext:value-type="string">
            <text:p>28:08:012101:104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0" office:value-type="string" calcext:value-type="string">
            <text:p>28:08:012101:104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0" office:value-type="string" calcext:value-type="string">
            <text:p>28:08:012101:104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0" office:value-type="string" calcext:value-type="string">
            <text:p>28:08:012101:105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0" office:value-type="string" calcext:value-type="string">
            <text:p>28:08:012101:11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0" office:value-type="string" calcext:value-type="string">
            <text:p>28:08:012101:11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0" office:value-type="string" calcext:value-type="string">
            <text:p>28:08:012101:15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0" office:value-type="string" calcext:value-type="string">
            <text:p>28:08:012101:19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0" office:value-type="string" calcext:value-type="string">
            <text:p>28:08:012101:19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0" office:value-type="string" calcext:value-type="string">
            <text:p>28:08:012101:20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0" office:value-type="string" calcext:value-type="string">
            <text:p>28:11:000000:246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0" office:value-type="string" calcext:value-type="string">
            <text:p>28:12:020304:44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0" office:value-type="string" calcext:value-type="string">
            <text:p>28:12:020304:45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0" office:value-type="string" calcext:value-type="string">
            <text:p>28:13:011656:2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0" office:value-type="string" calcext:value-type="string">
            <text:p>28:14:010448:2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0" office:value-type="string" calcext:value-type="string">
            <text:p>28:14:010448:2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0" office:value-type="string" calcext:value-type="string">
            <text:p>28:14:010448: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0" office:value-type="string" calcext:value-type="string">
            <text:p>28:14:010448:9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0" office:value-type="string" calcext:value-type="string">
            <text:p>28:18:010156:5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0" office:value-type="string" calcext:value-type="string">
            <text:p>28:23:021820:19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0" office:value-type="string" calcext:value-type="string">
            <text:p>28:24:000000:286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0" office:value-type="string" calcext:value-type="string">
            <text:p>28:24:000000:87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0" office:value-type="string" calcext:value-type="string">
            <text:p>28:24:000000:88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0" office:value-type="string" calcext:value-type="string">
            <text:p>28:24:000000:89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0" office:value-type="string" calcext:value-type="string">
            <text:p>28:24:010235:6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0" office:value-type="string" calcext:value-type="string">
            <text:p>28:24:013900:20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0" office:value-type="string" calcext:value-type="string">
            <text:p>28:25:010226:1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0" office:value-type="string" calcext:value-type="string">
            <text:p>28:25:010226:1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0" office:value-type="string" calcext:value-type="string">
            <text:p>28:27:010708:43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0" office:value-type="string" calcext:value-type="string">
            <text:p>28:28:010104:52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0" office:value-type="string" calcext:value-type="string">
            <text:p>28:01:130152:1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0" office:value-type="string" calcext:value-type="string">
            <text:p>28:25:011501:1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0" office:value-type="string" calcext:value-type="string">
            <text:p>28:14:010334:10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0" office:value-type="string" calcext:value-type="string">
            <text:p>28:25:011501: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0" office:value-type="string" calcext:value-type="string">
            <text:p>28:04:000000:496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0" office:value-type="string" calcext:value-type="string">
            <text:p>28:01:130036:14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0" office:value-type="string" calcext:value-type="string">
            <text:p>28:04:000000:489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0" office:value-type="string" calcext:value-type="string">
            <text:p>28:01:130036:15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0" office:value-type="string" calcext:value-type="string">
            <text:p>28:04:010391:25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0" office:value-type="string" calcext:value-type="string">
            <text:p>28:25:011502:11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0" office:value-type="string" calcext:value-type="string">
            <text:p>28:01:210345:162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0" office:value-type="string" calcext:value-type="string">
            <text:p>28:01:130029:51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0" office:value-type="string" calcext:value-type="string">
            <text:p>28:24:013900:11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0" office:value-type="string" calcext:value-type="string">
            <text:p>28:01:130029:51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0" office:value-type="string" calcext:value-type="string">
            <text:p>28:01:210345:182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0" office:value-type="string" calcext:value-type="string">
            <text:p>28:04:010391: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0" office:value-type="string" calcext:value-type="string">
            <text:p>28:01:130029:51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0" office:value-type="string" calcext:value-type="string">
            <text:p>28:01:130029:58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0" office:value-type="string" calcext:value-type="string">
            <text:p>28:24:000000:275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0" office:value-type="string" calcext:value-type="string">
            <text:p>28:24:000000:295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0" office:value-type="string" calcext:value-type="string">
            <text:p>28:01:130152:6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0" office:value-type="string" calcext:value-type="string">
            <text:p>28:06:011302:17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0" office:value-type="string" calcext:value-type="string">
            <text:p>28:01:130152:58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0" office:value-type="string" calcext:value-type="string">
            <text:p>28:02:000162:1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0" office:value-type="string" calcext:value-type="string">
            <text:p>28:03:050044:1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0" office:value-type="string" calcext:value-type="string">
            <text:p>28:11:010757:1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0" office:value-type="string" calcext:value-type="string">
            <text:p>28:25:011501:1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0" office:value-type="string" calcext:value-type="string">
            <text:p>28:03:040058:32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0" office:value-type="string" calcext:value-type="string">
            <text:p>28:25:011501: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0" office:value-type="string" calcext:value-type="string">
            <text:p>28:04:000000:10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0" office:value-type="string" calcext:value-type="string">
            <text:p>28:01:130037:1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0" office:value-type="string" calcext:value-type="string">
            <text:p>28:01:130036:5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0" office:value-type="string" calcext:value-type="string">
            <text:p>28:01:130036:14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0" office:value-type="string" calcext:value-type="string">
            <text:p>28:01:010098:5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0" office:value-type="string" calcext:value-type="string">
            <text:p>28:01:110034:3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0" office:value-type="string" calcext:value-type="string">
            <text:p>28:25:011501: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0" office:value-type="string" calcext:value-type="string">
            <text:p>28:01:130040: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0" office:value-type="string" calcext:value-type="string">
            <text:p>28:01:130036:88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0" office:value-type="string" calcext:value-type="string">
            <text:p>28:01:130037:57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0" office:value-type="string" calcext:value-type="string">
            <text:p>28:01:130040: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0" office:value-type="string" calcext:value-type="string">
            <text:p>28:25:011501:1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0" office:value-type="string" calcext:value-type="string">
            <text:p>28:01:130029: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0" office:value-type="string" calcext:value-type="string">
            <text:p>28:01:130029:2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0" office:value-type="string" calcext:value-type="string">
            <text:p>28:01:130029:13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0" office:value-type="string" calcext:value-type="string">
            <text:p>28:01:130029:70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0" office:value-type="string" calcext:value-type="string">
            <text:p>28:01:130152:57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0" office:value-type="string" calcext:value-type="string">
            <text:p>28:01:130152:7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0" office:value-type="string" calcext:value-type="string">
            <text:p>28:24:012501:82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0" office:value-type="string" calcext:value-type="string">
            <text:p>28:24:010924:4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0" office:value-type="string" calcext:value-type="string">
            <text:p>28:04:010390:1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0" office:value-type="string" calcext:value-type="string">
            <text:p>28:04:010390:5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0" office:value-type="string" calcext:value-type="string">
            <text:p>28:04:010391:52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0" office:value-type="string" calcext:value-type="string">
            <text:p>28:04:010391:7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0" office:value-type="string" calcext:value-type="string">
            <text:p>28:04:010391:52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0" office:value-type="string" calcext:value-type="string">
            <text:p>28:01:130029: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0" office:value-type="string" calcext:value-type="string">
            <text:p>28:01:170040:4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0" office:value-type="string" calcext:value-type="string">
            <text:p>28:01:130029:1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0" office:value-type="string" calcext:value-type="string">
            <text:p>28:24:000000:286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0" office:value-type="string" calcext:value-type="string">
            <text:p>28:01:010193:4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0" office:value-type="string" calcext:value-type="string">
            <text:p>28:24:013900:20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0" office:value-type="string" calcext:value-type="string">
            <text:p>28:01:130029:2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0" office:value-type="string" calcext:value-type="string">
            <text:p>28:04:010390:3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0" office:value-type="string" calcext:value-type="string">
            <text:p>28:04:010390:1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0" office:value-type="string" calcext:value-type="string">
            <text:p>28:04:010390:14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0" office:value-type="string" calcext:value-type="string">
            <text:p>28:04:010390: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0" office:value-type="string" calcext:value-type="string">
            <text:p>28:04:010390:2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0" office:value-type="string" calcext:value-type="string">
            <text:p>28:03:000000:172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0" office:value-type="string" calcext:value-type="string">
            <text:p>28:25:011501: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0" office:value-type="string" calcext:value-type="string">
            <text:p>28:04:000000:1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0" office:value-type="string" calcext:value-type="string">
            <text:p>28:03:040057: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0" office:value-type="string" calcext:value-type="string">
            <text:p>28:04:010390: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0" office:value-type="string" calcext:value-type="string">
            <text:p>28:04:010390:5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0" office:value-type="string" calcext:value-type="string">
            <text:p>28:03:000000:219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0" office:value-type="string" calcext:value-type="string">
            <text:p>28:03:000000:207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0" office:value-type="string" calcext:value-type="string">
            <text:p>28:25:011501:1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0" office:value-type="string" calcext:value-type="string">
            <text:p>28:01:000000:214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0" office:value-type="string" calcext:value-type="string">
            <text:p>28:24:000000:13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0" office:value-type="string" calcext:value-type="string">
            <text:p>28:01:130152:1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0" office:value-type="string" calcext:value-type="string">
            <text:p>28:22:010650:50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0" office:value-type="string" calcext:value-type="string">
            <text:p>28:03:040057:2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0" office:value-type="string" calcext:value-type="string">
            <text:p>28:24:000000:88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0" office:value-type="string" calcext:value-type="string">
            <text:p>28:24:000000:11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0" office:value-type="string" calcext:value-type="string">
            <text:p>28:05:020309:3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0" office:value-type="string" calcext:value-type="string">
            <text:p>28:17:011156:1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0" office:value-type="string" calcext:value-type="string">
            <text:p>28:01:000000:43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0" office:value-type="string" calcext:value-type="string">
            <text:p>28:24:013900:20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0" office:value-type="string" calcext:value-type="string">
            <text:p>28:04:010391:5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0" office:value-type="string" calcext:value-type="string">
            <text:p>28:04:010390:2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0" office:value-type="string" calcext:value-type="string">
            <text:p>28:01:010193:2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0" office:value-type="string" calcext:value-type="string">
            <text:p>28:01:170101:7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0" office:value-type="string" calcext:value-type="string">
            <text:p>28:24:013900:19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0" office:value-type="string" calcext:value-type="string">
            <text:p>28:04:010391:7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0" office:value-type="string" calcext:value-type="string">
            <text:p>28:04:010391: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0" office:value-type="string" calcext:value-type="string">
            <text:p>28:04:010391:31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0" office:value-type="string" calcext:value-type="string">
            <text:p>28:04:010391: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0" office:value-type="string" calcext:value-type="string">
            <text:p>28:04:000000:1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0" office:value-type="string" calcext:value-type="string">
            <text:p>28:04:010391:5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0" office:value-type="string" calcext:value-type="string">
            <text:p>28:04:010391:6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0" office:value-type="string" calcext:value-type="string">
            <text:p>28:04:010391:52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0" office:value-type="string" calcext:value-type="string">
            <text:p>28:04:010391:7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0" office:value-type="string" calcext:value-type="string">
            <text:p>28:04:010390: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0" office:value-type="string" calcext:value-type="string">
            <text:p>28:01:130037:5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0" office:value-type="string" calcext:value-type="string">
            <text:p>28:01:110021:1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0" office:value-type="string" calcext:value-type="string">
            <text:p>28:01:130036:88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0" office:value-type="string" calcext:value-type="string">
            <text:p>28:01:130036:14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0" office:value-type="string" calcext:value-type="string">
            <text:p>28:01:130040:1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0" office:value-type="string" calcext:value-type="string">
            <text:p>28:01:000000:1205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0" office:value-type="string" calcext:value-type="string">
            <text:p>28:01:000000:13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0" office:value-type="string" calcext:value-type="string">
            <text:p>28:08:012101:101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0" office:value-type="string" calcext:value-type="string">
            <text:p>28:08:012101:101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0" office:value-type="string" calcext:value-type="string">
            <text:p>28:08:012101:101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0" office:value-type="string" calcext:value-type="string">
            <text:p>28:08:012101:104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0" office:value-type="string" calcext:value-type="string">
            <text:p>28:08:012101:104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0" office:value-type="string" calcext:value-type="string">
            <text:p>28:08:012101:104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0" office:value-type="string" calcext:value-type="string">
            <text:p>28:08:012101:105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0" office:value-type="string" calcext:value-type="string">
            <text:p>28:08:012101:10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0" office:value-type="string" calcext:value-type="string">
            <text:p>28:08:012101:10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0" office:value-type="string" calcext:value-type="string">
            <text:p>28:08:012101:1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0" office:value-type="string" calcext:value-type="string">
            <text:p>28:08:012101:1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0" office:value-type="string" calcext:value-type="string">
            <text:p>28:08:012101:13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0" office:value-type="string" calcext:value-type="string">
            <text:p>28:08:012101:13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0" office:value-type="string" calcext:value-type="string">
            <text:p>28:08:012101:1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0" office:value-type="string" calcext:value-type="string">
            <text:p>28:08:012101:16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0" office:value-type="string" calcext:value-type="string">
            <text:p>28:08:012101:17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0" office:value-type="string" calcext:value-type="string">
            <text:p>28:08:012101:18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0" office:value-type="string" calcext:value-type="string">
            <text:p>28:08:012101:18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0" office:value-type="string" calcext:value-type="string">
            <text:p>28:08:012101:18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0" office:value-type="string" calcext:value-type="string">
            <text:p>28:08:012101:18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0" office:value-type="string" calcext:value-type="string">
            <text:p>28:08:012101:20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0" office:value-type="string" calcext:value-type="string">
            <text:p>28:08:012101:20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0" office:value-type="string" calcext:value-type="string">
            <text:p>28:08:012101:21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0" office:value-type="string" calcext:value-type="string">
            <text:p>28:08:012101:22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0" office:value-type="string" calcext:value-type="string">
            <text:p>28:08:012101:22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0" office:value-type="string" calcext:value-type="string">
            <text:p>28:08:012101:24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0" office:value-type="string" calcext:value-type="string">
            <text:p>28:08:012101:25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0" office:value-type="string" calcext:value-type="string">
            <text:p>28:08:012101:25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0" office:value-type="string" calcext:value-type="string">
            <text:p>28:08:012101:27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0" office:value-type="string" calcext:value-type="string">
            <text:p>28:08:012101:27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0" office:value-type="string" calcext:value-type="string">
            <text:p>28:08:012101:27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0" office:value-type="string" calcext:value-type="string">
            <text:p>28:08:012101:27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0" office:value-type="string" calcext:value-type="string">
            <text:p>28:08:012101:28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0" office:value-type="string" calcext:value-type="string">
            <text:p>28:08:012101:28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0" office:value-type="string" calcext:value-type="string">
            <text:p>28:08:012101:29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0" office:value-type="string" calcext:value-type="string">
            <text:p>28:08:012101:29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0" office:value-type="string" calcext:value-type="string">
            <text:p>28:08:012101:3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0" office:value-type="string" calcext:value-type="string">
            <text:p>28:08:012101:3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0" office:value-type="string" calcext:value-type="string">
            <text:p>28:08:012101:3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0" office:value-type="string" calcext:value-type="string">
            <text:p>28:08:012101:3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0" office:value-type="string" calcext:value-type="string">
            <text:p>28:08:012101: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0" office:value-type="string" calcext:value-type="string">
            <text:p>28:08:012101:4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0" office:value-type="string" calcext:value-type="string">
            <text:p>28:08:012101:4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0" office:value-type="string" calcext:value-type="string">
            <text:p>28:08:012101: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0" office:value-type="string" calcext:value-type="string">
            <text:p>28:08:012101:5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0" office:value-type="string" calcext:value-type="string">
            <text:p>28:08:012101:5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0" office:value-type="string" calcext:value-type="string">
            <text:p>28:24:000000:121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0" office:value-type="string" calcext:value-type="string">
            <text:p>28:24:000000:94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0" office:value-type="string" calcext:value-type="string">
            <text:p>28:24:011000:6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0" office:value-type="string" calcext:value-type="string">
            <text:p>28:24:010400:30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0" office:value-type="string" calcext:value-type="string">
            <text:p>28:13:000000:151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0" office:value-type="string" calcext:value-type="string">
            <text:p>28:24:000000:295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0" office:value-type="string" calcext:value-type="string">
            <text:p>28:24:000000:86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0" office:value-type="string" calcext:value-type="string">
            <text:p>28:24:000000:89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0" office:value-type="string" calcext:value-type="string">
            <text:p>28:24:000000:14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0" office:value-type="string" calcext:value-type="string">
            <text:p>28:24:013900:20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0" office:value-type="string" calcext:value-type="string">
            <text:p>28:17:011500: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0" office:value-type="string" calcext:value-type="string">
            <text:p>28:06:011303:2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0" office:value-type="string" calcext:value-type="string">
            <text:p>28:01:020004: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0" office:value-type="string" calcext:value-type="string">
            <text:p>28:10:013002:37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0" office:value-type="string" calcext:value-type="string">
            <text:p>28:06:011303:3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0" office:value-type="string" calcext:value-type="string">
            <text:p>28:13:000000:6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0" office:value-type="string" calcext:value-type="string">
            <text:p>28:11:000000:269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0" office:value-type="string" calcext:value-type="string">
            <text:p>28:01:000000:1046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0" office:value-type="string" calcext:value-type="string">
            <text:p>28:01:130037:1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0" office:value-type="string" calcext:value-type="string">
            <text:p>28:01:130037:1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0" office:value-type="string" calcext:value-type="string">
            <text:p>28:01:130037:40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0" office:value-type="string" calcext:value-type="string">
            <text:p>28:01:130037:5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0" office:value-type="string" calcext:value-type="string">
            <text:p>28:01:130037:58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0" office:value-type="string" calcext:value-type="string">
            <text:p>28:01:130037:8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0" office:value-type="string" calcext:value-type="string">
            <text:p>28:01:020369:23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57"/>
        </table:table-row>
        <table:table-row table:style-name="ro11">
          <table:table-cell table:style-name="ce15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5"/>
          <table:table-cell table:style-name="ce12" office:value-type="string" calcext:value-type="string" table:number-columns-spanned="2" table:number-rows-spanned="1">
            <text:p>B55C6B332C260792398A1C7F8D3981246212CFB1</text:p>
          </table:table-cell>
          <table:covered-table-cell table:style-name="ce32"/>
          <table:table-cell table:number-columns-repeated="57"/>
        </table:table-row>
        <table:table-row table:style-name="ro2">
          <table:table-cell table:style-name="ce6" table:number-columns-repeated="7"/>
          <table:table-cell table:number-columns-repeated="57"/>
        </table:table-row>
        <table:table-row table:style-name="ro12">
          <table:table-cell table:style-name="ce22" office:value-type="string" calcext:value-type="string" table:number-columns-spanned="3" table:number-rows-spanned="1">
            <text:p>И.о. начальника кадастровой оценки</text:p>
          </table:table-cell>
          <table:covered-table-cell table:number-columns-repeated="2" table:style-name="ce21"/>
          <table:table-cell table:style-name="ce8"/>
          <table:table-cell table:style-name="ce21" office:value-type="string" calcext:value-type="string" table:number-columns-spanned="3" table:number-rows-spanned="1">
            <text:p>И.Н.Воробьева</text:p>
          </table:table-cell>
          <table:covered-table-cell table:number-columns-repeated="2" table:style-name="ce21"/>
          <table:table-cell table:number-columns-repeated="5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2" table:number-rows-repeated="11">
          <table:table-cell table:style-name="ce6" table:number-columns-repeated="7"/>
          <table:table-cell table:number-columns-repeated="57"/>
        </table:table-row>
        <table:table-row table:style-name="ro14" table:number-rows-repeated="1048218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5">00.00.0000</text:date>, <text:time style:data-style-name="N2" text:time-value="11:51:44.37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6-05T02:44:40</meta:creation-date>
    <dc:date>2025-06-05T11:52:08.325000000</dc:date>
    <meta:generator>LibreOffice/6.3.1.2$Windows_X86_64 LibreOffice_project/b79626edf0065ac373bd1df5c28bd630b4424273</meta:generator>
    <meta:editing-duration>PT1M43S</meta:editing-duration>
    <meta:editing-cycles>2</meta:editing-cycles>
    <meta:document-statistic meta:table-count="1" meta:cell-count="142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