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01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16" calcext:value-type="float">
            <text:p>31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70" calcext:value-type="float">
            <text:p>17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77:827</text:p>
          </table:table-cell>
          <table:table-cell table:style-name="ce28" office:value-type="float" office:value="7032129.72" calcext:value-type="float">
            <text:p>7 032 129,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77:868</text:p>
          </table:table-cell>
          <table:table-cell table:style-name="ce28" office:value-type="float" office:value="10666125.81" calcext:value-type="float">
            <text:p>10 666 125,8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77:556</text:p>
          </table:table-cell>
          <table:table-cell table:style-name="ce28" office:value-type="float" office:value="4408425.13" calcext:value-type="float">
            <text:p>4 408 425,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77:557</text:p>
          </table:table-cell>
          <table:table-cell table:style-name="ce28" office:value-type="float" office:value="2102747.2" calcext:value-type="float">
            <text:p>2 102 747,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77:558</text:p>
          </table:table-cell>
          <table:table-cell table:style-name="ce28" office:value-type="float" office:value="4745999.54" calcext:value-type="float">
            <text:p>4 745 999,5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77:563</text:p>
          </table:table-cell>
          <table:table-cell table:style-name="ce28" office:value-type="float" office:value="4537742.87" calcext:value-type="float">
            <text:p>4 537 742,8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77:564</text:p>
          </table:table-cell>
          <table:table-cell table:style-name="ce28" office:value-type="float" office:value="4496254.68" calcext:value-type="float">
            <text:p>4 496 254,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77:565</text:p>
          </table:table-cell>
          <table:table-cell table:style-name="ce28" office:value-type="float" office:value="2976528.29" calcext:value-type="float">
            <text:p>2 976 528,2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77:566</text:p>
          </table:table-cell>
          <table:table-cell table:style-name="ce28" office:value-type="float" office:value="3296558.84" calcext:value-type="float">
            <text:p>3 296 558,8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77:567</text:p>
          </table:table-cell>
          <table:table-cell table:style-name="ce28" office:value-type="float" office:value="4669061.85" calcext:value-type="float">
            <text:p>4 669 061,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77:569</text:p>
          </table:table-cell>
          <table:table-cell table:style-name="ce28" office:value-type="float" office:value="4302613.54" calcext:value-type="float">
            <text:p>4 302 613,5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77:570</text:p>
          </table:table-cell>
          <table:table-cell table:style-name="ce28" office:value-type="float" office:value="3055076.17" calcext:value-type="float">
            <text:p>3 055 076,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77:571</text:p>
          </table:table-cell>
          <table:table-cell table:style-name="ce28" office:value-type="float" office:value="4603676.4" calcext:value-type="float">
            <text:p>4 603 676,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77:572</text:p>
          </table:table-cell>
          <table:table-cell table:style-name="ce28" office:value-type="float" office:value="4504569.58" calcext:value-type="float">
            <text:p>4 504 569,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77:573</text:p>
          </table:table-cell>
          <table:table-cell table:style-name="ce28" office:value-type="float" office:value="4587244.52" calcext:value-type="float">
            <text:p>4 587 244,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77:574</text:p>
          </table:table-cell>
          <table:table-cell table:style-name="ce28" office:value-type="float" office:value="3386757.12" calcext:value-type="float">
            <text:p>3 386 757,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77:575</text:p>
          </table:table-cell>
          <table:table-cell table:style-name="ce28" office:value-type="float" office:value="4733902.35" calcext:value-type="float">
            <text:p>4 733 902,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77:585</text:p>
          </table:table-cell>
          <table:table-cell table:style-name="ce28" office:value-type="float" office:value="3001141.31" calcext:value-type="float">
            <text:p>3 001 141,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77:590</text:p>
          </table:table-cell>
          <table:table-cell table:style-name="ce28" office:value-type="float" office:value="4521173.47" calcext:value-type="float">
            <text:p>4 521 173,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77:592</text:p>
          </table:table-cell>
          <table:table-cell table:style-name="ce28" office:value-type="float" office:value="4546014.64" calcext:value-type="float">
            <text:p>4 546 014,6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77:598</text:p>
          </table:table-cell>
          <table:table-cell table:style-name="ce28" office:value-type="float" office:value="3424479.82" calcext:value-type="float">
            <text:p>3 424 479,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77:683</text:p>
          </table:table-cell>
          <table:table-cell table:style-name="ce28" office:value-type="float" office:value="4441996.84" calcext:value-type="float">
            <text:p>4 441 996,8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77:691</text:p>
          </table:table-cell>
          <table:table-cell table:style-name="ce28" office:value-type="float" office:value="2630604.35" calcext:value-type="float">
            <text:p>2 630 604,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77:692</text:p>
          </table:table-cell>
          <table:table-cell table:style-name="ce28" office:value-type="float" office:value="2011331.82" calcext:value-type="float">
            <text:p>2 011 331,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77:742</text:p>
          </table:table-cell>
          <table:table-cell table:style-name="ce28" office:value-type="float" office:value="3329889.39" calcext:value-type="float">
            <text:p>3 329 889,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77:747</text:p>
          </table:table-cell>
          <table:table-cell table:style-name="ce28" office:value-type="float" office:value="2182787.11" calcext:value-type="float">
            <text:p>2 182 787,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77:748</text:p>
          </table:table-cell>
          <table:table-cell table:style-name="ce28" office:value-type="float" office:value="3372572.15" calcext:value-type="float">
            <text:p>3 372 572,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77:832</text:p>
          </table:table-cell>
          <table:table-cell table:style-name="ce28" office:value-type="float" office:value="4458730.56" calcext:value-type="float">
            <text:p>4 458 730,5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77:837</text:p>
          </table:table-cell>
          <table:table-cell table:style-name="ce28" office:value-type="float" office:value="4550147.3" calcext:value-type="float">
            <text:p>4 550 147,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77:845</text:p>
          </table:table-cell>
          <table:table-cell table:style-name="ce28" office:value-type="float" office:value="4701550.02" calcext:value-type="float">
            <text:p>4 701 550,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77:848</text:p>
          </table:table-cell>
          <table:table-cell table:style-name="ce28" office:value-type="float" office:value="3045291.66" calcext:value-type="float">
            <text:p>3 045 291,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77:850</text:p>
          </table:table-cell>
          <table:table-cell table:style-name="ce28" office:value-type="float" office:value="4521173.47" calcext:value-type="float">
            <text:p>4 521 173,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77:861</text:p>
          </table:table-cell>
          <table:table-cell table:style-name="ce28" office:value-type="float" office:value="4504569.58" calcext:value-type="float">
            <text:p>4 504 569,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77:864</text:p>
          </table:table-cell>
          <table:table-cell table:style-name="ce28" office:value-type="float" office:value="4681260.86" calcext:value-type="float">
            <text:p>4 681 260,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77:866</text:p>
          </table:table-cell>
          <table:table-cell table:style-name="ce28" office:value-type="float" office:value="3372572.15" calcext:value-type="float">
            <text:p>3 372 572,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77:867</text:p>
          </table:table-cell>
          <table:table-cell table:style-name="ce28" office:value-type="float" office:value="3219936.53" calcext:value-type="float">
            <text:p>3 219 936,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77:871</text:p>
          </table:table-cell>
          <table:table-cell table:style-name="ce28" office:value-type="float" office:value="4624168.08" calcext:value-type="float">
            <text:p>4 624 168,0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77:885</text:p>
          </table:table-cell>
          <table:table-cell table:style-name="ce28" office:value-type="float" office:value="3030596.72" calcext:value-type="float">
            <text:p>3 030 596,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77:886</text:p>
          </table:table-cell>
          <table:table-cell table:style-name="ce28" office:value-type="float" office:value="4541879.83" calcext:value-type="float">
            <text:p>4 541 879,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77:887</text:p>
          </table:table-cell>
          <table:table-cell table:style-name="ce28" office:value-type="float" office:value="4525319.05" calcext:value-type="float">
            <text:p>4 525 319,0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77:888</text:p>
          </table:table-cell>
          <table:table-cell table:style-name="ce28" office:value-type="float" office:value="4603676.4" calcext:value-type="float">
            <text:p>4 603 676,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77:892</text:p>
          </table:table-cell>
          <table:table-cell table:style-name="ce28" office:value-type="float" office:value="4554277.8" calcext:value-type="float">
            <text:p>4 554 277,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77:893</text:p>
          </table:table-cell>
          <table:table-cell table:style-name="ce28" office:value-type="float" office:value="4758077.69" calcext:value-type="float">
            <text:p>4 758 077,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77:894</text:p>
          </table:table-cell>
          <table:table-cell table:style-name="ce28" office:value-type="float" office:value="4673130.31" calcext:value-type="float">
            <text:p>4 673 130,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77:895</text:p>
          </table:table-cell>
          <table:table-cell table:style-name="ce28" office:value-type="float" office:value="3306093.74" calcext:value-type="float">
            <text:p>3 306 093,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77:896</text:p>
          </table:table-cell>
          <table:table-cell table:style-name="ce28" office:value-type="float" office:value="3045291.66" calcext:value-type="float">
            <text:p>3 045 291,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77:897</text:p>
          </table:table-cell>
          <table:table-cell table:style-name="ce28" office:value-type="float" office:value="4640522.95" calcext:value-type="float">
            <text:p>4 640 522,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77:899</text:p>
          </table:table-cell>
          <table:table-cell table:style-name="ce28" office:value-type="float" office:value="4673130.31" calcext:value-type="float">
            <text:p>4 673 130,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77:900</text:p>
          </table:table-cell>
          <table:table-cell table:style-name="ce28" office:value-type="float" office:value="4541879.83" calcext:value-type="float">
            <text:p>4 541 879,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77:901</text:p>
          </table:table-cell>
          <table:table-cell table:style-name="ce28" office:value-type="float" office:value="4508723.79" calcext:value-type="float">
            <text:p>4 508 723,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77:902</text:p>
          </table:table-cell>
          <table:table-cell table:style-name="ce28" office:value-type="float" office:value="4648687.58" calcext:value-type="float">
            <text:p>4 648 687,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2782</text:p>
          </table:table-cell>
          <table:table-cell table:style-name="ce28" office:value-type="float" office:value="1234804.11" calcext:value-type="float">
            <text:p>1 234 804,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30005:429</text:p>
          </table:table-cell>
          <table:table-cell table:style-name="ce28" office:value-type="float" office:value="13702321.41" calcext:value-type="float">
            <text:p>13 702 321,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298:461</text:p>
          </table:table-cell>
          <table:table-cell table:style-name="ce28" office:value-type="float" office:value="80620.56" calcext:value-type="float">
            <text:p>80 620,5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10502:642</text:p>
          </table:table-cell>
          <table:table-cell table:style-name="ce28" office:value-type="float" office:value="1945999.81" calcext:value-type="float">
            <text:p>1 945 999,8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30005:428</text:p>
          </table:table-cell>
          <table:table-cell table:style-name="ce28" office:value-type="float" office:value="13700275.7" calcext:value-type="float">
            <text:p>13 700 275,7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4703:192</text:p>
          </table:table-cell>
          <table:table-cell table:style-name="ce28" office:value-type="float" office:value="1311767.07" calcext:value-type="float">
            <text:p>1 311 767,0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10131:49</text:p>
          </table:table-cell>
          <table:table-cell table:style-name="ce28" office:value-type="float" office:value="2690551.55" calcext:value-type="float">
            <text:p>2 690 551,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134:175</text:p>
          </table:table-cell>
          <table:table-cell table:style-name="ce28" office:value-type="float" office:value="68886.92" calcext:value-type="float">
            <text:p>68 886,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300:1610</text:p>
          </table:table-cell>
          <table:table-cell table:style-name="ce28" office:value-type="float" office:value="1862207.57" calcext:value-type="float">
            <text:p>1 862 207,5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101:1495</text:p>
          </table:table-cell>
          <table:table-cell table:style-name="ce28" office:value-type="float" office:value="457237.84" calcext:value-type="float">
            <text:p>457 237,8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1700:667</text:p>
          </table:table-cell>
          <table:table-cell table:style-name="ce28" office:value-type="float" office:value="1055242.37" calcext:value-type="float">
            <text:p>1 055 242,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00000:3583</text:p>
          </table:table-cell>
          <table:table-cell table:style-name="ce28" office:value-type="float" office:value="232111.07" calcext:value-type="float">
            <text:p>232 111,0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4727:167</text:p>
          </table:table-cell>
          <table:table-cell table:style-name="ce28" office:value-type="float" office:value="1261922.47" calcext:value-type="float">
            <text:p>1 261 922,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4727:168</text:p>
          </table:table-cell>
          <table:table-cell table:style-name="ce28" office:value-type="float" office:value="1359301.3" calcext:value-type="float">
            <text:p>1 359 301,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0801:1061</text:p>
          </table:table-cell>
          <table:table-cell table:style-name="ce28" office:value-type="float" office:value="1161065.11" calcext:value-type="float">
            <text:p>1 161 065,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4713:178</text:p>
          </table:table-cell>
          <table:table-cell table:style-name="ce28" office:value-type="float" office:value="2053326.17" calcext:value-type="float">
            <text:p>2 053 326,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011636:227</text:p>
          </table:table-cell>
          <table:table-cell table:style-name="ce28" office:value-type="float" office:value="934506.53" calcext:value-type="float">
            <text:p>934 506,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4778:124</text:p>
          </table:table-cell>
          <table:table-cell table:style-name="ce28" office:value-type="float" office:value="1741942.72" calcext:value-type="float">
            <text:p>1 741 942,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11700:665</text:p>
          </table:table-cell>
          <table:table-cell table:style-name="ce28" office:value-type="float" office:value="1613438.92" calcext:value-type="float">
            <text:p>1 613 438,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10018:1068</text:p>
          </table:table-cell>
          <table:table-cell table:style-name="ce28" office:value-type="float" office:value="363110.49" calcext:value-type="float">
            <text:p>363 110,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4748:133</text:p>
          </table:table-cell>
          <table:table-cell table:style-name="ce28" office:value-type="float" office:value="1292949.79" calcext:value-type="float">
            <text:p>1 292 949,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11700:670</text:p>
          </table:table-cell>
          <table:table-cell table:style-name="ce28" office:value-type="float" office:value="1812091.37" calcext:value-type="float">
            <text:p>1 812 091,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0901:828</text:p>
          </table:table-cell>
          <table:table-cell table:style-name="ce28" office:value-type="float" office:value="1314348.44" calcext:value-type="float">
            <text:p>1 314 348,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6490</text:p>
          </table:table-cell>
          <table:table-cell table:style-name="ce28" office:value-type="float" office:value="1696370.02" calcext:value-type="float">
            <text:p>1 696 370,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10006:1803</text:p>
          </table:table-cell>
          <table:table-cell table:style-name="ce28" office:value-type="float" office:value="214922.79" calcext:value-type="float">
            <text:p>214 922,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77:255</text:p>
          </table:table-cell>
          <table:table-cell table:style-name="ce28" office:value-type="float" office:value="12003096.77" calcext:value-type="float">
            <text:p>12 003 096,7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30005:430</text:p>
          </table:table-cell>
          <table:table-cell table:style-name="ce28" office:value-type="float" office:value="12991793.21" calcext:value-type="float">
            <text:p>12 991 793,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00:5771</text:p>
          </table:table-cell>
          <table:table-cell table:style-name="ce28" office:value-type="float" office:value="228223.19" calcext:value-type="float">
            <text:p>228 223,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14729:167</text:p>
          </table:table-cell>
          <table:table-cell table:style-name="ce28" office:value-type="float" office:value="2065878.79" calcext:value-type="float">
            <text:p>2 065 878,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121:148</text:p>
          </table:table-cell>
          <table:table-cell table:style-name="ce28" office:value-type="float" office:value="2317321.33" calcext:value-type="float">
            <text:p>2 317 321,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00000:5237</text:p>
          </table:table-cell>
          <table:table-cell table:style-name="ce28" office:value-type="float" office:value="205250.55" calcext:value-type="float">
            <text:p>205 250,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30368:771</text:p>
          </table:table-cell>
          <table:table-cell table:style-name="ce28" office:value-type="float" office:value="248670.36" calcext:value-type="float">
            <text:p>248 670,3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007:1765</text:p>
          </table:table-cell>
          <table:table-cell table:style-name="ce28" office:value-type="float" office:value="352394.92" calcext:value-type="float">
            <text:p>352 394,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0901:829</text:p>
          </table:table-cell>
          <table:table-cell table:style-name="ce28" office:value-type="float" office:value="1791822.97" calcext:value-type="float">
            <text:p>1 791 822,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512:184</text:p>
          </table:table-cell>
          <table:table-cell table:style-name="ce28" office:value-type="float" office:value="1074893.17" calcext:value-type="float">
            <text:p>1 074 893,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1400:807</text:p>
          </table:table-cell>
          <table:table-cell table:style-name="ce28" office:value-type="float" office:value="1409917.97" calcext:value-type="float">
            <text:p>1 409 917,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11700:661</text:p>
          </table:table-cell>
          <table:table-cell table:style-name="ce28" office:value-type="float" office:value="1344541.69" calcext:value-type="float">
            <text:p>1 344 541,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11700:668</text:p>
          </table:table-cell>
          <table:table-cell table:style-name="ce28" office:value-type="float" office:value="1434182.28" calcext:value-type="float">
            <text:p>1 434 182,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5542:196</text:p>
          </table:table-cell>
          <table:table-cell table:style-name="ce28" office:value-type="float" office:value="958308.08" calcext:value-type="float">
            <text:p>958 308,0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148:181</text:p>
          </table:table-cell>
          <table:table-cell table:style-name="ce28" office:value-type="float" office:value="2611989.23" calcext:value-type="float">
            <text:p>2 611 989,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213:56</text:p>
          </table:table-cell>
          <table:table-cell table:style-name="ce28" office:value-type="float" office:value="1366765.12" calcext:value-type="float">
            <text:p>1 366 765,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369:233</text:p>
          </table:table-cell>
          <table:table-cell table:style-name="ce28" office:value-type="float" office:value="2302856.03" calcext:value-type="float">
            <text:p>2 302 856,0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013:297</text:p>
          </table:table-cell>
          <table:table-cell table:style-name="ce28" office:value-type="float" office:value="7151760.66" calcext:value-type="float">
            <text:p>7 151 760,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1400:805</text:p>
          </table:table-cell>
          <table:table-cell table:style-name="ce28" office:value-type="float" office:value="1757410.02" calcext:value-type="float">
            <text:p>1 757 410,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101:4267</text:p>
          </table:table-cell>
          <table:table-cell table:style-name="ce28" office:value-type="float" office:value="2048559.98" calcext:value-type="float">
            <text:p>2 048 559,9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11700:671</text:p>
          </table:table-cell>
          <table:table-cell table:style-name="ce28" office:value-type="float" office:value="1761801.5" calcext:value-type="float">
            <text:p>1 761 801,5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5207:31</text:p>
          </table:table-cell>
          <table:table-cell table:style-name="ce28" office:value-type="float" office:value="679639.01" calcext:value-type="float">
            <text:p>679 639,0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00:2968</text:p>
          </table:table-cell>
          <table:table-cell table:style-name="ce28" office:value-type="float" office:value="267703.69" calcext:value-type="float">
            <text:p>267 703,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4728:240</text:p>
          </table:table-cell>
          <table:table-cell table:style-name="ce28" office:value-type="float" office:value="1099031.65" calcext:value-type="float">
            <text:p>1 099 031,6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11700:677</text:p>
          </table:table-cell>
          <table:table-cell table:style-name="ce28" office:value-type="float" office:value="1055238.14" calcext:value-type="float">
            <text:p>1 055 238,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0901:830</text:p>
          </table:table-cell>
          <table:table-cell table:style-name="ce28" office:value-type="float" office:value="1296502.93" calcext:value-type="float">
            <text:p>1 296 502,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3:6489</text:p>
          </table:table-cell>
          <table:table-cell table:style-name="ce28" office:value-type="float" office:value="1800146.52" calcext:value-type="float">
            <text:p>1 800 146,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077:525</text:p>
          </table:table-cell>
          <table:table-cell table:style-name="ce28" office:value-type="float" office:value="5996800.14" calcext:value-type="float">
            <text:p>5 996 800,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4727:169</text:p>
          </table:table-cell>
          <table:table-cell table:style-name="ce28" office:value-type="float" office:value="1548134.26" calcext:value-type="float">
            <text:p>1 548 134,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000:2954</text:p>
          </table:table-cell>
          <table:table-cell table:style-name="ce28" office:value-type="float" office:value="416506.49" calcext:value-type="float">
            <text:p>416 506,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306:174</text:p>
          </table:table-cell>
          <table:table-cell table:style-name="ce28" office:value-type="float" office:value="468645.25" calcext:value-type="float">
            <text:p>468 645,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4747:131</text:p>
          </table:table-cell>
          <table:table-cell table:style-name="ce28" office:value-type="float" office:value="1334843.91" calcext:value-type="float">
            <text:p>1 334 843,9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6:014773:147</text:p>
          </table:table-cell>
          <table:table-cell table:style-name="ce28" office:value-type="float" office:value="1217216.88" calcext:value-type="float">
            <text:p>1 217 216,8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14703:193</text:p>
          </table:table-cell>
          <table:table-cell table:style-name="ce28" office:value-type="float" office:value="1300989.13" calcext:value-type="float">
            <text:p>1 300 989,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0:194</text:p>
          </table:table-cell>
          <table:table-cell table:style-name="ce28" office:value-type="float" office:value="14434508.04" calcext:value-type="float">
            <text:p>14 434 508,0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26:11</text:p>
          </table:table-cell>
          <table:table-cell table:style-name="ce28" office:value-type="float" office:value="93129508.9" calcext:value-type="float">
            <text:p>93 129 508,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1:010401:806</text:p>
          </table:table-cell>
          <table:table-cell table:style-name="ce28" office:value-type="float" office:value="1897558.21" calcext:value-type="float">
            <text:p>1 897 558,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645:811</text:p>
          </table:table-cell>
          <table:table-cell table:style-name="ce28" office:value-type="float" office:value="258653.42" calcext:value-type="float">
            <text:p>258 653,4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33:482</text:p>
          </table:table-cell>
          <table:table-cell table:style-name="ce28" office:value-type="float" office:value="154467.74" calcext:value-type="float">
            <text:p>154 467,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326:272</text:p>
          </table:table-cell>
          <table:table-cell table:style-name="ce28" office:value-type="float" office:value="622489.04" calcext:value-type="float">
            <text:p>622 489,0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42:351</text:p>
          </table:table-cell>
          <table:table-cell table:style-name="ce28" office:value-type="float" office:value="2256846.27" calcext:value-type="float">
            <text:p>2 256 846,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0232:151</text:p>
          </table:table-cell>
          <table:table-cell table:style-name="ce28" office:value-type="float" office:value="245664.25" calcext:value-type="float">
            <text:p>245 664,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6:014727:166</text:p>
          </table:table-cell>
          <table:table-cell table:style-name="ce28" office:value-type="float" office:value="1359302.19" calcext:value-type="float">
            <text:p>1 359 302,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16:313</text:p>
          </table:table-cell>
          <table:table-cell table:style-name="ce28" office:value-type="float" office:value="1207038.37" calcext:value-type="float">
            <text:p>1 207 038,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30002:887</text:p>
          </table:table-cell>
          <table:table-cell table:style-name="ce28" office:value-type="float" office:value="370794.98" calcext:value-type="float">
            <text:p>370 794,9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6:014765:162</text:p>
          </table:table-cell>
          <table:table-cell table:style-name="ce28" office:value-type="float" office:value="1638126.52" calcext:value-type="float">
            <text:p>1 638 126,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5427:157</text:p>
          </table:table-cell>
          <table:table-cell table:style-name="ce28" office:value-type="float" office:value="665952.53" calcext:value-type="float">
            <text:p>665 952,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20330:28</text:p>
          </table:table-cell>
          <table:table-cell table:style-name="ce28" office:value-type="float" office:value="1010196.58" calcext:value-type="float">
            <text:p>1 010 196,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10335:766</text:p>
          </table:table-cell>
          <table:table-cell table:style-name="ce28" office:value-type="float" office:value="223112.04" calcext:value-type="float">
            <text:p>223 112,0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1:011204:333</text:p>
          </table:table-cell>
          <table:table-cell table:style-name="ce28" office:value-type="float" office:value="1238563.15" calcext:value-type="float">
            <text:p>1 238 563,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300:1617</text:p>
          </table:table-cell>
          <table:table-cell table:style-name="ce28" office:value-type="float" office:value="2440355.74" calcext:value-type="float">
            <text:p>2 440 355,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888:770</text:p>
          </table:table-cell>
          <table:table-cell table:style-name="ce28" office:value-type="float" office:value="301288.02" calcext:value-type="float">
            <text:p>301 288,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288:141</text:p>
          </table:table-cell>
          <table:table-cell table:style-name="ce28" office:value-type="float" office:value="786343.63" calcext:value-type="float">
            <text:p>786 343,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000:3495</text:p>
          </table:table-cell>
          <table:table-cell table:style-name="ce28" office:value-type="float" office:value="313306.62" calcext:value-type="float">
            <text:p>313 306,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92002:196</text:p>
          </table:table-cell>
          <table:table-cell table:style-name="ce28" office:value-type="float" office:value="2497018.92" calcext:value-type="float">
            <text:p>2 497 018,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50048:299</text:p>
          </table:table-cell>
          <table:table-cell table:style-name="ce28" office:value-type="float" office:value="1770888.57" calcext:value-type="float">
            <text:p>1 770 888,5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11001:1127</text:p>
          </table:table-cell>
          <table:table-cell table:style-name="ce28" office:value-type="float" office:value="1681426.32" calcext:value-type="float">
            <text:p>1 681 426,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000:8158</text:p>
          </table:table-cell>
          <table:table-cell table:style-name="ce28" office:value-type="float" office:value="301917.07" calcext:value-type="float">
            <text:p>301 917,0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10145:472</text:p>
          </table:table-cell>
          <table:table-cell table:style-name="ce28" office:value-type="float" office:value="35777467.35" calcext:value-type="float">
            <text:p>35 777 467,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6:014772:146</text:p>
          </table:table-cell>
          <table:table-cell table:style-name="ce28" office:value-type="float" office:value="1515626.83" calcext:value-type="float">
            <text:p>1 515 626,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00000:1887</text:p>
          </table:table-cell>
          <table:table-cell table:style-name="ce28" office:value-type="float" office:value="136773145.23" calcext:value-type="float">
            <text:p>136 773 145,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3:041403:146</text:p>
          </table:table-cell>
          <table:table-cell table:style-name="ce28" office:value-type="float" office:value="1158489.73" calcext:value-type="float">
            <text:p>1 158 489,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8:3972</text:p>
          </table:table-cell>
          <table:table-cell table:style-name="ce28" office:value-type="float" office:value="209291.37" calcext:value-type="float">
            <text:p>209 291,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8:010102:968</text:p>
          </table:table-cell>
          <table:table-cell table:style-name="ce28" office:value-type="float" office:value="1098637.34" calcext:value-type="float">
            <text:p>1 098 637,3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30358:600</text:p>
          </table:table-cell>
          <table:table-cell table:style-name="ce28" office:value-type="float" office:value="777367.93" calcext:value-type="float">
            <text:p>777 367,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30605:1093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000:8361</text:p>
          </table:table-cell>
          <table:table-cell table:style-name="ce28" office:value-type="float" office:value="11571847.66" calcext:value-type="float">
            <text:p>11 571 847,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210352:639</text:p>
          </table:table-cell>
          <table:table-cell table:style-name="ce28" office:value-type="float" office:value="1227378.78" calcext:value-type="float">
            <text:p>1 227 378,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131:55</text:p>
          </table:table-cell>
          <table:table-cell table:style-name="ce28" office:value-type="float" office:value="896445.23" calcext:value-type="float">
            <text:p>896 445,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10131:56</text:p>
          </table:table-cell>
          <table:table-cell table:style-name="ce28" office:value-type="float" office:value="1073559.2" calcext:value-type="float">
            <text:p>1 073 559,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0902:281</text:p>
          </table:table-cell>
          <table:table-cell table:style-name="ce28" office:value-type="float" office:value="326603.31" calcext:value-type="float">
            <text:p>326 603,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300:1611</text:p>
          </table:table-cell>
          <table:table-cell table:style-name="ce28" office:value-type="float" office:value="753784.96" calcext:value-type="float">
            <text:p>753 784,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6:014703:80</text:p>
          </table:table-cell>
          <table:table-cell table:style-name="ce28" office:value-type="float" office:value="662645.22" calcext:value-type="float">
            <text:p>662 645,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00000:4871</text:p>
          </table:table-cell>
          <table:table-cell table:style-name="ce28" office:value-type="float" office:value="532116.71" calcext:value-type="float">
            <text:p>532 116,7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0902:280</text:p>
          </table:table-cell>
          <table:table-cell table:style-name="ce28" office:value-type="float" office:value="375594.52" calcext:value-type="float">
            <text:p>375 594,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00000:2288</text:p>
          </table:table-cell>
          <table:table-cell table:style-name="ce28" office:value-type="float" office:value="375594.52" calcext:value-type="float">
            <text:p>375 594,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1001:240</text:p>
          </table:table-cell>
          <table:table-cell table:style-name="ce28" office:value-type="float" office:value="563114.61" calcext:value-type="float">
            <text:p>563 114,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3:010502:638</text:p>
          </table:table-cell>
          <table:table-cell table:style-name="ce28" office:value-type="float" office:value="657428.9" calcext:value-type="float">
            <text:p>657 428,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101:4270</text:p>
          </table:table-cell>
          <table:table-cell table:style-name="ce28" office:value-type="float" office:value="404358.68" calcext:value-type="float">
            <text:p>404 358,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26:14</text:p>
          </table:table-cell>
          <table:table-cell table:style-name="ce28" office:value-type="float" office:value="5916588.78" calcext:value-type="float">
            <text:p>5 916 588,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10145:284</text:p>
          </table:table-cell>
          <table:table-cell table:style-name="ce28" office:value-type="float" office:value="1311890.79" calcext:value-type="float">
            <text:p>1 311 890,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300:1616</text:p>
          </table:table-cell>
          <table:table-cell table:style-name="ce28" office:value-type="float" office:value="1172617.3" calcext:value-type="float">
            <text:p>1 172 617,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11508:163</text:p>
          </table:table-cell>
          <table:table-cell table:style-name="ce28" office:value-type="float" office:value="442578.9" calcext:value-type="float">
            <text:p>442 578,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101:4280</text:p>
          </table:table-cell>
          <table:table-cell table:style-name="ce28" office:value-type="float" office:value="645629.29" calcext:value-type="float">
            <text:p>645 629,2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11700:674</text:p>
          </table:table-cell>
          <table:table-cell table:style-name="ce28" office:value-type="float" office:value="567192.93" calcext:value-type="float">
            <text:p>567 192,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1:010901:817</text:p>
          </table:table-cell>
          <table:table-cell table:style-name="ce28" office:value-type="float" office:value="651674.12" calcext:value-type="float">
            <text:p>651 674,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800:2412</text:p>
          </table:table-cell>
          <table:table-cell table:style-name="ce28" office:value-type="float" office:value="4529559.76" calcext:value-type="float">
            <text:p>4 529 559,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1:010901:478</text:p>
          </table:table-cell>
          <table:table-cell table:style-name="ce28" office:value-type="float" office:value="658543.33" calcext:value-type="float">
            <text:p>658 543,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101:4279</text:p>
          </table:table-cell>
          <table:table-cell table:style-name="ce28" office:value-type="float" office:value="747747.43" calcext:value-type="float">
            <text:p>747 747,4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00000:7447</text:p>
          </table:table-cell>
          <table:table-cell table:style-name="ce28" office:value-type="float" office:value="1507233.24" calcext:value-type="float">
            <text:p>1 507 233,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1001:244</text:p>
          </table:table-cell>
          <table:table-cell table:style-name="ce28" office:value-type="float" office:value="1779657.24" calcext:value-type="float">
            <text:p>1 779 657,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145:238</text:p>
          </table:table-cell>
          <table:table-cell table:style-name="ce28" office:value-type="float" office:value="1269448.13" calcext:value-type="float">
            <text:p>1 269 448,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145:231</text:p>
          </table:table-cell>
          <table:table-cell table:style-name="ce28" office:value-type="float" office:value="764334" calcext:value-type="float">
            <text:p>764 334,0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145:241</text:p>
          </table:table-cell>
          <table:table-cell table:style-name="ce28" office:value-type="float" office:value="1360326.58" calcext:value-type="float">
            <text:p>1 360 326,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6:014727:44</text:p>
          </table:table-cell>
          <table:table-cell table:style-name="ce28" office:value-type="float" office:value="641103.3" calcext:value-type="float">
            <text:p>641 103,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10145:229</text:p>
          </table:table-cell>
          <table:table-cell table:style-name="ce28" office:value-type="float" office:value="1032126.25" calcext:value-type="float">
            <text:p>1 032 126,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8:010145:448</text:p>
          </table:table-cell>
          <table:table-cell table:style-name="ce28" office:value-type="float" office:value="1282881.44" calcext:value-type="float">
            <text:p>1 282 881,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6:014713:55</text:p>
          </table:table-cell>
          <table:table-cell table:style-name="ce28" office:value-type="float" office:value="985969.16" calcext:value-type="float">
            <text:p>985 969,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11700:669</text:p>
          </table:table-cell>
          <table:table-cell table:style-name="ce28" office:value-type="float" office:value="437168.86" calcext:value-type="float">
            <text:p>437 168,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6:014713:62</text:p>
          </table:table-cell>
          <table:table-cell table:style-name="ce28" office:value-type="float" office:value="987321.66" calcext:value-type="float">
            <text:p>987 321,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0413:335</text:p>
          </table:table-cell>
          <table:table-cell table:style-name="ce28" office:value-type="float" office:value="232829.63" calcext:value-type="float">
            <text:p>232 829,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30101:4274</text:p>
          </table:table-cell>
          <table:table-cell table:style-name="ce28" office:value-type="float" office:value="902852" calcext:value-type="float">
            <text:p>902 852,0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11700:659</text:p>
          </table:table-cell>
          <table:table-cell table:style-name="ce28" office:value-type="float" office:value="680525.83" calcext:value-type="float">
            <text:p>680 525,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6:014727:47</text:p>
          </table:table-cell>
          <table:table-cell table:style-name="ce28" office:value-type="float" office:value="723608.63" calcext:value-type="float">
            <text:p>723 608,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45:263</text:p>
          </table:table-cell>
          <table:table-cell table:style-name="ce28" office:value-type="float" office:value="1135114.99" calcext:value-type="float">
            <text:p>1 135 114,9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45:217</text:p>
          </table:table-cell>
          <table:table-cell table:style-name="ce28" office:value-type="float" office:value="1106009.48" calcext:value-type="float">
            <text:p>1 106 009,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4:011630:1096</text:p>
          </table:table-cell>
          <table:table-cell table:style-name="ce28" office:value-type="float" office:value="6464138.38" calcext:value-type="float">
            <text:p>6 464 138,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1:011204:201</text:p>
          </table:table-cell>
          <table:table-cell table:style-name="ce28" office:value-type="float" office:value="621179.27" calcext:value-type="float">
            <text:p>621 179,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101:4266</text:p>
          </table:table-cell>
          <table:table-cell table:style-name="ce28" office:value-type="float" office:value="419994.88" calcext:value-type="float">
            <text:p>419 994,8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6:014703:53</text:p>
          </table:table-cell>
          <table:table-cell table:style-name="ce28" office:value-type="float" office:value="711351.65" calcext:value-type="float">
            <text:p>711 351,6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6:014702:72</text:p>
          </table:table-cell>
          <table:table-cell table:style-name="ce28" office:value-type="float" office:value="589637.49" calcext:value-type="float">
            <text:p>589 637,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615:209</text:p>
          </table:table-cell>
          <table:table-cell table:style-name="ce28" office:value-type="float" office:value="981941.12" calcext:value-type="float">
            <text:p>981 941,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6:014727:49</text:p>
          </table:table-cell>
          <table:table-cell table:style-name="ce28" office:value-type="float" office:value="743895.24" calcext:value-type="float">
            <text:p>743 895,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30101:4275</text:p>
          </table:table-cell>
          <table:table-cell table:style-name="ce28" office:value-type="float" office:value="719246.02" calcext:value-type="float">
            <text:p>719 246,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1400:808</text:p>
          </table:table-cell>
          <table:table-cell table:style-name="ce28" office:value-type="float" office:value="387913.94" calcext:value-type="float">
            <text:p>387 913,9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6:014765:47</text:p>
          </table:table-cell>
          <table:table-cell table:style-name="ce28" office:value-type="float" office:value="793899.84" calcext:value-type="float">
            <text:p>793 899,8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11700:676</text:p>
          </table:table-cell>
          <table:table-cell table:style-name="ce28" office:value-type="float" office:value="263810.61" calcext:value-type="float">
            <text:p>263 810,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8:010222:251</text:p>
          </table:table-cell>
          <table:table-cell table:style-name="ce28" office:value-type="float" office:value="720560.61" calcext:value-type="float">
            <text:p>720 560,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8:010145:246</text:p>
          </table:table-cell>
          <table:table-cell table:style-name="ce28" office:value-type="float" office:value="859989.69" calcext:value-type="float">
            <text:p>859 989,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10145:314</text:p>
          </table:table-cell>
          <table:table-cell table:style-name="ce28" office:value-type="float" office:value="880085.81" calcext:value-type="float">
            <text:p>880 085,8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10222:255</text:p>
          </table:table-cell>
          <table:table-cell table:style-name="ce28" office:value-type="float" office:value="885715.36" calcext:value-type="float">
            <text:p>885 715,3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8:010222:257</text:p>
          </table:table-cell>
          <table:table-cell table:style-name="ce28" office:value-type="float" office:value="881962.33" calcext:value-type="float">
            <text:p>881 962,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8:010145:265</text:p>
          </table:table-cell>
          <table:table-cell table:style-name="ce28" office:value-type="float" office:value="838635.54" calcext:value-type="float">
            <text:p>838 635,5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6:014748:16</text:p>
          </table:table-cell>
          <table:table-cell table:style-name="ce28" office:value-type="float" office:value="566679.88" calcext:value-type="float">
            <text:p>566 679,8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30300:1620</text:p>
          </table:table-cell>
          <table:table-cell table:style-name="ce28" office:value-type="float" office:value="758763.74" calcext:value-type="float">
            <text:p>758 763,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31400:804</text:p>
          </table:table-cell>
          <table:table-cell table:style-name="ce28" office:value-type="float" office:value="383732.73" calcext:value-type="float">
            <text:p>383 732,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300:1615</text:p>
          </table:table-cell>
          <table:table-cell table:style-name="ce28" office:value-type="float" office:value="1073758.4" calcext:value-type="float">
            <text:p>1 073 758,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31400:806</text:p>
          </table:table-cell>
          <table:table-cell table:style-name="ce28" office:value-type="float" office:value="439032.72" calcext:value-type="float">
            <text:p>439 032,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604:216</text:p>
          </table:table-cell>
          <table:table-cell table:style-name="ce28" office:value-type="float" office:value="1667159.63" calcext:value-type="float">
            <text:p>1 667 159,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101:4282</text:p>
          </table:table-cell>
          <table:table-cell table:style-name="ce28" office:value-type="float" office:value="837970.43" calcext:value-type="float">
            <text:p>837 970,4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0901:473</text:p>
          </table:table-cell>
          <table:table-cell table:style-name="ce28" office:value-type="float" office:value="300199.26" calcext:value-type="float">
            <text:p>300 199,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2003:227</text:p>
          </table:table-cell>
          <table:table-cell table:style-name="ce28" office:value-type="float" office:value="333548.39" calcext:value-type="float">
            <text:p>333 548,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1:010901:476</text:p>
          </table:table-cell>
          <table:table-cell table:style-name="ce28" office:value-type="float" office:value="655805.11" calcext:value-type="float">
            <text:p>655 805,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30300:1618</text:p>
          </table:table-cell>
          <table:table-cell table:style-name="ce28" office:value-type="float" office:value="954554.33" calcext:value-type="float">
            <text:p>954 554,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6:014765:43</text:p>
          </table:table-cell>
          <table:table-cell table:style-name="ce28" office:value-type="float" office:value="780375.14" calcext:value-type="float">
            <text:p>780 375,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300:1619</text:p>
          </table:table-cell>
          <table:table-cell table:style-name="ce28" office:value-type="float" office:value="758763.75" calcext:value-type="float">
            <text:p>758 763,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131:186</text:p>
          </table:table-cell>
          <table:table-cell table:style-name="ce28" office:value-type="float" office:value="1162098.59" calcext:value-type="float">
            <text:p>1 162 098,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8:010222:252</text:p>
          </table:table-cell>
          <table:table-cell table:style-name="ce28" office:value-type="float" office:value="594033.51" calcext:value-type="float">
            <text:p>594 033,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7:010801:716</text:p>
          </table:table-cell>
          <table:table-cell table:style-name="ce28" office:value-type="float" office:value="579851.98" calcext:value-type="float">
            <text:p>579 851,9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145:235</text:p>
          </table:table-cell>
          <table:table-cell table:style-name="ce28" office:value-type="float" office:value="711062.24" calcext:value-type="float">
            <text:p>711 062,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412:411</text:p>
          </table:table-cell>
          <table:table-cell table:style-name="ce28" office:value-type="float" office:value="1180193.95" calcext:value-type="float">
            <text:p>1 180 193,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6:014748:20</text:p>
          </table:table-cell>
          <table:table-cell table:style-name="ce28" office:value-type="float" office:value="726269.92" calcext:value-type="float">
            <text:p>726 269,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0101:4269</text:p>
          </table:table-cell>
          <table:table-cell table:style-name="ce28" office:value-type="float" office:value="764483.68" calcext:value-type="float">
            <text:p>764 483,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45:247</text:p>
          </table:table-cell>
          <table:table-cell table:style-name="ce28" office:value-type="float" office:value="1177205.69" calcext:value-type="float">
            <text:p>1 177 205,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604:215</text:p>
          </table:table-cell>
          <table:table-cell table:style-name="ce28" office:value-type="float" office:value="1344478.52" calcext:value-type="float">
            <text:p>1 344 478,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6:014772:30</text:p>
          </table:table-cell>
          <table:table-cell table:style-name="ce28" office:value-type="float" office:value="718131.96" calcext:value-type="float">
            <text:p>718 131,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145:335</text:p>
          </table:table-cell>
          <table:table-cell table:style-name="ce28" office:value-type="float" office:value="1058486.78" calcext:value-type="float">
            <text:p>1 058 486,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8:010145:275</text:p>
          </table:table-cell>
          <table:table-cell table:style-name="ce28" office:value-type="float" office:value="1311986.95" calcext:value-type="float">
            <text:p>1 311 986,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0901:471</text:p>
          </table:table-cell>
          <table:table-cell table:style-name="ce28" office:value-type="float" office:value="333549.73" calcext:value-type="float">
            <text:p>333 549,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30300:1613</text:p>
          </table:table-cell>
          <table:table-cell table:style-name="ce28" office:value-type="float" office:value="773884.89" calcext:value-type="float">
            <text:p>773 884,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0901:472</text:p>
          </table:table-cell>
          <table:table-cell table:style-name="ce28" office:value-type="float" office:value="333549.76" calcext:value-type="float">
            <text:p>333 549,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2003:228</text:p>
          </table:table-cell>
          <table:table-cell table:style-name="ce28" office:value-type="float" office:value="333548.46" calcext:value-type="float">
            <text:p>333 548,4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11700:673</text:p>
          </table:table-cell>
          <table:table-cell table:style-name="ce28" office:value-type="float" office:value="680515.6" calcext:value-type="float">
            <text:p>680 515,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11700:666</text:p>
          </table:table-cell>
          <table:table-cell table:style-name="ce28" office:value-type="float" office:value="391947.17" calcext:value-type="float">
            <text:p>391 947,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6:014772:33</text:p>
          </table:table-cell>
          <table:table-cell table:style-name="ce28" office:value-type="float" office:value="738418.17" calcext:value-type="float">
            <text:p>738 418,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1:011204:202</text:p>
          </table:table-cell>
          <table:table-cell table:style-name="ce28" office:value-type="float" office:value="612323.35" calcext:value-type="float">
            <text:p>612 323,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8:010145:320</text:p>
          </table:table-cell>
          <table:table-cell table:style-name="ce28" office:value-type="float" office:value="1158180.15" calcext:value-type="float">
            <text:p>1 158 180,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6:014778:10</text:p>
          </table:table-cell>
          <table:table-cell table:style-name="ce28" office:value-type="float" office:value="837022.3" calcext:value-type="float">
            <text:p>837 022,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1601:1269</text:p>
          </table:table-cell>
          <table:table-cell table:style-name="ce28" office:value-type="float" office:value="94661.61" calcext:value-type="float">
            <text:p>94 661,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00000:3072</text:p>
          </table:table-cell>
          <table:table-cell table:style-name="ce28" office:value-type="float" office:value="697754.33" calcext:value-type="float">
            <text:p>697 754,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6:014728:115</text:p>
          </table:table-cell>
          <table:table-cell table:style-name="ce28" office:value-type="float" office:value="557315.41" calcext:value-type="float">
            <text:p>557 315,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8:010145:244</text:p>
          </table:table-cell>
          <table:table-cell table:style-name="ce28" office:value-type="float" office:value="1179583.89" calcext:value-type="float">
            <text:p>1 179 583,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8:010145:234</text:p>
          </table:table-cell>
          <table:table-cell table:style-name="ce28" office:value-type="float" office:value="1146289.18" calcext:value-type="float">
            <text:p>1 146 289,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7:010801:907</text:p>
          </table:table-cell>
          <table:table-cell table:style-name="ce28" office:value-type="float" office:value="581213.13" calcext:value-type="float">
            <text:p>581 213,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8:010145:232</text:p>
          </table:table-cell>
          <table:table-cell table:style-name="ce28" office:value-type="float" office:value="738856.2" calcext:value-type="float">
            <text:p>738 856,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11630:1095</text:p>
          </table:table-cell>
          <table:table-cell table:style-name="ce28" office:value-type="float" office:value="2527198.86" calcext:value-type="float">
            <text:p>2 527 198,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8:010145:216</text:p>
          </table:table-cell>
          <table:table-cell table:style-name="ce28" office:value-type="float" office:value="594033.51" calcext:value-type="float">
            <text:p>594 033,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3:021713:203</text:p>
          </table:table-cell>
          <table:table-cell table:style-name="ce28" office:value-type="float" office:value="447731.8" calcext:value-type="float">
            <text:p>447 731,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11700:660</text:p>
          </table:table-cell>
          <table:table-cell table:style-name="ce28" office:value-type="float" office:value="437162.27" calcext:value-type="float">
            <text:p>437 162,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0901:468</text:p>
          </table:table-cell>
          <table:table-cell table:style-name="ce28" office:value-type="float" office:value="333549.82" calcext:value-type="float">
            <text:p>333 549,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8:010222:249</text:p>
          </table:table-cell>
          <table:table-cell table:style-name="ce28" office:value-type="float" office:value="701905.32" calcext:value-type="float">
            <text:p>701 905,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220:701</text:p>
          </table:table-cell>
          <table:table-cell table:style-name="ce28" office:value-type="float" office:value="2165535.08" calcext:value-type="float">
            <text:p>2 165 535,0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00000:3071</text:p>
          </table:table-cell>
          <table:table-cell table:style-name="ce28" office:value-type="float" office:value="760191.9" calcext:value-type="float">
            <text:p>760 191,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8:010222:248</text:p>
          </table:table-cell>
          <table:table-cell table:style-name="ce28" office:value-type="float" office:value="1071490.4" calcext:value-type="float">
            <text:p>1 071 490,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8:010222:256</text:p>
          </table:table-cell>
          <table:table-cell table:style-name="ce28" office:value-type="float" office:value="869696.12" calcext:value-type="float">
            <text:p>869 696,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30300:1612</text:p>
          </table:table-cell>
          <table:table-cell table:style-name="ce28" office:value-type="float" office:value="602998.32" calcext:value-type="float">
            <text:p>602 998,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6:014773:36</text:p>
          </table:table-cell>
          <table:table-cell table:style-name="ce28" office:value-type="float" office:value="568034.54" calcext:value-type="float">
            <text:p>568 034,5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8:010145:202</text:p>
          </table:table-cell>
          <table:table-cell table:style-name="ce28" office:value-type="float" office:value="1077119.95" calcext:value-type="float">
            <text:p>1 077 119,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1001:241</text:p>
          </table:table-cell>
          <table:table-cell table:style-name="ce28" office:value-type="float" office:value="404747.77" calcext:value-type="float">
            <text:p>404 747,7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11700:663</text:p>
          </table:table-cell>
          <table:table-cell table:style-name="ce28" office:value-type="float" office:value="491001.45" calcext:value-type="float">
            <text:p>491 001,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30101:4272</text:p>
          </table:table-cell>
          <table:table-cell table:style-name="ce28" office:value-type="float" office:value="558652.96" calcext:value-type="float">
            <text:p>558 652,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0901:470</text:p>
          </table:table-cell>
          <table:table-cell table:style-name="ce28" office:value-type="float" office:value="333547.96" calcext:value-type="float">
            <text:p>333 547,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30101:4271</text:p>
          </table:table-cell>
          <table:table-cell table:style-name="ce28" office:value-type="float" office:value="662855.45" calcext:value-type="float">
            <text:p>662 855,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1004:233</text:p>
          </table:table-cell>
          <table:table-cell table:style-name="ce28" office:value-type="float" office:value="553276.5" calcext:value-type="float">
            <text:p>553 276,5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11700:664</text:p>
          </table:table-cell>
          <table:table-cell table:style-name="ce28" office:value-type="float" office:value="263810.61" calcext:value-type="float">
            <text:p>263 810,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8:010145:291</text:p>
          </table:table-cell>
          <table:table-cell table:style-name="ce28" office:value-type="float" office:value="1090337.28" calcext:value-type="float">
            <text:p>1 090 337,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12000:1698</text:p>
          </table:table-cell>
          <table:table-cell table:style-name="ce28" office:value-type="float" office:value="1286476.09" calcext:value-type="float">
            <text:p>1 286 476,0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8:010145:262</text:p>
          </table:table-cell>
          <table:table-cell table:style-name="ce28" office:value-type="float" office:value="1099292.82" calcext:value-type="float">
            <text:p>1 099 292,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31601:1270</text:p>
          </table:table-cell>
          <table:table-cell table:style-name="ce28" office:value-type="float" office:value="536163.57" calcext:value-type="float">
            <text:p>536 163,5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300:1614</text:p>
          </table:table-cell>
          <table:table-cell table:style-name="ce28" office:value-type="float" office:value="942317.91" calcext:value-type="float">
            <text:p>942 317,9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0901:474</text:p>
          </table:table-cell>
          <table:table-cell table:style-name="ce28" office:value-type="float" office:value="300199.26" calcext:value-type="float">
            <text:p>300 199,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1:010901:511</text:p>
          </table:table-cell>
          <table:table-cell table:style-name="ce28" office:value-type="float" office:value="863693.56" calcext:value-type="float">
            <text:p>863 693,5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6:014747:18</text:p>
          </table:table-cell>
          <table:table-cell table:style-name="ce28" office:value-type="float" office:value="685679.7" calcext:value-type="float">
            <text:p>685 679,7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11700:675</text:p>
          </table:table-cell>
          <table:table-cell table:style-name="ce28" office:value-type="float" office:value="263810.61" calcext:value-type="float">
            <text:p>263 810,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30101:4283</text:p>
          </table:table-cell>
          <table:table-cell table:style-name="ce28" office:value-type="float" office:value="614581.22" calcext:value-type="float">
            <text:p>614 581,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1:010901:473</text:p>
          </table:table-cell>
          <table:table-cell table:style-name="ce28" office:value-type="float" office:value="644828.81" calcext:value-type="float">
            <text:p>644 828,8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615:210</text:p>
          </table:table-cell>
          <table:table-cell table:style-name="ce28" office:value-type="float" office:value="1214869.01" calcext:value-type="float">
            <text:p>1 214 869,0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30300:1621</text:p>
          </table:table-cell>
          <table:table-cell table:style-name="ce28" office:value-type="float" office:value="954554.33" calcext:value-type="float">
            <text:p>954 554,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11700:658</text:p>
          </table:table-cell>
          <table:table-cell table:style-name="ce28" office:value-type="float" office:value="424491.7" calcext:value-type="float">
            <text:p>424 491,7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0101:4276</text:p>
          </table:table-cell>
          <table:table-cell table:style-name="ce28" office:value-type="float" office:value="491074.89" calcext:value-type="float">
            <text:p>491 074,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101:4281</text:p>
          </table:table-cell>
          <table:table-cell table:style-name="ce28" office:value-type="float" office:value="953179.87" calcext:value-type="float">
            <text:p>953 179,8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11700:657</text:p>
          </table:table-cell>
          <table:table-cell table:style-name="ce28" office:value-type="float" office:value="844145.9" calcext:value-type="float">
            <text:p>844 145,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30101:4277</text:p>
          </table:table-cell>
          <table:table-cell table:style-name="ce28" office:value-type="float" office:value="867769.68" calcext:value-type="float">
            <text:p>867 769,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6:014778:9</text:p>
          </table:table-cell>
          <table:table-cell table:style-name="ce28" office:value-type="float" office:value="837022.3" calcext:value-type="float">
            <text:p>837 022,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30101:4278</text:p>
          </table:table-cell>
          <table:table-cell table:style-name="ce28" office:value-type="float" office:value="491074.89" calcext:value-type="float">
            <text:p>491 074,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6:014729:35</text:p>
          </table:table-cell>
          <table:table-cell table:style-name="ce28" office:value-type="float" office:value="995381.92" calcext:value-type="float">
            <text:p>995 381,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11700:672</text:p>
          </table:table-cell>
          <table:table-cell table:style-name="ce28" office:value-type="float" office:value="263810.61" calcext:value-type="float">
            <text:p>263 810,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6:014729:43</text:p>
          </table:table-cell>
          <table:table-cell table:style-name="ce28" office:value-type="float" office:value="989972.24" calcext:value-type="float">
            <text:p>989 972,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1001:242</text:p>
          </table:table-cell>
          <table:table-cell table:style-name="ce28" office:value-type="float" office:value="538787.91" calcext:value-type="float">
            <text:p>538 787,9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8:010145:237</text:p>
          </table:table-cell>
          <table:table-cell table:style-name="ce28" office:value-type="float" office:value="1103770.59" calcext:value-type="float">
            <text:p>1 103 770,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8:010145:209</text:p>
          </table:table-cell>
          <table:table-cell table:style-name="ce28" office:value-type="float" office:value="1372217.55" calcext:value-type="float">
            <text:p>1 372 217,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101:4268</text:p>
          </table:table-cell>
          <table:table-cell table:style-name="ce28" office:value-type="float" office:value="668720.3" calcext:value-type="float">
            <text:p>668 720,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30101:4273</text:p>
          </table:table-cell>
          <table:table-cell table:style-name="ce28" office:value-type="float" office:value="669029.82" calcext:value-type="float">
            <text:p>669 029,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1001:243</text:p>
          </table:table-cell>
          <table:table-cell table:style-name="ce28" office:value-type="float" office:value="1782897.74" calcext:value-type="float">
            <text:p>1 782 897,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8:010145:236</text:p>
          </table:table-cell>
          <table:table-cell table:style-name="ce28" office:value-type="float" office:value="1128398.33" calcext:value-type="float">
            <text:p>1 128 398,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8:010145:219</text:p>
          </table:table-cell>
          <table:table-cell table:style-name="ce28" office:value-type="float" office:value="738856.2" calcext:value-type="float">
            <text:p>738 856,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8:010145:242</text:p>
          </table:table-cell>
          <table:table-cell table:style-name="ce28" office:value-type="float" office:value="1098725.31" calcext:value-type="float">
            <text:p>1 098 725,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11700:662</text:p>
          </table:table-cell>
          <table:table-cell table:style-name="ce28" office:value-type="float" office:value="6901980.13" calcext:value-type="float">
            <text:p>6 901 980,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8:010145:245</text:p>
          </table:table-cell>
          <table:table-cell table:style-name="ce28" office:value-type="float" office:value="1285120.32" calcext:value-type="float">
            <text:p>1 285 120,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8:010145:218</text:p>
          </table:table-cell>
          <table:table-cell table:style-name="ce28" office:value-type="float" office:value="1094815.05" calcext:value-type="float">
            <text:p>1 094 815,0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1:011001:889</text:p>
          </table:table-cell>
          <table:table-cell table:style-name="ce28" office:value-type="float" office:value="807943.51" calcext:value-type="float">
            <text:p>807 943,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8:010145:239</text:p>
          </table:table-cell>
          <table:table-cell table:style-name="ce28" office:value-type="float" office:value="797130.64" calcext:value-type="float">
            <text:p>797 130,6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6:014728:76</text:p>
          </table:table-cell>
          <table:table-cell table:style-name="ce28" office:value-type="float" office:value="541716.25" calcext:value-type="float">
            <text:p>541 716,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8:010145:233</text:p>
          </table:table-cell>
          <table:table-cell table:style-name="ce28" office:value-type="float" office:value="760226.45" calcext:value-type="float">
            <text:p>760 226,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8:010901:469</text:p>
          </table:table-cell>
          <table:table-cell table:style-name="ce28" office:value-type="float" office:value="333549.75" calcext:value-type="float">
            <text:p>333 549,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8:010145:260</text:p>
          </table:table-cell>
          <table:table-cell table:style-name="ce28" office:value-type="float" office:value="1077119.95" calcext:value-type="float">
            <text:p>1 077 119,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31400:452</text:p>
          </table:table-cell>
          <table:table-cell table:style-name="ce28" office:value-type="float" office:value="432402.48" calcext:value-type="float">
            <text:p>432 402,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8:010222:247</text:p>
          </table:table-cell>
          <table:table-cell table:style-name="ce28" office:value-type="float" office:value="875519.98" calcext:value-type="float">
            <text:p>875 519,9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40400:468</text:p>
          </table:table-cell>
          <table:table-cell table:style-name="ce28" office:value-type="float" office:value="1145457.79" calcext:value-type="float">
            <text:p>1 145 457,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1:000000:2726</text:p>
          </table:table-cell>
          <table:table-cell table:style-name="ce28" office:value-type="float" office:value="11281799.89" calcext:value-type="float">
            <text:p>11 281 799,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31400:794</text:p>
          </table:table-cell>
          <table:table-cell table:style-name="ce28" office:value-type="float" office:value="341660.92" calcext:value-type="float">
            <text:p>341 660,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00000:3069</text:p>
          </table:table-cell>
          <table:table-cell table:style-name="ce28" office:value-type="float" office:value="894810.86" calcext:value-type="float">
            <text:p>894 810,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30300:1609</text:p>
          </table:table-cell>
          <table:table-cell table:style-name="ce28" office:value-type="float" office:value="894810.86" calcext:value-type="float">
            <text:p>894 810,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30300:1607</text:p>
          </table:table-cell>
          <table:table-cell table:style-name="ce28" office:value-type="float" office:value="1172617.3" calcext:value-type="float">
            <text:p>1 172 617,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11700:651</text:p>
          </table:table-cell>
          <table:table-cell table:style-name="ce28" office:value-type="float" office:value="580486.32" calcext:value-type="float">
            <text:p>580 486,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31400:801</text:p>
          </table:table-cell>
          <table:table-cell table:style-name="ce28" office:value-type="float" office:value="380454.06" calcext:value-type="float">
            <text:p>380 454,0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11700:647</text:p>
          </table:table-cell>
          <table:table-cell table:style-name="ce28" office:value-type="float" office:value="437168.86" calcext:value-type="float">
            <text:p>437 168,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11700:655</text:p>
          </table:table-cell>
          <table:table-cell table:style-name="ce28" office:value-type="float" office:value="550231.32" calcext:value-type="float">
            <text:p>550 231,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11700:652</text:p>
          </table:table-cell>
          <table:table-cell table:style-name="ce28" office:value-type="float" office:value="580486.32" calcext:value-type="float">
            <text:p>580 486,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00000:3068</text:p>
          </table:table-cell>
          <table:table-cell table:style-name="ce28" office:value-type="float" office:value="580486.32" calcext:value-type="float">
            <text:p>580 486,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26: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26:1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26:1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26: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26: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26: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26: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26: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26: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26: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26:3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26: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26: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26: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77:64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77:64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77:6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77:64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77:5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77:8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001:1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1210:1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1210:1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4727: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48: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48: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101:21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300:15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300:15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400:11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400:11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00000:188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00000:20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0400:5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400:5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400:11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0400:14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8:159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218: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40735:5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31:1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30602:20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218: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03:4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27:6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102: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41:1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41:17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77:7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00:79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77:5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77:9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28:4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00:66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00:348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77:5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49: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00:49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00:80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41:2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47:1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41:1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011612:1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00:66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35:14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3:64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60009:3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00:39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47:17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41:1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41:1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141:1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00:39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141:2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073:2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50017:3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77:69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00:805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77:6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77:9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335: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00:590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77:5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21210:18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128:94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74:2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00:63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1003:2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77:25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10516:1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147:13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077:77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1705: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00:663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077:9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101:16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44:2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00000:33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077:6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30362:3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34:20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1701:12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00000:24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00000:416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10539:2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176:6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632:1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176:6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714: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176:70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176:6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714: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410:83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40400:67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5:010903:87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176:6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514:14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26: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04:34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714: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1:010901:58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5225:1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33: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001: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00000:34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300:29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300:2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300:15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104:2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00000:196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2:5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2:5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1655: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2:160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300:29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200:1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10306:2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3:9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40400:4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22002:5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400:4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00000:28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046: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127: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00000:29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00000:9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127: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1203:3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400:4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601:35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300:10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00000:6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200:1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200:29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200:15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200:15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424:30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1203:1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50:16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1205: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400:9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077:6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222: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077:77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11700:64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11700:65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11700:6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00000:306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00000:74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5611A75BF9ACB05B2E4A0872D872ABB804C449F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style-name="ce34"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.00.0000</text:date>, <text:time style:data-style-name="N2" text:time-value="16:47:35.9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5T07:46:55</meta:creation-date>
    <dc:date>2025-01-15T16:48:57.269000000</dc:date>
    <meta:generator>LibreOffice/6.3.1.2$Windows_X86_64 LibreOffice_project/b79626edf0065ac373bd1df5c28bd630b4424273</meta:generator>
    <meta:editing-duration>PT1M21S</meta:editing-duration>
    <meta:editing-cycles>2</meta:editing-cycles>
    <meta:document-statistic meta:table-count="1" meta:cell-count="22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