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7" office:value-type="string" calcext:value-type="string" table:number-columns-spanned="2" table:number-rows-spanned="1">
            <text:p>АОКС-28/2025/000001/ЗУ</text:p>
          </table:table-cell>
          <table:covered-table-cell table:style-name="ce27"/>
          <table:table-cell table:style-name="ce5" table:number-columns-repeated="3"/>
          <table:table-cell table:style-name="ce27" office:value-type="string" calcext:value-type="string">
            <text:p>15.01.202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28" office:value-type="string" calcext:value-type="string" table:number-columns-spanned="2" table:number-rows-spanned="1">
            <text:p>(номер акта)</text:p>
          </table:table-cell>
          <table:covered-table-cell table:style-name="ce28"/>
          <table:table-cell table:style-name="ce6"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7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68" calcext:value-type="float">
            <text:p>6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388" calcext:value-type="float">
            <text:p>38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487</text:p>
          </table:table-cell>
          <table:table-cell table:style-name="ce30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488</text:p>
          </table:table-cell>
          <table:table-cell table:style-name="ce30" office:value-type="float" office:value="125639.4" calcext:value-type="float">
            <text:p>125 639,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486</text:p>
          </table:table-cell>
          <table:table-cell table:style-name="ce30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00000:1596</text:p>
          </table:table-cell>
          <table:table-cell table:style-name="ce30" office:value-type="float" office:value="36146.69" calcext:value-type="float">
            <text:p>36 146,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303:451</text:p>
          </table:table-cell>
          <table:table-cell table:style-name="ce30" office:value-type="float" office:value="2025527.16" calcext:value-type="float">
            <text:p>2 025 527,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444:5</text:p>
          </table:table-cell>
          <table:table-cell table:style-name="ce30" office:value-type="float" office:value="315627.87" calcext:value-type="float">
            <text:p>315 627,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602:553</text:p>
          </table:table-cell>
          <table:table-cell table:style-name="ce30" office:value-type="float" office:value="445661.61" calcext:value-type="float">
            <text:p>445 661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444:6</text:p>
          </table:table-cell>
          <table:table-cell table:style-name="ce30" office:value-type="float" office:value="244790.66" calcext:value-type="float">
            <text:p>244 790,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30362:769</text:p>
          </table:table-cell>
          <table:table-cell table:style-name="ce30" office:value-type="float" office:value="48765.62" calcext:value-type="float">
            <text:p>48 765,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66:29</text:p>
          </table:table-cell>
          <table:table-cell table:style-name="ce30" office:value-type="float" office:value="1606913.43" calcext:value-type="float">
            <text:p>1 606 913,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602:207</text:p>
          </table:table-cell>
          <table:table-cell table:style-name="ce30" office:value-type="float" office:value="131440.51" calcext:value-type="float">
            <text:p>131 440,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735:596</text:p>
          </table:table-cell>
          <table:table-cell table:style-name="ce30" office:value-type="float" office:value="932514.31" calcext:value-type="float">
            <text:p>932 514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2781</text:p>
          </table:table-cell>
          <table:table-cell table:style-name="ce30" office:value-type="float" office:value="30396.26" calcext:value-type="float">
            <text:p>30 396,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2001:465</text:p>
          </table:table-cell>
          <table:table-cell table:style-name="ce30" office:value-type="float" office:value="589720.4" calcext:value-type="float">
            <text:p>589 720,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401:545</text:p>
          </table:table-cell>
          <table:table-cell table:style-name="ce30" office:value-type="float" office:value="773166.95" calcext:value-type="float">
            <text:p>773 166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25</text:p>
          </table:table-cell>
          <table:table-cell table:style-name="ce30" office:value-type="float" office:value="302520.91" calcext:value-type="float">
            <text:p>302 520,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62:8</text:p>
          </table:table-cell>
          <table:table-cell table:style-name="ce30" office:value-type="float" office:value="392223.36" calcext:value-type="float">
            <text:p>392 223,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1003:881</text:p>
          </table:table-cell>
          <table:table-cell table:style-name="ce30" office:value-type="float" office:value="13035.17" calcext:value-type="float">
            <text:p>13 035,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302:1</text:p>
          </table:table-cell>
          <table:table-cell table:style-name="ce30" office:value-type="float" office:value="7182976.35" calcext:value-type="float">
            <text:p>7 182 976,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188:182</text:p>
          </table:table-cell>
          <table:table-cell table:style-name="ce30" office:value-type="float" office:value="318263.54" calcext:value-type="float">
            <text:p>318 263,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3:418</text:p>
          </table:table-cell>
          <table:table-cell table:style-name="ce30" office:value-type="float" office:value="105562.1" calcext:value-type="float">
            <text:p>105 562,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604:49</text:p>
          </table:table-cell>
          <table:table-cell table:style-name="ce30" office:value-type="float" office:value="620922.35" calcext:value-type="float">
            <text:p>620 922,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210:394</text:p>
          </table:table-cell>
          <table:table-cell table:style-name="ce30" office:value-type="float" office:value="621813.97" calcext:value-type="float">
            <text:p>621 813,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10:269</text:p>
          </table:table-cell>
          <table:table-cell table:style-name="ce30" office:value-type="float" office:value="8145.27" calcext:value-type="float">
            <text:p>8 145,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0501:953</text:p>
          </table:table-cell>
          <table:table-cell table:style-name="ce30" office:value-type="float" office:value="13721.23" calcext:value-type="float">
            <text:p>13 721,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190807:177</text:p>
          </table:table-cell>
          <table:table-cell table:style-name="ce30" office:value-type="float" office:value="492270.5" calcext:value-type="float">
            <text:p>492 270,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459:285</text:p>
          </table:table-cell>
          <table:table-cell table:style-name="ce30" office:value-type="float" office:value="323945.97" calcext:value-type="float">
            <text:p>323 945,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81008:148</text:p>
          </table:table-cell>
          <table:table-cell table:style-name="ce30" office:value-type="float" office:value="888686.65" calcext:value-type="float">
            <text:p>888 686,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91006:152</text:p>
          </table:table-cell>
          <table:table-cell table:style-name="ce30" office:value-type="float" office:value="312135.74" calcext:value-type="float">
            <text:p>312 135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1705:167</text:p>
          </table:table-cell>
          <table:table-cell table:style-name="ce30" office:value-type="float" office:value="296721.54" calcext:value-type="float">
            <text:p>296 721,5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0704:216</text:p>
          </table:table-cell>
          <table:table-cell table:style-name="ce30" office:value-type="float" office:value="2689950.68" calcext:value-type="float">
            <text:p>2 689 950,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34:1105</text:p>
          </table:table-cell>
          <table:table-cell table:style-name="ce30" office:value-type="float" office:value="2929060.27" calcext:value-type="float">
            <text:p>2 929 060,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406:344</text:p>
          </table:table-cell>
          <table:table-cell table:style-name="ce30" office:value-type="float" office:value="9399.92" calcext:value-type="float">
            <text:p>9 399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221:64</text:p>
          </table:table-cell>
          <table:table-cell table:style-name="ce30" office:value-type="float" office:value="329407.51" calcext:value-type="float">
            <text:p>329 407,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705:166</text:p>
          </table:table-cell>
          <table:table-cell table:style-name="ce30" office:value-type="float" office:value="296579.87" calcext:value-type="float">
            <text:p>296 579,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34:1104</text:p>
          </table:table-cell>
          <table:table-cell table:style-name="ce30" office:value-type="float" office:value="2926770.17" calcext:value-type="float">
            <text:p>2 926 770,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55:242</text:p>
          </table:table-cell>
          <table:table-cell table:style-name="ce30" office:value-type="float" office:value="91244.08" calcext:value-type="float">
            <text:p>91 244,0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406:185</text:p>
          </table:table-cell>
          <table:table-cell table:style-name="ce30" office:value-type="float" office:value="902046.97" calcext:value-type="float">
            <text:p>902 046,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819:245</text:p>
          </table:table-cell>
          <table:table-cell table:style-name="ce30" office:value-type="float" office:value="1083799.61" calcext:value-type="float">
            <text:p>1 083 799,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34:1035</text:p>
          </table:table-cell>
          <table:table-cell table:style-name="ce30" office:value-type="float" office:value="16907085.95" calcext:value-type="float">
            <text:p>16 907 085,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39:1770</text:p>
          </table:table-cell>
          <table:table-cell table:style-name="ce30" office:value-type="float" office:value="727255.17" calcext:value-type="float">
            <text:p>727 255,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15:665</text:p>
          </table:table-cell>
          <table:table-cell table:style-name="ce30" office:value-type="float" office:value="143490.93" calcext:value-type="float">
            <text:p>143 490,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15:32</text:p>
          </table:table-cell>
          <table:table-cell table:style-name="ce30" office:value-type="float" office:value="143531.49" calcext:value-type="float">
            <text:p>143 531,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0:8075</text:p>
          </table:table-cell>
          <table:table-cell table:style-name="ce30" office:value-type="float" office:value="102566.88" calcext:value-type="float">
            <text:p>102 566,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77:187</text:p>
          </table:table-cell>
          <table:table-cell table:style-name="ce30" office:value-type="float" office:value="157169.23" calcext:value-type="float">
            <text:p>157 169,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073:278</text:p>
          </table:table-cell>
          <table:table-cell table:style-name="ce30" office:value-type="float" office:value="516178.47" calcext:value-type="float">
            <text:p>516 178,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35:1499</text:p>
          </table:table-cell>
          <table:table-cell table:style-name="ce30" office:value-type="float" office:value="60410.04" calcext:value-type="float">
            <text:p>60 410,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39:2354</text:p>
          </table:table-cell>
          <table:table-cell table:style-name="ce30" office:value-type="float" office:value="52169.08" calcext:value-type="float">
            <text:p>52 169,0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00:7684</text:p>
          </table:table-cell>
          <table:table-cell table:style-name="ce30" office:value-type="float" office:value="140093.82" calcext:value-type="float">
            <text:p>140 093,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77:193</text:p>
          </table:table-cell>
          <table:table-cell table:style-name="ce30" office:value-type="float" office:value="127854.6" calcext:value-type="float">
            <text:p>127 854,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99:308</text:p>
          </table:table-cell>
          <table:table-cell table:style-name="ce30" office:value-type="float" office:value="88980.06" calcext:value-type="float">
            <text:p>88 980,0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77:736</text:p>
          </table:table-cell>
          <table:table-cell table:style-name="ce30" office:value-type="float" office:value="86912.49" calcext:value-type="float">
            <text:p>86 912,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77:32</text:p>
          </table:table-cell>
          <table:table-cell table:style-name="ce30" office:value-type="float" office:value="880372.16" calcext:value-type="float">
            <text:p>880 372,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77:1136</text:p>
          </table:table-cell>
          <table:table-cell table:style-name="ce30" office:value-type="float" office:value="83473.31" calcext:value-type="float">
            <text:p>83 473,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50017:403</text:p>
          </table:table-cell>
          <table:table-cell table:style-name="ce30" office:value-type="float" office:value="652054.75" calcext:value-type="float">
            <text:p>652 054,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4:54</text:p>
          </table:table-cell>
          <table:table-cell table:style-name="ce30" office:value-type="float" office:value="82948.28" calcext:value-type="float">
            <text:p>82 948,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041:201</text:p>
          </table:table-cell>
          <table:table-cell table:style-name="ce30" office:value-type="float" office:value="437732.02" calcext:value-type="float">
            <text:p>437 732,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60009:314</text:p>
          </table:table-cell>
          <table:table-cell table:style-name="ce30" office:value-type="float" office:value="35172.84" calcext:value-type="float">
            <text:p>35 172,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13:160</text:p>
          </table:table-cell>
          <table:table-cell table:style-name="ce30" office:value-type="float" office:value="486521.52" calcext:value-type="float">
            <text:p>486 521,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183:149</text:p>
          </table:table-cell>
          <table:table-cell table:style-name="ce30" office:value-type="float" office:value="366717.41" calcext:value-type="float">
            <text:p>366 717,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77:47</text:p>
          </table:table-cell>
          <table:table-cell table:style-name="ce30" office:value-type="float" office:value="92021.87" calcext:value-type="float">
            <text:p>92 021,8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05:21</text:p>
          </table:table-cell>
          <table:table-cell table:style-name="ce30" office:value-type="float" office:value="275539.45" calcext:value-type="float">
            <text:p>275 539,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2784</text:p>
          </table:table-cell>
          <table:table-cell table:style-name="ce30" office:value-type="float" office:value="8481955.89" calcext:value-type="float">
            <text:p>8 481 955,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1:2783</text:p>
          </table:table-cell>
          <table:table-cell table:style-name="ce30" office:value-type="float" office:value="750122.84" calcext:value-type="float">
            <text:p>750 122,8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120701:17</text:p>
          </table:table-cell>
          <table:table-cell table:style-name="ce30" office:value-type="float" office:value="41297021.58" calcext:value-type="float">
            <text:p>41 297 021,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4:2170</text:p>
          </table:table-cell>
          <table:table-cell table:style-name="ce30" office:value-type="float" office:value="536230.5" calcext:value-type="float">
            <text:p>536 230,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20:228</text:p>
          </table:table-cell>
          <table:table-cell table:style-name="ce30" office:value-type="float" office:value="810095.33" calcext:value-type="float">
            <text:p>810 095,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503:452</text:p>
          </table:table-cell>
          <table:table-cell table:style-name="ce30" office:value-type="float" office:value="2604033.55" calcext:value-type="float">
            <text:p>2 604 033,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26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0714:4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1:8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2701:4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428:4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2701:20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428:4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428:4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428:4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00000:29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2701:2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2701:4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7:012701:2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00000:28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2701:50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428: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7:012701:4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2701:3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2701:2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602: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84: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00000:17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0304:1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82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85: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621:6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20019:3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404: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404:1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36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65:1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408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401: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401: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401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1030: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00000: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401: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414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01:3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401: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401:1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412:2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411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449: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401: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13:11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401: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13:4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401: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414: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34:9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16: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880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880: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846:1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15:1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874: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55:1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70092: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70032: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70127: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40002:15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77:9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40061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51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013: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216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40034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018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00000:62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20019:3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745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745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22006: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1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88:7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200: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402: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42:9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30:10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306: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203:14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30:1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26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00000:41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506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702:6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22002: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2:2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1:5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804:45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204:4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21:4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23:2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23: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21:1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23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21:4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24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23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38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23: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24: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1:2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40:6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40:1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21:5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24: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22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24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21: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22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21: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40:2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25: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23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40:60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24:4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22: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24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25: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21: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21: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304: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22:1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21: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41:1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22: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22:9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21: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24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23: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22:8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22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22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21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21: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40:2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38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23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40: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22: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640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15:6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13:15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02:5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20:7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03: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05: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653: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15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18:1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653: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03: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651: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633: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634:17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20:76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640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20:48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650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03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651:1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638: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643:37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14: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654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13: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16:1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20:48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03: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643:3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641: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14: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02:65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13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15: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654: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621:2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651:10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13: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643: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15:39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640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14: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20:46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654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15:1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639: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14: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635:1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20:5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13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03:72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17: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639: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13: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02:5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640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635: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632: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18:3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20:76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632: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02: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03:8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20: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643:3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03: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20:13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632: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15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642: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914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20: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621: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653:2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653:9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18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02:65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13:10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18:9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632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16:27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651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14:4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20: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654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654: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635: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14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14:6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13:11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643:3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635:1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913: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639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03: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640: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916:17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654: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621:5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640: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622: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15:66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920:3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15: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918:6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634: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641: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15: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16:2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643:3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21: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653:1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633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14:9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652: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643:6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634:4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643:3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20: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16: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920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651:1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635:11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635: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652: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14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21:1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632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21: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638: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13:3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653: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633:4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634:1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920: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643:3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634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632: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643:4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03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632: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14: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635: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653:10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20:10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633: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13:3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15: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638:8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641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15: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635: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13: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653:3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621: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654: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903: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632:3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621:9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921: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654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20:3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905:10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903: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638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916:39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651: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921:1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920:8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918:2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920:10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621: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903: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654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915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632: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641:1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653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652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643:38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915:15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921: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653:3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916:17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902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913:2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902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650: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920: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920: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915:1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921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614: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621: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620:12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615: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615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620:1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616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616:33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0606:4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618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615:4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616:7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621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607:3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617:1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0621:1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601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615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608: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00000:512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620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00000:9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615:1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621: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608:2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615:20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616:18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00000:455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607:2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606:4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0607: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607:4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615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606:7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0616:2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607:7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607:4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605: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614: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621:19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621:20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00000:626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621:2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607:718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621:16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618: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00000:45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602:107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601:1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A96285193EAF6F13F58D0890E66D6D13FA6BA86</text:p>
          </table:table-cell>
          <table:covered-table-cell table:style-name="ce34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31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style-name="ce35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9"/>
          <table:table-cell table:style-name="ce2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9"/>
          <table:table-cell table:number-columns-repeated="1017"/>
        </table:table-row>
        <table:table-row table:style-name="ro2" table:number-rows-repeated="84">
          <table:table-cell table:style-name="ce24" table:number-columns-repeated="7"/>
          <table:table-cell table:number-columns-repeated="1017"/>
        </table:table-row>
        <table:table-row table:style-name="ro14" table:number-rows-repeated="10480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.00.0000</text:date>, <text:time style:data-style-name="N2" text:time-value="15:12:53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5T05:53:33</meta:creation-date>
    <dc:date>2025-01-15T15:20:48.401000000</dc:date>
    <meta:generator>LibreOffice/6.3.1.2$Windows_X86_64 LibreOffice_project/b79626edf0065ac373bd1df5c28bd630b4424273</meta:generator>
    <meta:editing-duration>PT7M55S</meta:editing-duration>
    <meta:editing-cycles>1</meta:editing-cycles>
    <meta:document-statistic meta:table-count="1" meta:cell-count="19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