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9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84" calcext:value-type="float">
            <text:p>18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97" calcext:value-type="float">
            <text:p>39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00000:4083</text:p>
          </table:table-cell>
          <table:table-cell table:style-name="ce27" office:value-type="float" office:value="930777.93" calcext:value-type="float">
            <text:p>930 777,9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4:1038</text:p>
          </table:table-cell>
          <table:table-cell table:style-name="ce27" office:value-type="float" office:value="1979759" calcext:value-type="float">
            <text:p>1 979 759,0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4:1234</text:p>
          </table:table-cell>
          <table:table-cell table:style-name="ce27" office:value-type="float" office:value="2230651.51" calcext:value-type="float">
            <text:p>2 230 651,5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4:322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4:323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4:324</text:p>
          </table:table-cell>
          <table:table-cell table:style-name="ce27" office:value-type="float" office:value="3376096.08" calcext:value-type="float">
            <text:p>3 376 096,0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4:325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4:326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4:327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4:328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4:329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4:330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4:331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4:332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4:333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4:334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4:335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4:336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4:337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4:338</text:p>
          </table:table-cell>
          <table:table-cell table:style-name="ce27" office:value-type="float" office:value="1979759" calcext:value-type="float">
            <text:p>1 979 759,0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4:339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4:340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4:341</text:p>
          </table:table-cell>
          <table:table-cell table:style-name="ce27" office:value-type="float" office:value="3319409.46" calcext:value-type="float">
            <text:p>3 319 409,4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4:342</text:p>
          </table:table-cell>
          <table:table-cell table:style-name="ce27" office:value-type="float" office:value="3319409.46" calcext:value-type="float">
            <text:p>3 319 409,4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4:343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4:344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4:345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4:346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4:347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4:348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4:349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4:350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04:351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4:352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4:353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4:354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4:355</text:p>
          </table:table-cell>
          <table:table-cell table:style-name="ce27" office:value-type="float" office:value="2041115.75" calcext:value-type="float">
            <text:p>2 041 115,7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4:356</text:p>
          </table:table-cell>
          <table:table-cell table:style-name="ce27" office:value-type="float" office:value="3325717.85" calcext:value-type="float">
            <text:p>3 325 717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4:357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4:358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4:359</text:p>
          </table:table-cell>
          <table:table-cell table:style-name="ce27" office:value-type="float" office:value="3306785.23" calcext:value-type="float">
            <text:p>3 306 785,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4:360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4:361</text:p>
          </table:table-cell>
          <table:table-cell table:style-name="ce27" office:value-type="float" office:value="2027499.23" calcext:value-type="float">
            <text:p>2 027 499,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4:362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4:363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4:364</text:p>
          </table:table-cell>
          <table:table-cell table:style-name="ce27" office:value-type="float" office:value="3344628.22" calcext:value-type="float">
            <text:p>3 344 628,2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4:365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4:366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4:367</text:p>
          </table:table-cell>
          <table:table-cell table:style-name="ce27" office:value-type="float" office:value="1966095.35" calcext:value-type="float">
            <text:p>1 966 095,3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4:368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4:369</text:p>
          </table:table-cell>
          <table:table-cell table:style-name="ce27" office:value-type="float" office:value="1972928.48" calcext:value-type="float">
            <text:p>1 972 928,4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4:370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4:371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4:372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4:373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4:374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4:375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4:381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4:382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4:383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4:384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4:385</text:p>
          </table:table-cell>
          <table:table-cell table:style-name="ce27" office:value-type="float" office:value="1972928.48" calcext:value-type="float">
            <text:p>1 972 928,4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4:386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4:387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4:388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4:389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4:390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4:391</text:p>
          </table:table-cell>
          <table:table-cell table:style-name="ce27" office:value-type="float" office:value="1986586.89" calcext:value-type="float">
            <text:p>1 986 586,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4:395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4:396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4:397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4:398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4:399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4:400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4:401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4:402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4:403</text:p>
          </table:table-cell>
          <table:table-cell table:style-name="ce27" office:value-type="float" office:value="3797971.15" calcext:value-type="float">
            <text:p>3 797 971,1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4:404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4:405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4:413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4:414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4:415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4:416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4:417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4:420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4:421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4:422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4:423</text:p>
          </table:table-cell>
          <table:table-cell table:style-name="ce27" office:value-type="float" office:value="1986586.89" calcext:value-type="float">
            <text:p>1 986 586,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4:424</text:p>
          </table:table-cell>
          <table:table-cell table:style-name="ce27" office:value-type="float" office:value="3325717.85" calcext:value-type="float">
            <text:p>3 325 717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4:425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4:430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4:431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4:432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4:433</text:p>
          </table:table-cell>
          <table:table-cell table:style-name="ce27" office:value-type="float" office:value="3287830.34" calcext:value-type="float">
            <text:p>3 287 830,3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4:434</text:p>
          </table:table-cell>
          <table:table-cell table:style-name="ce27" office:value-type="float" office:value="1966095.35" calcext:value-type="float">
            <text:p>1 966 095,3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4:435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4:436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4:437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4:444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4:445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4:446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4:447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4:448</text:p>
          </table:table-cell>
          <table:table-cell table:style-name="ce27" office:value-type="float" office:value="3834654.97" calcext:value-type="float">
            <text:p>3 834 654,9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4:452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4:453</text:p>
          </table:table-cell>
          <table:table-cell table:style-name="ce27" office:value-type="float" office:value="3300469.41" calcext:value-type="float">
            <text:p>3 300 469,4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4:454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4:455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4:457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4:458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4:468</text:p>
          </table:table-cell>
          <table:table-cell table:style-name="ce27" office:value-type="float" office:value="3313098.58" calcext:value-type="float">
            <text:p>3 313 098,5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4:469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4:470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4:471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4:472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4:474</text:p>
          </table:table-cell>
          <table:table-cell table:style-name="ce27" office:value-type="float" office:value="2075111.29" calcext:value-type="float">
            <text:p>2 075 111,2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4:475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4:483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4:484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4:485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4:487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4:488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4:489</text:p>
          </table:table-cell>
          <table:table-cell table:style-name="ce27" office:value-type="float" office:value="3344628.22" calcext:value-type="float">
            <text:p>3 344 628,2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4:492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4:664</text:p>
          </table:table-cell>
          <table:table-cell table:style-name="ce27" office:value-type="float" office:value="2034308.8" calcext:value-type="float">
            <text:p>2 034 308,8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4:665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4:666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4:673</text:p>
          </table:table-cell>
          <table:table-cell table:style-name="ce27" office:value-type="float" office:value="1972928.48" calcext:value-type="float">
            <text:p>1 972 928,4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4:726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4:727</text:p>
          </table:table-cell>
          <table:table-cell table:style-name="ce27" office:value-type="float" office:value="2013872.26" calcext:value-type="float">
            <text:p>2 013 872,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4:741</text:p>
          </table:table-cell>
          <table:table-cell table:style-name="ce27" office:value-type="float" office:value="2027499.23" calcext:value-type="float">
            <text:p>2 027 499,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4:759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4:775</text:p>
          </table:table-cell>
          <table:table-cell table:style-name="ce27" office:value-type="float" office:value="2027499.23" calcext:value-type="float">
            <text:p>2 027 499,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4:779</text:p>
          </table:table-cell>
          <table:table-cell table:style-name="ce27" office:value-type="float" office:value="2007054.85" calcext:value-type="float">
            <text:p>2 007 054,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4:780</text:p>
          </table:table-cell>
          <table:table-cell table:style-name="ce27" office:value-type="float" office:value="2020687.06" calcext:value-type="float">
            <text:p>2 020 687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4:790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4:795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4:823</text:p>
          </table:table-cell>
          <table:table-cell table:style-name="ce27" office:value-type="float" office:value="1993412.16" calcext:value-type="float">
            <text:p>1 993 412,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4:829</text:p>
          </table:table-cell>
          <table:table-cell table:style-name="ce27" office:value-type="float" office:value="2000234.81" calcext:value-type="float">
            <text:p>2 000 23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4:864</text:p>
          </table:table-cell>
          <table:table-cell table:style-name="ce27" office:value-type="float" office:value="1986586.89" calcext:value-type="float">
            <text:p>1 986 586,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4:902</text:p>
          </table:table-cell>
          <table:table-cell table:style-name="ce27" office:value-type="float" office:value="3932053.68" calcext:value-type="float">
            <text:p>3 932 053,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1:011101:1132</text:p>
          </table:table-cell>
          <table:table-cell table:style-name="ce27" office:value-type="float" office:value="1144670.77" calcext:value-type="float">
            <text:p>1 144 670,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3:011612:117</text:p>
          </table:table-cell>
          <table:table-cell table:style-name="ce27" office:value-type="float" office:value="1670628.68" calcext:value-type="float">
            <text:p>1 670 628,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10634:1106</text:p>
          </table:table-cell>
          <table:table-cell table:style-name="ce27" office:value-type="float" office:value="264777.29" calcext:value-type="float">
            <text:p>264 777,2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651:172</text:p>
          </table:table-cell>
          <table:table-cell table:style-name="ce27" office:value-type="float" office:value="767002.38" calcext:value-type="float">
            <text:p>767 002,3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11101:1133</text:p>
          </table:table-cell>
          <table:table-cell table:style-name="ce27" office:value-type="float" office:value="2582748.76" calcext:value-type="float">
            <text:p>2 582 748,7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6509</text:p>
          </table:table-cell>
          <table:table-cell table:style-name="ce27" office:value-type="float" office:value="2418385.7" calcext:value-type="float">
            <text:p>2 418 385,7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009:734</text:p>
          </table:table-cell>
          <table:table-cell table:style-name="ce27" office:value-type="float" office:value="511119.88" calcext:value-type="float">
            <text:p>511 119,8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10123:169</text:p>
          </table:table-cell>
          <table:table-cell table:style-name="ce27" office:value-type="float" office:value="3137774.81" calcext:value-type="float">
            <text:p>3 137 774,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60003:288</text:p>
          </table:table-cell>
          <table:table-cell table:style-name="ce27" office:value-type="float" office:value="2157304.37" calcext:value-type="float">
            <text:p>2 157 304,3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1:011101:1134</text:p>
          </table:table-cell>
          <table:table-cell table:style-name="ce27" office:value-type="float" office:value="1195879.73" calcext:value-type="float">
            <text:p>1 195 879,7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10:3826</text:p>
          </table:table-cell>
          <table:table-cell table:style-name="ce27" office:value-type="float" office:value="389352.58" calcext:value-type="float">
            <text:p>389 352,5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21003:392</text:p>
          </table:table-cell>
          <table:table-cell table:style-name="ce27" office:value-type="float" office:value="1340845.35" calcext:value-type="float">
            <text:p>1 340 845,3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2:5904</text:p>
          </table:table-cell>
          <table:table-cell table:style-name="ce27" office:value-type="float" office:value="5176695.38" calcext:value-type="float">
            <text:p>5 176 695,3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10140:423</text:p>
          </table:table-cell>
          <table:table-cell table:style-name="ce27" office:value-type="float" office:value="898772.72" calcext:value-type="float">
            <text:p>898 772,7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00711:1039</text:p>
          </table:table-cell>
          <table:table-cell table:style-name="ce27" office:value-type="float" office:value="1777121.01" calcext:value-type="float">
            <text:p>1 777 121,0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015:804</text:p>
          </table:table-cell>
          <table:table-cell table:style-name="ce27" office:value-type="float" office:value="2060072.18" calcext:value-type="float">
            <text:p>2 060 072,1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6:012988:400</text:p>
          </table:table-cell>
          <table:table-cell table:style-name="ce27" office:value-type="float" office:value="15200690.73" calcext:value-type="float">
            <text:p>15 200 690,7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6:012988:402</text:p>
          </table:table-cell>
          <table:table-cell table:style-name="ce27" office:value-type="float" office:value="2848388.42" calcext:value-type="float">
            <text:p>2 848 388,4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6:012988:398</text:p>
          </table:table-cell>
          <table:table-cell table:style-name="ce27" office:value-type="float" office:value="4554019.11" calcext:value-type="float">
            <text:p>4 554 019,1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10257:534</text:p>
          </table:table-cell>
          <table:table-cell table:style-name="ce27" office:value-type="float" office:value="114955.24" calcext:value-type="float">
            <text:p>114 955,2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6:012988:399</text:p>
          </table:table-cell>
          <table:table-cell table:style-name="ce27" office:value-type="float" office:value="1893480.15" calcext:value-type="float">
            <text:p>1 893 480,1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6:012988:401</text:p>
          </table:table-cell>
          <table:table-cell table:style-name="ce27" office:value-type="float" office:value="712082.01" calcext:value-type="float">
            <text:p>712 082,0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813:1936</text:p>
          </table:table-cell>
          <table:table-cell table:style-name="ce27" office:value-type="float" office:value="219306.96" calcext:value-type="float">
            <text:p>219 306,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813:1937</text:p>
          </table:table-cell>
          <table:table-cell table:style-name="ce27" office:value-type="float" office:value="219306.96" calcext:value-type="float">
            <text:p>219 306,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46:1370</text:p>
          </table:table-cell>
          <table:table-cell table:style-name="ce27" office:value-type="float" office:value="7002680.96" calcext:value-type="float">
            <text:p>7 002 680,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00000:11836</text:p>
          </table:table-cell>
          <table:table-cell table:style-name="ce27" office:value-type="float" office:value="1071708.07" calcext:value-type="float">
            <text:p>1 071 708,0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01:2813</text:p>
          </table:table-cell>
          <table:table-cell table:style-name="ce27" office:value-type="float" office:value="3292419.24" calcext:value-type="float">
            <text:p>3 292 419,2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21003:182</text:p>
          </table:table-cell>
          <table:table-cell table:style-name="ce27" office:value-type="float" office:value="644290.68" calcext:value-type="float">
            <text:p>644 290,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1:011101:919</text:p>
          </table:table-cell>
          <table:table-cell table:style-name="ce27" office:value-type="float" office:value="1241038.68" calcext:value-type="float">
            <text:p>1 241 038,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11101:884</text:p>
          </table:table-cell>
          <table:table-cell table:style-name="ce27" office:value-type="float" office:value="597939.87" calcext:value-type="float">
            <text:p>597 939,8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222:889</text:p>
          </table:table-cell>
          <table:table-cell table:style-name="ce27" office:value-type="float" office:value="6120861.57" calcext:value-type="float">
            <text:p>6 120 861,5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410:1158</text:p>
          </table:table-cell>
          <table:table-cell table:style-name="ce27" office:value-type="float" office:value="3152973.91" calcext:value-type="float">
            <text:p>3 152 973,9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30308:374</text:p>
          </table:table-cell>
          <table:table-cell table:style-name="ce27" office:value-type="float" office:value="775234.59" calcext:value-type="float">
            <text:p>775 234,5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070:44</text:p>
          </table:table-cell>
          <table:table-cell table:style-name="ce27" office:value-type="float" office:value="915471.41" calcext:value-type="float">
            <text:p>915 471,4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21003:393</text:p>
          </table:table-cell>
          <table:table-cell table:style-name="ce27" office:value-type="float" office:value="644290.68" calcext:value-type="float">
            <text:p>644 290,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10613:169</text:p>
          </table:table-cell>
          <table:table-cell table:style-name="ce27" office:value-type="float" office:value="574697.37" calcext:value-type="float">
            <text:p>574 697,3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0202:95</text:p>
          </table:table-cell>
          <table:table-cell table:style-name="ce27" office:value-type="float" office:value="1338576.88" calcext:value-type="float">
            <text:p>1 338 576,8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746:727</text:p>
          </table:table-cell>
          <table:table-cell table:style-name="ce27" office:value-type="float" office:value="472458.29" calcext:value-type="float">
            <text:p>472 458,2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00000:6346</text:p>
          </table:table-cell>
          <table:table-cell table:style-name="ce27" office:value-type="float" office:value="5404887.02" calcext:value-type="float">
            <text:p>5 404 887,0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00000:3445</text:p>
          </table:table-cell>
          <table:table-cell table:style-name="ce27" office:value-type="float" office:value="242640.42" calcext:value-type="float">
            <text:p>242 640,4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00711:1040</text:p>
          </table:table-cell>
          <table:table-cell table:style-name="ce27" office:value-type="float" office:value="2810484.06" calcext:value-type="float">
            <text:p>2 810 484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410:293</text:p>
          </table:table-cell>
          <table:table-cell table:style-name="ce27" office:value-type="float" office:value="898232.38" calcext:value-type="float">
            <text:p>898 232,3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50007:66</text:p>
          </table:table-cell>
          <table:table-cell table:style-name="ce27" office:value-type="float" office:value="1854246.39" calcext:value-type="float">
            <text:p>1 854 246,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412:191</text:p>
          </table:table-cell>
          <table:table-cell table:style-name="ce27" office:value-type="float" office:value="881292.73" calcext:value-type="float">
            <text:p>881 292,7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00000:68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10:10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110:10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10:10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10:10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10:10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10:10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10:1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10: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10:9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10:9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10:9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10:9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10:9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110:9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10: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10:9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10:9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10:9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22:197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22:197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22:197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22:197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22:19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22:197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22:197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22:198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22:19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22:198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22:198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22:198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22:19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22:198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22:198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22:198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22:19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2:199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22:199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22:199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22:199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22:199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22:19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22:199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22:199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22:199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22:200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200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22:200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22:200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200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22:200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2:20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22:200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22:200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27:12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27:14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27: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47:18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22:263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35:10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35:10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35:10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35:10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35:11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35:11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35:11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35:11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35:11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35:11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35:12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35:12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35:12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35:12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35:12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35:12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35:27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35:6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35: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35:6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35:7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35:7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35:7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35:7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35:7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35:7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35: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35:7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35:8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35: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35:8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35:8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35:8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35:8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35:9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35:9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35:9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35: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35:9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35:9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35:9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49:11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49:11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49:11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49:11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49:1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49:11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49:11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49:11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49:12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49:12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49:1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49:12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49:12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49:1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49:12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49:13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49:13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49:28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49:28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49:5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49: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49:6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49: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49:8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49:8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49:8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49:9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49:9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50:74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11123:8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7:011123:8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7:011138:4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7:011138:4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1101:111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1101:92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6:015440: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29:37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1418:8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3:210701:58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291:3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1609:21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1:011002:26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819: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10907:3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7:011138:4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3:210701:62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00000:86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067:33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3:210701:57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7:011123:7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00000:295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6:000000:167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0892:59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714:2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714:2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714:2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00000:614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714:1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714:2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714:1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714:1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142:8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714: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101:87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424:146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714:1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1301:23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714:1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714:1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11:12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00000:20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00000:67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2:45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38:4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00000:164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00000:28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00000:1256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00000:104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722:30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00000:407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00000:16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11603:17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5:000000:71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208:57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00000:22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538:57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1815:2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501:18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1503:2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6:012943:4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595:125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1:010746:39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00000:283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00000:344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727:18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10801:32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1303:3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729:15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35:4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2:55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00000:1239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042:2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601:35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09:18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00000:1256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102: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102:2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202:34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7:010709:16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723:19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1005:23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706:18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1302:19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415:33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1303:32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729:15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171:46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4:31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727:2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727:3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735:6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819: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00000:1243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110:4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00000:1151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2:52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9:010306:29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602:87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602:103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0:000000:149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744:13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402:24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1604:2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602:19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3:210701:112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1209:15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00000:291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00000:126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3:210701:112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0:000000:1493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0:000000:1495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634:34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634:34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634:35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634:35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634:35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634:34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634:34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634:34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634:34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634:34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634:28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225:19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634:29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232:100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6:012924:15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1:011804:80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634:37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634:36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634:37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210345:259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210345:258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210345:258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210345:257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210345:25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9:011239:62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9:011239:64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9:011239:63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9:011239:63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9:011239:6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9:011239:6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6:012916:8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9:011239:63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9:011239:62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634:28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3:020726:2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634:37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634:3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634:35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602:88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634:31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634:35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634:31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634:36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4:010501:141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4:010204:17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634:31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634:37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634:37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3:020726:2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634:37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0413:33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3:020726:28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634:38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634:3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634:36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8:011102:9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210345:257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27:85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210345:257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210345:258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9:011239:63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210345:25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9:011239:64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9:011239:62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00000:1234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634:36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602:103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634:32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602:104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602:87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634:3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634:35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634:36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634:31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634:36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3:020726:28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1:011204:33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634:3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634:35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602:103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602:103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602:10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602:103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02:237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634:36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3201:78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634:37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634:37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3:020404:71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10913:3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634:28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9:011239:62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9:011239:62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2:021104:54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9:011239:6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634:29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634:2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6:012916:9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05:267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232:100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328:17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602:88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602:8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634:35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602:8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634:35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5:010413:33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634:36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602:87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634:35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602:88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3:020726:28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1:011804:80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0177:18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5:010413:33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10634:37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634:32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0602:104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402:24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10602:104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634:36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602:88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10634:32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634:31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602:88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0634:31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602:103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210345:260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8:011102:9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8:011102: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3:020726:28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634:38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5:010413:33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6:000000:272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210345:259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9:011239:63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9:011239:62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9:011239:64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634:28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210345:260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9:011239:62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634:28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210345:260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0634:28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634:2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9:011239:63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9:011239:64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90017:4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90017:6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10246:6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10246:67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90017:19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10246:84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3:021303:1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1:012204:41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3:021303:19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7129A0CAD0D50D1681C2572AC8D78512E848E3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 style:data-style-name="N2" text:time-value="09:19:49.2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31T00:18:06</meta:creation-date>
    <dc:date>2025-01-31T09:21:43.867000000</dc:dat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25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