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9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1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2" calcext:value-type="float">
            <text:p>4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9" calcext:value-type="float">
            <text:p>8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0:010502:40</text:p>
          </table:table-cell>
          <table:table-cell table:style-name="ce27" office:value-type="float" office:value="158428.77" calcext:value-type="float">
            <text:p>158 428,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4000</text:p>
          </table:table-cell>
          <table:table-cell table:style-name="ce27" office:value-type="float" office:value="53320.56" calcext:value-type="float">
            <text:p>53 320,5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93213:29</text:p>
          </table:table-cell>
          <table:table-cell table:style-name="ce27" office:value-type="float" office:value="263056.18" calcext:value-type="float">
            <text:p>263 056,1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6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5:2400</text:p>
          </table:table-cell>
          <table:table-cell table:style-name="ce27" office:value-type="float" office:value="207469.8" calcext:value-type="float">
            <text:p>207 469,8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130:387</text:p>
          </table:table-cell>
          <table:table-cell table:style-name="ce27" office:value-type="float" office:value="386666.44" calcext:value-type="float">
            <text:p>386 666,4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101:326</text:p>
          </table:table-cell>
          <table:table-cell table:style-name="ce27" office:value-type="float" office:value="188492.9" calcext:value-type="float">
            <text:p>188 492,9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8008:130</text:p>
          </table:table-cell>
          <table:table-cell table:style-name="ce27" office:value-type="float" office:value="4124653.79" calcext:value-type="float">
            <text:p>4 124 653,7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40006:3</text:p>
          </table:table-cell>
          <table:table-cell table:style-name="ce27" office:value-type="float" office:value="593954.42" calcext:value-type="float">
            <text:p>593 954,4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10002:144</text:p>
          </table:table-cell>
          <table:table-cell table:style-name="ce27" office:value-type="float" office:value="1524822.36" calcext:value-type="float">
            <text:p>1 524 822,3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09005:2399</text:p>
          </table:table-cell>
          <table:table-cell table:style-name="ce27" office:value-type="float" office:value="207495.21" calcext:value-type="float">
            <text:p>207 495,2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09005:2396</text:p>
          </table:table-cell>
          <table:table-cell table:style-name="ce27" office:value-type="float" office:value="207571.89" calcext:value-type="float">
            <text:p>207 571,8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459:19</text:p>
          </table:table-cell>
          <table:table-cell table:style-name="ce27" office:value-type="float" office:value="254946.06" calcext:value-type="float">
            <text:p>254 946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00000:7457</text:p>
          </table:table-cell>
          <table:table-cell table:style-name="ce27" office:value-type="float" office:value="92760.74" calcext:value-type="float">
            <text:p>92 760,7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5:2397</text:p>
          </table:table-cell>
          <table:table-cell table:style-name="ce27" office:value-type="float" office:value="207546.22" calcext:value-type="float">
            <text:p>207 546,2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334:910</text:p>
          </table:table-cell>
          <table:table-cell table:style-name="ce27" office:value-type="float" office:value="526412.02" calcext:value-type="float">
            <text:p>526 412,0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067:340</text:p>
          </table:table-cell>
          <table:table-cell table:style-name="ce27" office:value-type="float" office:value="126168.33" calcext:value-type="float">
            <text:p>126 168,3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004:4094</text:p>
          </table:table-cell>
          <table:table-cell table:style-name="ce27" office:value-type="float" office:value="101146.09" calcext:value-type="float">
            <text:p>101 146,0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91:9</text:p>
          </table:table-cell>
          <table:table-cell table:style-name="ce27" office:value-type="float" office:value="461335.7" calcext:value-type="float">
            <text:p>461 335,7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09:215</text:p>
          </table:table-cell>
          <table:table-cell table:style-name="ce27" office:value-type="float" office:value="796193.08" calcext:value-type="float">
            <text:p>796 193,0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1039:63</text:p>
          </table:table-cell>
          <table:table-cell table:style-name="ce27" office:value-type="float" office:value="4465896.33" calcext:value-type="float">
            <text:p>4 465 896,3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604:284</text:p>
          </table:table-cell>
          <table:table-cell table:style-name="ce27" office:value-type="float" office:value="3114955.06" calcext:value-type="float">
            <text:p>3 114 955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7:011123:22</text:p>
          </table:table-cell>
          <table:table-cell table:style-name="ce27" office:value-type="float" office:value="136783.92" calcext:value-type="float">
            <text:p>136 783,9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9005:2401</text:p>
          </table:table-cell>
          <table:table-cell table:style-name="ce27" office:value-type="float" office:value="207444.23" calcext:value-type="float">
            <text:p>207 444,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4:1916</text:p>
          </table:table-cell>
          <table:table-cell table:style-name="ce27" office:value-type="float" office:value="1003547.9" calcext:value-type="float">
            <text:p>1 003 547,9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34:558</text:p>
          </table:table-cell>
          <table:table-cell table:style-name="ce27" office:value-type="float" office:value="35480.63" calcext:value-type="float">
            <text:p>35 480,6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401:1685</text:p>
          </table:table-cell>
          <table:table-cell table:style-name="ce27" office:value-type="float" office:value="185385.56" calcext:value-type="float">
            <text:p>185 385,5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336:201</text:p>
          </table:table-cell>
          <table:table-cell table:style-name="ce27" office:value-type="float" office:value="47279.59" calcext:value-type="float">
            <text:p>47 279,5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020:17</text:p>
          </table:table-cell>
          <table:table-cell table:style-name="ce27" office:value-type="float" office:value="140241.54" calcext:value-type="float">
            <text:p>140 241,5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020:21</text:p>
          </table:table-cell>
          <table:table-cell table:style-name="ce27" office:value-type="float" office:value="125820.39" calcext:value-type="float">
            <text:p>125 820,3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30009:31</text:p>
          </table:table-cell>
          <table:table-cell table:style-name="ce27" office:value-type="float" office:value="70970.17" calcext:value-type="float">
            <text:p>70 970,1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020:22</text:p>
          </table:table-cell>
          <table:table-cell table:style-name="ce27" office:value-type="float" office:value="136571.37" calcext:value-type="float">
            <text:p>136 571,3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00:8190</text:p>
          </table:table-cell>
          <table:table-cell table:style-name="ce27" office:value-type="float" office:value="79072.95" calcext:value-type="float">
            <text:p>79 072,9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9005:2398</text:p>
          </table:table-cell>
          <table:table-cell table:style-name="ce27" office:value-type="float" office:value="207520.58" calcext:value-type="float">
            <text:p>207 520,5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138:11</text:p>
          </table:table-cell>
          <table:table-cell table:style-name="ce27" office:value-type="float" office:value="274522.09" calcext:value-type="float">
            <text:p>274 522,0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78:624</text:p>
          </table:table-cell>
          <table:table-cell table:style-name="ce27" office:value-type="float" office:value="122322.46" calcext:value-type="float">
            <text:p>122 322,4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1729:6</text:p>
          </table:table-cell>
          <table:table-cell table:style-name="ce27" office:value-type="float" office:value="656586.06" calcext:value-type="float">
            <text:p>656 586,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7" office:value-type="float" office:value="66486695.67" calcext:value-type="float">
            <text:p>66 486 695,6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3:240101:164</text:p>
          </table:table-cell>
          <table:table-cell table:style-name="ce27" office:value-type="float" office:value="280989" calcext:value-type="float">
            <text:p>280 989,0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5783</text:p>
          </table:table-cell>
          <table:table-cell table:style-name="ce27" office:value-type="float" office:value="557884.21" calcext:value-type="float">
            <text:p>557 884,2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7" office:value-type="float" office:value="4063012635.22" calcext:value-type="float">
            <text:p>4 063 012 635,2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00000:867</text:p>
          </table:table-cell>
          <table:table-cell table:style-name="ce27" office:value-type="float" office:value="214859.09" calcext:value-type="float">
            <text:p>214 859,0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322:12</text:p>
          </table:table-cell>
          <table:table-cell table:style-name="ce27" office:value-type="float" office:value="83708.31" calcext:value-type="float">
            <text:p>83 708,3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13" office:value-type="string" calcext:value-type="string">
            <text:p>27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4009: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808:54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42:1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711:16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513:5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63: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1008:2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418:26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20106:33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5520:81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2:41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024:1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04:2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31:9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30361:5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228:2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563: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418:26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603:5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317:3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60:53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1008:23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0801:6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10018:1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603:55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0902:63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60010:141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418:5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418:26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152:165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04:40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10903:79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0905:3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2003:94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115: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115:1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4:219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603:57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0735:31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1418:7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21008:6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60010:3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60009:3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0807:12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47:12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7:010402:4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0402:4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7:010402:4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279:50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0903:69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205:18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211:38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2:27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021:112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464:57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16:275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76: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210265:263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90021:23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102:33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49: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355:82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10389:30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157:8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26:17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3:210701:7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22:4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10387:156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111:26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30604:1918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72: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0000:7067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503:20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39:29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10344:55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539:2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50:31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49:96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27:2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40003:78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10701:2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39:232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3:520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00000:12391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418:45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5114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903:173</text:p>
          </table:table-cell>
          <table:table-cell table:style-name="ce20" office:value-type="string" calcext:value-type="string" table:number-columns-spanned="2" table:number-rows-spanned="1">
            <text:p>29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A10673AEBE37FC0507A1437CC39AEDC9A61C93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.00.0000</text:date>, <text:time style:data-style-name="N2" text:time-value="15:12:28.4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31T06:05:42</meta:creation-date>
    <dc:date>2025-01-31T15:16:46.285000000</dc:date>
    <meta:generator>LibreOffice/6.3.1.2$Windows_X86_64 LibreOffice_project/b79626edf0065ac373bd1df5c28bd630b4424273</meta:generator>
    <meta:editing-duration>PT4M18S</meta:editing-duration>
    <meta:editing-cycles>1</meta:editing-cycles>
    <meta:document-statistic meta:table-count="1" meta:cell-count="5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