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6.72mm" fo:break-before="auto" style:use-optimal-row-height="false"/>
    </style:style>
    <style:style style:name="ro12" style:family="table-row">
      <style:table-row-properties style:row-height="10.58mm" fo:break-before="auto" style:use-optimal-row-height="false"/>
    </style:style>
    <style:style style:name="ro13" style:family="table-row">
      <style:table-row-properties style:row-height="17.46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4" office:value-type="string" calcext:value-type="string" table:number-columns-spanned="2" table:number-rows-spanned="1">
            <text:p>АОКС-28/2025/000199</text:p>
          </table:table-cell>
          <table:covered-table-cell table:style-name="ce24"/>
          <table:table-cell table:style-name="ce5" table:number-columns-repeated="3"/>
          <table:table-cell table:style-name="ce24" office:value-type="string" calcext:value-type="string">
            <text:p>03.06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4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67" calcext:value-type="float">
            <text:p>67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57" calcext:value-type="float">
            <text:p>357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9:020211:19</text:p>
          </table:table-cell>
          <table:table-cell table:style-name="ce27" office:value-type="float" office:value="308800" calcext:value-type="float">
            <text:p>308 800,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9:011112:24</text:p>
          </table:table-cell>
          <table:table-cell table:style-name="ce27" office:value-type="float" office:value="38960282.88" calcext:value-type="float">
            <text:p>38 960 282,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9:011105:61</text:p>
          </table:table-cell>
          <table:table-cell table:style-name="ce27" office:value-type="float" office:value="4271374.08" calcext:value-type="float">
            <text:p>4 271 374,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26:031401:230</text:p>
          </table:table-cell>
          <table:table-cell table:style-name="ce27" office:value-type="float" office:value="26845.51" calcext:value-type="float">
            <text:p>26 845,5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9:011001:73</text:p>
          </table:table-cell>
          <table:table-cell table:style-name="ce27" office:value-type="float" office:value="107432.82" calcext:value-type="float">
            <text:p>107 432,8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013013:6620</text:p>
          </table:table-cell>
          <table:table-cell table:style-name="ce27" office:value-type="float" office:value="6139235.84" calcext:value-type="float">
            <text:p>6 139 235,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013013:6621</text:p>
          </table:table-cell>
          <table:table-cell table:style-name="ce27" office:value-type="float" office:value="87710.44" calcext:value-type="float">
            <text:p>87 710,4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5:000000:34</text:p>
          </table:table-cell>
          <table:table-cell table:style-name="ce27" office:value-type="float" office:value="51970530" calcext:value-type="float">
            <text:p>51 970 530,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0:000000:7488</text:p>
          </table:table-cell>
          <table:table-cell table:style-name="ce27" office:value-type="float" office:value="129804" calcext:value-type="float">
            <text:p>129 804,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5:000000:2975</text:p>
          </table:table-cell>
          <table:table-cell table:style-name="ce27" office:value-type="float" office:value="608160" calcext:value-type="float">
            <text:p>608 160,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9:000000:1909</text:p>
          </table:table-cell>
          <table:table-cell table:style-name="ce27" office:value-type="float" office:value="1126210.14" calcext:value-type="float">
            <text:p>1 126 210,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0000:435</text:p>
          </table:table-cell>
          <table:table-cell table:style-name="ce27" office:value-type="float" office:value="73536876.24" calcext:value-type="float">
            <text:p>73 536 876,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13006:276</text:p>
          </table:table-cell>
          <table:table-cell table:style-name="ce27" office:value-type="float" office:value="128692.08" calcext:value-type="float">
            <text:p>128 692,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4:010331:854</text:p>
          </table:table-cell>
          <table:table-cell table:style-name="ce27" office:value-type="float" office:value="4092195.12" calcext:value-type="float">
            <text:p>4 092 195,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0:011301:39</text:p>
          </table:table-cell>
          <table:table-cell table:style-name="ce27" office:value-type="float" office:value="135114.91" calcext:value-type="float">
            <text:p>135 114,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7:010302:441</text:p>
          </table:table-cell>
          <table:table-cell table:style-name="ce27" office:value-type="float" office:value="289158.63" calcext:value-type="float">
            <text:p>289 158,6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0:010926:19</text:p>
          </table:table-cell>
          <table:table-cell table:style-name="ce27" office:value-type="float" office:value="262330.02" calcext:value-type="float">
            <text:p>262 330,0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5:000000:7290</text:p>
          </table:table-cell>
          <table:table-cell table:style-name="ce27" office:value-type="float" office:value="1288368.63" calcext:value-type="float">
            <text:p>1 288 368,6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2:000538:578</text:p>
          </table:table-cell>
          <table:table-cell table:style-name="ce27" office:value-type="float" office:value="143487.15" calcext:value-type="float">
            <text:p>143 487,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5:010566:179</text:p>
          </table:table-cell>
          <table:table-cell table:style-name="ce27" office:value-type="float" office:value="1581827.27" calcext:value-type="float">
            <text:p>1 581 827,2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4:010471:35</text:p>
          </table:table-cell>
          <table:table-cell table:style-name="ce27" office:value-type="float" office:value="446079.71" calcext:value-type="float">
            <text:p>446 079,7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8:011111:17</text:p>
          </table:table-cell>
          <table:table-cell table:style-name="ce27" office:value-type="float" office:value="500711.36" calcext:value-type="float">
            <text:p>500 711,3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0:010904:41</text:p>
          </table:table-cell>
          <table:table-cell table:style-name="ce27" office:value-type="float" office:value="419769.02" calcext:value-type="float">
            <text:p>419 769,0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9:010505:438</text:p>
          </table:table-cell>
          <table:table-cell table:style-name="ce27" office:value-type="float" office:value="177534.77" calcext:value-type="float">
            <text:p>177 534,7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9:011927:855</text:p>
          </table:table-cell>
          <table:table-cell table:style-name="ce27" office:value-type="float" office:value="491243.4" calcext:value-type="float">
            <text:p>491 243,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21002:309</text:p>
          </table:table-cell>
          <table:table-cell table:style-name="ce27" office:value-type="float" office:value="416647.21" calcext:value-type="float">
            <text:p>416 647,2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3:021721:155</text:p>
          </table:table-cell>
          <table:table-cell table:style-name="ce27" office:value-type="float" office:value="1181066.37" calcext:value-type="float">
            <text:p>1 181 066,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2:010650:573</text:p>
          </table:table-cell>
          <table:table-cell table:style-name="ce27" office:value-type="float" office:value="67474.34" calcext:value-type="float">
            <text:p>67 474,3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2:021102:426</text:p>
          </table:table-cell>
          <table:table-cell table:style-name="ce27" office:value-type="float" office:value="77731.46" calcext:value-type="float">
            <text:p>77 731,4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6:012944:208</text:p>
          </table:table-cell>
          <table:table-cell table:style-name="ce27" office:value-type="float" office:value="281700.1" calcext:value-type="float">
            <text:p>281 700,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8:010122:9</text:p>
          </table:table-cell>
          <table:table-cell table:style-name="ce27" office:value-type="float" office:value="615134.82" calcext:value-type="float">
            <text:p>615 134,8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101:4111</text:p>
          </table:table-cell>
          <table:table-cell table:style-name="ce27" office:value-type="float" office:value="102165.96" calcext:value-type="float">
            <text:p>102 165,9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2:010618:177</text:p>
          </table:table-cell>
          <table:table-cell table:style-name="ce27" office:value-type="float" office:value="151122.73" calcext:value-type="float">
            <text:p>151 122,7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63:306</text:p>
          </table:table-cell>
          <table:table-cell table:style-name="ce27" office:value-type="float" office:value="12411.84" calcext:value-type="float">
            <text:p>12 411,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013013:6615</text:p>
          </table:table-cell>
          <table:table-cell table:style-name="ce27" office:value-type="float" office:value="280227.62" calcext:value-type="float">
            <text:p>280 227,6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9:010505:437</text:p>
          </table:table-cell>
          <table:table-cell table:style-name="ce27" office:value-type="float" office:value="195494.76" calcext:value-type="float">
            <text:p>195 494,7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4:010259:250</text:p>
          </table:table-cell>
          <table:table-cell table:style-name="ce27" office:value-type="float" office:value="5740.84" calcext:value-type="float">
            <text:p>5 740,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2:021102:425</text:p>
          </table:table-cell>
          <table:table-cell table:style-name="ce27" office:value-type="float" office:value="616920.32" calcext:value-type="float">
            <text:p>616 920,3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9:020121:132</text:p>
          </table:table-cell>
          <table:table-cell table:style-name="ce27" office:value-type="float" office:value="456909.43" calcext:value-type="float">
            <text:p>456 909,4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13013:6614</text:p>
          </table:table-cell>
          <table:table-cell table:style-name="ce27" office:value-type="float" office:value="398417.85" calcext:value-type="float">
            <text:p>398 417,8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3:021721:154</text:p>
          </table:table-cell>
          <table:table-cell table:style-name="ce27" office:value-type="float" office:value="1654890.88" calcext:value-type="float">
            <text:p>1 654 890,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2:010634:1116</text:p>
          </table:table-cell>
          <table:table-cell table:style-name="ce27" office:value-type="float" office:value="3031979.88" calcext:value-type="float">
            <text:p>3 031 979,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9:011252:212</text:p>
          </table:table-cell>
          <table:table-cell table:style-name="ce27" office:value-type="float" office:value="940042.84" calcext:value-type="float">
            <text:p>940 042,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9:011305:46</text:p>
          </table:table-cell>
          <table:table-cell table:style-name="ce27" office:value-type="float" office:value="662125.16" calcext:value-type="float">
            <text:p>662 125,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9:010505:439</text:p>
          </table:table-cell>
          <table:table-cell table:style-name="ce27" office:value-type="float" office:value="373308.48" calcext:value-type="float">
            <text:p>373 308,4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80002:471</text:p>
          </table:table-cell>
          <table:table-cell table:style-name="ce27" office:value-type="float" office:value="358936.67" calcext:value-type="float">
            <text:p>358 936,6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245:193</text:p>
          </table:table-cell>
          <table:table-cell table:style-name="ce27" office:value-type="float" office:value="61427.14" calcext:value-type="float">
            <text:p>61 427,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427:95</text:p>
          </table:table-cell>
          <table:table-cell table:style-name="ce27" office:value-type="float" office:value="4726767.05" calcext:value-type="float">
            <text:p>4 726 767,0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427:53</text:p>
          </table:table-cell>
          <table:table-cell table:style-name="ce27" office:value-type="float" office:value="1894433.63" calcext:value-type="float">
            <text:p>1 894 433,6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5:010605:305</text:p>
          </table:table-cell>
          <table:table-cell table:style-name="ce27" office:value-type="float" office:value="2178994.02" calcext:value-type="float">
            <text:p>2 178 994,0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20015:808</text:p>
          </table:table-cell>
          <table:table-cell table:style-name="ce27" office:value-type="float" office:value="150392.29" calcext:value-type="float">
            <text:p>150 392,2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2:000285:225</text:p>
          </table:table-cell>
          <table:table-cell table:style-name="ce27" office:value-type="float" office:value="505024.45" calcext:value-type="float">
            <text:p>505 024,4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5:030101:6</text:p>
          </table:table-cell>
          <table:table-cell table:style-name="ce27" office:value-type="float" office:value="595491.52" calcext:value-type="float">
            <text:p>595 491,5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5:010805:143</text:p>
          </table:table-cell>
          <table:table-cell table:style-name="ce27" office:value-type="float" office:value="1028965.4" calcext:value-type="float">
            <text:p>1 028 965,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5:010101:138</text:p>
          </table:table-cell>
          <table:table-cell table:style-name="ce27" office:value-type="float" office:value="722348.54" calcext:value-type="float">
            <text:p>722 348,5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10110:138</text:p>
          </table:table-cell>
          <table:table-cell table:style-name="ce27" office:value-type="float" office:value="1040098.69" calcext:value-type="float">
            <text:p>1 040 098,6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4:010302:306</text:p>
          </table:table-cell>
          <table:table-cell table:style-name="ce27" office:value-type="float" office:value="132448.56" calcext:value-type="float">
            <text:p>132 448,5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5:010631:66</text:p>
          </table:table-cell>
          <table:table-cell table:style-name="ce27" office:value-type="float" office:value="78986.93" calcext:value-type="float">
            <text:p>78 986,9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003:4</text:p>
          </table:table-cell>
          <table:table-cell table:style-name="ce27" office:value-type="float" office:value="335744.13" calcext:value-type="float">
            <text:p>335 744,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245:259</text:p>
          </table:table-cell>
          <table:table-cell table:style-name="ce27" office:value-type="float" office:value="64656.42" calcext:value-type="float">
            <text:p>64 656,4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115:31</text:p>
          </table:table-cell>
          <table:table-cell table:style-name="ce27" office:value-type="float" office:value="320147.96" calcext:value-type="float">
            <text:p>320 147,9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427:32</text:p>
          </table:table-cell>
          <table:table-cell table:style-name="ce27" office:value-type="float" office:value="1681247.13" calcext:value-type="float">
            <text:p>1 681 247,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110138:172</text:p>
          </table:table-cell>
          <table:table-cell table:style-name="ce27" office:value-type="float" office:value="336842.04" calcext:value-type="float">
            <text:p>336 842,0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20447:253</text:p>
          </table:table-cell>
          <table:table-cell table:style-name="ce27" office:value-type="float" office:value="966228.36" calcext:value-type="float">
            <text:p>966 228,3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2:000460:667</text:p>
          </table:table-cell>
          <table:table-cell table:style-name="ce27" office:value-type="float" office:value="149525.77" calcext:value-type="float">
            <text:p>149 525,7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9:011137:527</text:p>
          </table:table-cell>
          <table:table-cell table:style-name="ce27" office:value-type="float" office:value="7697280" calcext:value-type="float">
            <text:p>7 697 280,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7.05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4:010400:126</text:p>
          </table:table-cell>
          <table:table-cell table:style-name="ce27" office:value-type="float" office:value="2590027629.84" calcext:value-type="float">
            <text:p>2 590 027 629,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13" office:value-type="string" calcext:value-type="string">
            <text:p>26.05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8:010117: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013013:65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59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013013:659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0:013013:659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20414: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1:000000:118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1:000000:123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1:000000:212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1:000000:21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1:000000:269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1:000000:32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1:011246:19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1:011260:2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26:030013:2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26:030014:2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6:030013:10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6:030013:1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6:030013:4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26:030013:2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6:030000:54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26:030001: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6:030018:25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6:031401:10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1:010507: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26:030000:814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26:030014:84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26:030000:75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6:030003: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6:030000:54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6:030013: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26:030000:78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6:030000:77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26:030004: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6:030001: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26:030018:9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6:030014:64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6:030008: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26:030015:37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6:000000:261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26:030000:785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013:43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26:030016: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26:000000:250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21:010408:22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21:000000:209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21:000000:106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21:000000: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26:030014:87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1:000000:10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9:000000:208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6:030000:776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26:030015:2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26:030018:14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26:030013:45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26:030000:78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6:030000:789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6:030014:103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0603:27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26:030000:780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26:030013:16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26:030000:805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26:030000:787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6:030004:9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21:010408:24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21:010205:1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21:010408:25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21:010408:24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6:030003:14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21:010909:1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21:011010:4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086:2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7: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20494:2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130079: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130079: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1:010201:57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2:010557: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8:010104:1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8:010102: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26:030101:81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8:010104: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8:010104:2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8:010102: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8:010105: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8:010104: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8:010102: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8:000000:57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18:010104: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18:010102: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18:010104: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8:010105: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9:010802: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105: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6:010601:6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170114:1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210353:1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139:3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145:1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147:6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150: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156: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156: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245:14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004:33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385:5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393:2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20394: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394:1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20401: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20401: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20401: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20401: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20401: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20401: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20401:4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20401:5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01:5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2: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2: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02:2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02:3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02:4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02:4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2:4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5: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5: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05: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20405: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08: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30003:4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30443:69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110252: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130002: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130029:2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130152: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130153: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170101:7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210265:15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3:010017:113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3:020012: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3:030010: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3:050022:4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4:010506:3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4:030353:23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5:000000:73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5:000000:739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5:010955:10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6:011203:124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6:011204:126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6:011302:43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8:011701:12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8:011701:13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8:011701:14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8:011701:14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8:011701:14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11701:19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1701:2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1701:20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8:011701:20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11701:2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8:011701:2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8:011701:6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8:011701:6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8:011701:87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8:011701:88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9:020152:177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9:020152:282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0:013001:265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10:013002:12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0:131016:27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0:132255: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00000:420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10444: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1603:32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4:011617:1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19:011239:9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9:012202:18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23:010703:106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23:020504:15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23:020505: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25:010106:4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25:010106:4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25:010106: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25:010252: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26:030101:12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26:030004:7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4:011630:103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22:010205: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26:020700:3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2:010502:32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0:043001:16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26:030004:4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26:031800:52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25:011502:4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26:000000:49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5:011502:7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6:030600: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6:011700:54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14:010318: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25:011502:7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26:020700:3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25:011502:7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9:010802:1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26:000000:279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26:030101:303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25:010120:15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21:010701:13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26:030600:2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25:011502: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0:009005:5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20:010205:27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21:010501:188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24:000000:264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0:013002:16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0:131040: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130037:5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20383:37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130037:5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00000:1227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00000:1046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130037: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130037:1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130037:9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5:010631: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20020:33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4:010531: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130046: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110114:19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170116:3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130037:9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5:010804:2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5:000000:598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5:010804:23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70084:5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30037: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130037: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5:010631: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170064:1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00000:1048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130037:40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00000:1225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130046:16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130037:57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130037:58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130046: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130037:57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130037:57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4:010506:1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5:010852:1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130039: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60005:3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5:010301: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6:011302:132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6:011302:133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20020:33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110253:1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170080:1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130037:9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130037:58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130046:10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130046:5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130037:5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130037:57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5:000000:598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130037:1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20800:403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20800:403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5:010804:24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8:000000:208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8:000000:222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11:000000:223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11:011242:35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1:011254:18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1:011260:35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26:000000: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26:030000:820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28:010202:7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21:010201:20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21:010201:2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21:000000:14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11:011246:3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21:010201:21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8:010117:20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21:010201:22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21:010904:2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24:010400:3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26:040000:4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21:010201:21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21:010201:21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1:011242:34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0:000000:17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2:000000:8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3.06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1:000000: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8:010202:36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8:000000:5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1:010204:27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26:010000: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21:010204:29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5:000000:596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5:010804:24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10:130062:3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1:010509:17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10:130062:2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1:010510:14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1:010503:45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1:010916:13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1:010509:17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1:010510:14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1:010510:14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21:010503:45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1:010916:13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170050: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6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1:010501:188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1:010901:81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1:010401:129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1:010901:80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21:010401:129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8:000000:225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25:011003:27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21:010401:129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21:010501:188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21:010501:188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3:020018: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3:020026: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3:030004:4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3:040034:40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3:020026:2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3:020011:7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3:030004:3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3:020026:15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3:030004:7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3:030004:9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6:011302:21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3:020011:7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3:030004:2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3:030004:11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3:020011:8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4:030368: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3:020022:2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3:030004: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3:020017:26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3:030004:8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3:030004:76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3:030004:3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6:011201:20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3:020011:80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3:030004:34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3:030004:61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3:020012:2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3:030004:12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3:030004:69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3:030004:42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21:010503:45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21:010408:398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21:010408:397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22:010647:373</text:p>
          </table:table-cell>
          <table:table-cell table:style-name="ce20" office:value-type="string" calcext:value-type="string" table:number-columns-spanned="2" table:number-rows-spanned="1">
            <text:p>28.05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7.05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4A9FE3B5706D05FA04A2A03600E10C44603AD1F6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8" office:value-type="string" calcext:value-type="string" table:number-columns-spanned="3" table:number-rows-spanned="1">
            <text:p>И.о. начальника отдела кадастровой оценки</text:p>
          </table:table-cell>
          <table:covered-table-cell table:number-columns-repeated="2" table:style-name="ce24"/>
          <table:table-cell table:style-name="ce8"/>
          <table:table-cell table:style-name="ce24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4"/>
          <table:table-cell table:number-columns-repeated="1017"/>
        </table:table-row>
        <table:table-row table:style-name="ro13">
          <table:table-cell table:style-name="ce22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2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3">00.00.0000</text:date>, <text:time style:data-style-name="N2" text:time-value="15:05:16.9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6-03T05:59:48</meta:creation-date>
    <dc:date>2025-06-03T15:08:16.283000000</dc:date>
    <meta:generator>LibreOffice/6.3.1.2$Windows_X86_64 LibreOffice_project/b79626edf0065ac373bd1df5c28bd630b4424273</meta:generator>
    <meta:editing-duration>PT3M</meta:editing-duration>
    <meta:editing-cycles>1</meta:editing-cycles>
    <meta:document-statistic meta:table-count="1" meta:cell-count="17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