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2" table:number-rows-spanned="1" table:style-name="ce4">
            <text:p>АОКС-28/2025/000198</text:p>
          </table:table-cell>
          <table:covered-table-cell/>
          <table:table-cell table:number-columns-repeated="3" table:style-name="ce3"/>
          <table:table-cell office:value-type="string" table:style-name="ce5">
            <text:p>02.06.2025</text:p>
          </table:table-cell>
          <table:table-cell table:number-columns-repeated="16377" table:style-name="ce3"/>
        </table:table-row>
        <table:table-row table:style-name="ro2">
          <table:table-cell table:style-name="ce6"/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3" table:style-name="ce6"/>
          <table:table-cell office:value-type="string" table:style-name="ce8">
            <text:p>(дата составления акта)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14">
            <text:p>5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0" table:style-name="ce14">
            <text:p>940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 table:style-name="ce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7:020059:95</text:p>
          </table:table-cell>
          <table:table-cell office:value-type="float" office:value="991046.52" table:style-name="ce18">
            <text:p>991 046.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7:020059:96</text:p>
          </table:table-cell>
          <table:table-cell office:value-type="float" office:value="8331353.8700000001" table:style-name="ce18">
            <text:p>8 331 353.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07:020059:98</text:p>
          </table:table-cell>
          <table:table-cell office:value-type="float" office:value="8899022.4100000001" table:style-name="ce18">
            <text:p>8 899 022.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01:010302:360</text:p>
          </table:table-cell>
          <table:table-cell office:value-type="float" office:value="3754758.97" table:style-name="ce18">
            <text:p>3 754 758.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5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2:010636:828</text:p>
          </table:table-cell>
          <table:table-cell office:value-type="float" office:value="499455.24" table:style-name="ce18">
            <text:p>499 455.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1:110169:289</text:p>
          </table:table-cell>
          <table:table-cell office:value-type="float" office:value="5414594.7699999996" table:style-name="ce18">
            <text:p>5 414 594.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5:010957:1037</text:p>
          </table:table-cell>
          <table:table-cell office:value-type="float" office:value="368586.55" table:style-name="ce18">
            <text:p>368 586.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0:013013:6611</text:p>
          </table:table-cell>
          <table:table-cell office:value-type="float" office:value="2852327.84" table:style-name="ce18">
            <text:p>2 852 327.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3:050013:339</text:p>
          </table:table-cell>
          <table:table-cell office:value-type="float" office:value="242216.04" table:style-name="ce18">
            <text:p>242 216.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23:020405:250</text:p>
          </table:table-cell>
          <table:table-cell office:value-type="float" office:value="1122314.8500000001" table:style-name="ce18">
            <text:p>1 122 314.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0:013001:2855</text:p>
          </table:table-cell>
          <table:table-cell office:value-type="float" office:value="2491885.7400000002" table:style-name="ce18">
            <text:p>2 491 885.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1:030002:903</text:p>
          </table:table-cell>
          <table:table-cell office:value-type="float" office:value="473870.2" table:style-name="ce18">
            <text:p>473 870.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2:000573:287</text:p>
          </table:table-cell>
          <table:table-cell office:value-type="float" office:value="319515.95" table:style-name="ce18">
            <text:p>319 515.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2:000408:490</text:p>
          </table:table-cell>
          <table:table-cell office:value-type="float" office:value="247974.59" table:style-name="ce18">
            <text:p>247 974.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1:010277:130</text:p>
          </table:table-cell>
          <table:table-cell office:value-type="float" office:value="994273.56" table:style-name="ce18">
            <text:p>994 273.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0:013002:5943</text:p>
          </table:table-cell>
          <table:table-cell office:value-type="float" office:value="2824946.58" table:style-name="ce18">
            <text:p>2 824 946.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7:020059:94</text:p>
          </table:table-cell>
          <table:table-cell office:value-type="float" office:value="15407012.85" table:style-name="ce18">
            <text:p>15 407 012.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0:131020:414</text:p>
          </table:table-cell>
          <table:table-cell office:value-type="float" office:value="3686777.42" table:style-name="ce18">
            <text:p>3 686 777.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5:010119:146</text:p>
          </table:table-cell>
          <table:table-cell office:value-type="float" office:value="2397655.7799999998" table:style-name="ce18">
            <text:p>2 397 655.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4:011201:996</text:p>
          </table:table-cell>
          <table:table-cell office:value-type="float" office:value="587201.56999999995" table:style-name="ce18">
            <text:p>587 201.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2:000205:529</text:p>
          </table:table-cell>
          <table:table-cell office:value-type="float" office:value="3786488.7" table:style-name="ce18">
            <text:p>3 786 488.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1:000000:13875</text:p>
          </table:table-cell>
          <table:table-cell office:value-type="float" office:value="410711.84" table:style-name="ce18">
            <text:p>410 711.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16:012988:411</text:p>
          </table:table-cell>
          <table:table-cell office:value-type="float" office:value="6799419.5199999996" table:style-name="ce18">
            <text:p>6 799 419.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01:010295:395</text:p>
          </table:table-cell>
          <table:table-cell office:value-type="float" office:value="11219348.779999999" table:style-name="ce18">
            <text:p>11 219 348.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5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28:010106:3676</text:p>
          </table:table-cell>
          <table:table-cell office:value-type="float" office:value="1236074.23" table:style-name="ce18">
            <text:p>1 236 074.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15:011348:175</text:p>
          </table:table-cell>
          <table:table-cell office:value-type="float" office:value="1174967.8500000001" table:style-name="ce18">
            <text:p>1 174 967.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1:210353:512</text:p>
          </table:table-cell>
          <table:table-cell office:value-type="float" office:value="2431236.4700000002" table:style-name="ce18">
            <text:p>2 431 236.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8:010106:3678</text:p>
          </table:table-cell>
          <table:table-cell office:value-type="float" office:value="1100751.23" table:style-name="ce18">
            <text:p>1 100 751.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1:010017:570</text:p>
          </table:table-cell>
          <table:table-cell office:value-type="float" office:value="906827.5" table:style-name="ce18">
            <text:p>906 827.5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15:011347:86</text:p>
          </table:table-cell>
          <table:table-cell office:value-type="float" office:value="708312.3" table:style-name="ce18">
            <text:p>708 312.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5:011348:150</text:p>
          </table:table-cell>
          <table:table-cell office:value-type="float" office:value="1166093.47" table:style-name="ce18">
            <text:p>1 166 093.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9:000000:3633</text:p>
          </table:table-cell>
          <table:table-cell office:value-type="float" office:value="1401888.58" table:style-name="ce18">
            <text:p>1 401 888.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7:020059:216</text:p>
          </table:table-cell>
          <table:table-cell office:value-type="float" office:value="7911715.2800000003" table:style-name="ce18">
            <text:p>7 911 715.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8:010106:3674</text:p>
          </table:table-cell>
          <table:table-cell office:value-type="float" office:value="1113766.25" table:style-name="ce18">
            <text:p>1 113 766.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15:011347:83</text:p>
          </table:table-cell>
          <table:table-cell office:value-type="float" office:value="947016.67" table:style-name="ce18">
            <text:p>947 016.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14:010465:222</text:p>
          </table:table-cell>
          <table:table-cell office:value-type="float" office:value="962787.37" table:style-name="ce18">
            <text:p>962 787.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2:000483:461</text:p>
          </table:table-cell>
          <table:table-cell office:value-type="float" office:value="3041813.66" table:style-name="ce18">
            <text:p>3 041 813.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8:010106:3677</text:p>
          </table:table-cell>
          <table:table-cell office:value-type="float" office:value="1176661.28" table:style-name="ce18">
            <text:p>1 176 661.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5:010407:51</text:p>
          </table:table-cell>
          <table:table-cell office:value-type="float" office:value="2906387.48" table:style-name="ce18">
            <text:p>2 906 387.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15:011348:130</text:p>
          </table:table-cell>
          <table:table-cell office:value-type="float" office:value="2436013.2000000002" table:style-name="ce18">
            <text:p>2 436 013.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15:011345:97</text:p>
          </table:table-cell>
          <table:table-cell office:value-type="float" office:value="1292685.92" table:style-name="ce18">
            <text:p>1 292 685.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15:011347:75</text:p>
          </table:table-cell>
          <table:table-cell office:value-type="float" office:value="1722468.01" table:style-name="ce18">
            <text:p>1 722 468.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5:010407:52</text:p>
          </table:table-cell>
          <table:table-cell office:value-type="float" office:value="10956585.33" table:style-name="ce18">
            <text:p>10 956 585.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3:020703:349</text:p>
          </table:table-cell>
          <table:table-cell office:value-type="float" office:value="1131789.4099999999" table:style-name="ce18">
            <text:p>1 131 789.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3:020703:350</text:p>
          </table:table-cell>
          <table:table-cell office:value-type="float" office:value="1487193.8" table:style-name="ce18">
            <text:p>1 487 193.8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3:020703:329</text:p>
          </table:table-cell>
          <table:table-cell office:value-type="float" office:value="1551196.13" table:style-name="ce18">
            <text:p>1 551 196.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8:010106:3675</text:p>
          </table:table-cell>
          <table:table-cell office:value-type="float" office:value="1105145.67" table:style-name="ce18">
            <text:p>1 105 145.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3:020703:338</text:p>
          </table:table-cell>
          <table:table-cell office:value-type="float" office:value="1553790.11" table:style-name="ce18">
            <text:p>1 553 790.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3:020703:334</text:p>
          </table:table-cell>
          <table:table-cell office:value-type="float" office:value="1232137.3999999999" table:style-name="ce18">
            <text:p>1 232 137.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3:020703:332</text:p>
          </table:table-cell>
          <table:table-cell office:value-type="float" office:value="1338490.31" table:style-name="ce18">
            <text:p>1 338 490.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3:000000:1012</text:p>
          </table:table-cell>
          <table:table-cell office:value-type="float" office:value="1216616.78" table:style-name="ce18">
            <text:p>1 216 616.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7:020006:242</text:p>
          </table:table-cell>
          <table:table-cell office:value-type="float" office:value="2344449.88" table:style-name="ce18">
            <text:p>2 344 449.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style-name="ce15">
            <text:p>26.05.2025</text:p>
          </table:table-cell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01:010017:7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01:010093:1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01:010093:1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01:010093:1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01:010093:1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01:010093:1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01:010093:1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01:010093:1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1:010093:1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01:010093:2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01:010093:2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1:010093:2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1:010093:2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01:010093:2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1:010093:2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01:010093:2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01:010093:2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01:010093:2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01:010093:2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01:010093:2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1:010093:2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1:010093:2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1:010093:2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01:010093:2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01:010093:2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01:010093:2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1:010093:2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01:010093:2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01:010093:2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01:010093:2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1:010093:2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01:010093:2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01:010093:29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01:010093:3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01:010093:3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1:010093:3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1:010093:3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1:010093:3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01:010093:3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1:010093:3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1:010093:3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1:010093:3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1:010093:3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1:010093:4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01:010093:4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1:010093:44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1:010093:4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1:010093:4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1:010093:4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1:010093:44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1:010093:45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1:010093:4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1:010093:4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1:010093:4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1:010093:4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1:010093:4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1:010093:4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1:010093:4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1:010093:5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1:010093:5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1:010093:5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1:010093:5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1:010093:5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1:010093:5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1:010093:7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1:010093:8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1:010093:8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1:010093:8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01:010093:8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01:000000:62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1:000000:62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01:000000:62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01:000000:62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01:000000:62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01:000000:623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01:000000:62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01:000000:623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01:000000:62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01:000000:62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01:000000:62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01:000000:62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01:000000:624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01:000000:62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01:000000:624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01:000000:62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01:000000:62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01:000000:62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01:000000:624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01:000000:625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01:000000:62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01:000000:62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01:000000:62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01:000000:62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01:000000:62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01:000000:62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01:000000:62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01:000000:62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01:000000:62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01:000000:62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01:000000:62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01:000000:62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01:000000:62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01:000000:626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01:000000:62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01:000000:62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01:000000:62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01:000000:626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01:000000:62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01:000000:62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01:000000:627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01:000000:62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01:000000:62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01:000000:62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01:000000:62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01:000000:62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01:000000:78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01:010113:2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01:010113:2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01:010113:2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01:010113:2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01:010113:2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01:010113:2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01:010113:2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01:010113:2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01:010113:2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01:010113:2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01:010113:2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01:010113:2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01:010113:2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01:010113:2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01:010113:2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01:010113:2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01:010113:2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01:010113:2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01:010113:2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01:010113:2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01:010113:2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01:010113:2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01:010113:2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01:010113:2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01:010113:2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01:010113:2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01:010113:2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01:010113:2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01:010113:26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01:010113:2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01:010113:2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01:010113:26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01:010113:2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01:010113:2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01:010113:27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01:010113:2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01:010113:2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01:010113:2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01:010113:2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01:010113:2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01:010113:2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01:010113:2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01:010113:2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01:010113:28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01:010113:2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15">
            <text:p>28:01:010113:2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15">
            <text:p>28:01:010113:2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15">
            <text:p>28:01:010113:2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15">
            <text:p>28:01:010113:2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15">
            <text:p>28:01:010113:2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15">
            <text:p>28:01:010113:2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15">
            <text:p>28:01:010113:2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15">
            <text:p>28:01:010113:28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15">
            <text:p>28:01:010113:29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15">
            <text:p>28:01:010113:29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15">
            <text:p>28:01:010113:2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15">
            <text:p>28:01:010113:29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15">
            <text:p>28:01:010113:2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15">
            <text:p>28:01:010113:2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15">
            <text:p>28:01:010113:2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15">
            <text:p>28:01:010113:2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15">
            <text:p>28:01:010113:29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15">
            <text:p>28:01:010113:30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15">
            <text:p>28:01:010113:3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15">
            <text:p>28:01:010113:3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15">
            <text:p>28:01:010113:3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15">
            <text:p>28:01:010113:3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15">
            <text:p>28:01:010113:3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15">
            <text:p>28:01:010113:3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15">
            <text:p>28:01:010113:3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15">
            <text:p>28:01:010113:30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15">
            <text:p>28:01:010113:3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15">
            <text:p>28:01:010113:3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15">
            <text:p>28:01:010113:3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15">
            <text:p>28:01:010113:3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15">
            <text:p>28:01:010113:3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15">
            <text:p>28:01:010113:3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15">
            <text:p>28:01:010113:3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15">
            <text:p>28:01:010113:3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15">
            <text:p>28:01:010113:3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15">
            <text:p>28:01:010113:3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15">
            <text:p>28:01:010113:3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15">
            <text:p>28:01:010113:3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15">
            <text:p>28:01:010113:3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15">
            <text:p>28:01:010113:3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15">
            <text:p>28:01:010113:3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15">
            <text:p>28:01:010113:3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15">
            <text:p>28:01:010113:3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15">
            <text:p>28:01:010113:3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15">
            <text:p>28:01:010113:3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15">
            <text:p>28:01:010113:3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15">
            <text:p>28:01:010113:3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15">
            <text:p>28:01:010113:3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15">
            <text:p>28:01:010113:4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15">
            <text:p>28:01:010113:4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15">
            <text:p>28:01:010113:4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15">
            <text:p>28:01:010113:4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15">
            <text:p>28:01:010113:6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15">
            <text:p>28:01:010113:6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15">
            <text:p>28:01:010113:6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15">
            <text:p>28:01:010113:6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15">
            <text:p>28:01:010113:6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15">
            <text:p>28:01:010113:6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15">
            <text:p>28:01:010113:6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15">
            <text:p>28:01:010113:68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15">
            <text:p>28:01:010113:69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15">
            <text:p>28:01:010113:69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15">
            <text:p>28:01:010113:6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15">
            <text:p>28:01:010113:6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15">
            <text:p>28:01:010113:70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15">
            <text:p>28:01:010113:7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15">
            <text:p>28:01:010113:7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15">
            <text:p>28:01:010234:1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15">
            <text:p>28:01:010234:1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15">
            <text:p>28:01:010234:1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15">
            <text:p>28:01:010234:1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15">
            <text:p>28:01:010234:1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15">
            <text:p>28:01:010234:1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15">
            <text:p>28:01:010234:1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15">
            <text:p>28:01:010234:1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15">
            <text:p>28:01:010234:1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15">
            <text:p>28:01:010234:1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15">
            <text:p>28:01:010234:1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15">
            <text:p>28:01:010234:1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15">
            <text:p>28:01:010234:1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15">
            <text:p>28:01:010234:1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15">
            <text:p>28:01:010234:1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15">
            <text:p>28:01:010234:1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15">
            <text:p>28:01:010234:1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15">
            <text:p>28:01:010234:1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15">
            <text:p>28:01:010234:1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15">
            <text:p>28:01:010234:1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15">
            <text:p>28:01:010234:1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15">
            <text:p>28:01:010234:1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15">
            <text:p>28:01:010234:1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15">
            <text:p>28:01:010234:1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15">
            <text:p>28:01:010234:1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15">
            <text:p>28:01:010234:1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15">
            <text:p>28:01:010234:1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15">
            <text:p>28:01:010234:14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15">
            <text:p>28:01:010234:1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15">
            <text:p>28:01:010234:1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15">
            <text:p>28:01:010234:1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15">
            <text:p>28:01:010234:1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15">
            <text:p>28:01:010234:1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15">
            <text:p>28:01:010234:1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15">
            <text:p>28:01:010234:16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15">
            <text:p>28:01:010234:1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15">
            <text:p>28:01:010234:17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15">
            <text:p>28:01:010234:1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15">
            <text:p>28:01:010234:1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15">
            <text:p>28:01:010234:1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15">
            <text:p>28:01:010234:1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15">
            <text:p>28:01:010234:1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15">
            <text:p>28:01:010234:1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15">
            <text:p>28:01:010234:1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15">
            <text:p>28:01:010234:18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15">
            <text:p>28:01:010234:19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15">
            <text:p>28:01:010234:1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15">
            <text:p>28:01:010234:1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15">
            <text:p>28:01:010234:1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15">
            <text:p>28:01:010234:19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15">
            <text:p>28:01:010234:2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15">
            <text:p>28:01:010234: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15">
            <text:p>28:01:010234: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15">
            <text:p>28:01:010234: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15">
            <text:p>28:01:010234: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15">
            <text:p>28:01:010234:3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15">
            <text:p>28:01:010234:3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15">
            <text:p>28:01:010234:3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15">
            <text:p>28:01:010234:3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15">
            <text:p>28:01:010234:3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15">
            <text:p>28:01:010234: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15">
            <text:p>28:01:010234: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15">
            <text:p>28:01:010234: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15">
            <text:p>28:01:010234: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15">
            <text:p>28:01:010234:3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15">
            <text:p>28:01:010234: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15">
            <text:p>28:01:010234: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15">
            <text:p>28:01:010234: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15">
            <text:p>28:01:010234: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15">
            <text:p>28:01:010234:4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15">
            <text:p>28:01:010234: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15">
            <text:p>28:01:010234:4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15">
            <text:p>28:01:010234: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15">
            <text:p>28:01:010234: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15">
            <text:p>28:01:010234:6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15">
            <text:p>28:01:010234: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15">
            <text:p>28:01:010234: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15">
            <text:p>28:01:010234: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15">
            <text:p>28:01:010234: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15">
            <text:p>28:01:010234:8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15">
            <text:p>28:01:010234: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15">
            <text:p>28:01:010234: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15">
            <text:p>28:01:010234: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15">
            <text:p>28:01:010234: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15">
            <text:p>28:01:010234:9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15">
            <text:p>28:01:010234: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15">
            <text:p>28:01:010234: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15">
            <text:p>28:01:010234: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15">
            <text:p>28:01:010234:9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15">
            <text:p>28:01:000000:78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15">
            <text:p>28:01:000000:848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15">
            <text:p>28:01:000000:84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15">
            <text:p>28:01:010234: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15">
            <text:p>28:01:010235:1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15">
            <text:p>28:01:010235:1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15">
            <text:p>28:01:010235:1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15">
            <text:p>28:01:010235:1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15">
            <text:p>28:01:010235:1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15">
            <text:p>28:01:010235:1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15">
            <text:p>28:01:010235:1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15">
            <text:p>28:01:010235:1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15">
            <text:p>28:01:010235:1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15">
            <text:p>28:01:010235:1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15">
            <text:p>28:01:010235:1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style-name="ce15">
            <text:p>28:01:010235:1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style-name="ce15">
            <text:p>28:01:010235:1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style-name="ce15">
            <text:p>28:01:010235:1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style-name="ce15">
            <text:p>28:01:010235:1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style-name="ce15">
            <text:p>28:01:010235:1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style-name="ce15">
            <text:p>28:01:010235:1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style-name="ce15">
            <text:p>28:01:010235:1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style-name="ce15">
            <text:p>28:01:010235:1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style-name="ce15">
            <text:p>28:01:010235:1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style-name="ce15">
            <text:p>28:01:010235:1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style-name="ce15">
            <text:p>28:01:010235:1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style-name="ce15">
            <text:p>28:01:010235:1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style-name="ce15">
            <text:p>28:01:010235:1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style-name="ce15">
            <text:p>28:01:010235:1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style-name="ce15">
            <text:p>28:01:010235:13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style-name="ce15">
            <text:p>28:01:010235:1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style-name="ce15">
            <text:p>28:01:010235:1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style-name="ce15">
            <text:p>28:01:010235:1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style-name="ce15">
            <text:p>28:01:010235:1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style-name="ce15">
            <text:p>28:01:010235:14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style-name="ce15">
            <text:p>28:01:010235:1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style-name="ce15">
            <text:p>28:01:010235:14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style-name="ce15">
            <text:p>28:01:010235:1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style-name="ce15">
            <text:p>28:01:010235:1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style-name="ce15">
            <text:p>28:01:010235:1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style-name="ce15">
            <text:p>28:01:010235:14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style-name="ce15">
            <text:p>28:01:010235:15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style-name="ce15">
            <text:p>28:01:010235:1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style-name="ce15">
            <text:p>28:01:010235:1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style-name="ce15">
            <text:p>28:01:010235:1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style-name="ce15">
            <text:p>28:01:010235:1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style-name="ce15">
            <text:p>28:01:010235:1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style-name="ce15">
            <text:p>28:01:010235:1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style-name="ce15">
            <text:p>28:01:010235:1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style-name="ce15">
            <text:p>28:01:010235:1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style-name="ce15">
            <text:p>28:01:010235:1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style-name="ce15">
            <text:p>28:01:010235:1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style-name="ce15">
            <text:p>28:01:010235:1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style-name="ce15">
            <text:p>28:01:010235:1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style-name="ce15">
            <text:p>28:01:010235:1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style-name="ce15">
            <text:p>28:01:010235:16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style-name="ce15">
            <text:p>28:01:010235:1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style-name="ce15">
            <text:p>28:01:010235:1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style-name="ce15">
            <text:p>28:01:010235:1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style-name="ce15">
            <text:p>28:01:010235:16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style-name="ce15">
            <text:p>28:01:010235:1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style-name="ce15">
            <text:p>28:01:010235:1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style-name="ce15">
            <text:p>28:01:010235:17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style-name="ce15">
            <text:p>28:01:010235:1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style-name="ce15">
            <text:p>28:01:010235:2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style-name="ce15">
            <text:p>28:01:010235:2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style-name="ce15">
            <text:p>28:01:010235:2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style-name="ce15">
            <text:p>28:01:010235:2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style-name="ce15">
            <text:p>28:01:010235:3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style-name="ce15">
            <text:p>28:01:010235:3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style-name="ce15">
            <text:p>28:01:010235: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style-name="ce15">
            <text:p>28:01:010235: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style-name="ce15">
            <text:p>28:01:010235: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style-name="ce15">
            <text:p>28:01:020413:10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style-name="ce15">
            <text:p>28:01:020413:109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style-name="ce15">
            <text:p>28:01:020413:110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style-name="ce15">
            <text:p>28:01:020413:11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style-name="ce15">
            <text:p>28:01:020413:11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style-name="ce15">
            <text:p>28:01:020413:11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style-name="ce15">
            <text:p>28:01:020413:11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style-name="ce15">
            <text:p>28:01:020413:11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style-name="ce15">
            <text:p>28:01:020413:11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style-name="ce15">
            <text:p>28:01:020413:11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style-name="ce15">
            <text:p>28:01:020413:11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style-name="ce15">
            <text:p>28:01:020413:11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style-name="ce15">
            <text:p>28:01:020413:11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style-name="ce15">
            <text:p>28:01:020413:11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style-name="ce15">
            <text:p>28:01:020413:11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style-name="ce15">
            <text:p>28:01:020413:11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style-name="ce15">
            <text:p>28:01:020413:12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style-name="ce15">
            <text:p>28:01:020413:12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style-name="ce15">
            <text:p>28:01:020413:12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style-name="ce15">
            <text:p>28:01:020413:12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style-name="ce15">
            <text:p>28:01:020413:12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style-name="ce15">
            <text:p>28:01:020413:12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style-name="ce15">
            <text:p>28:01:020413:12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style-name="ce15">
            <text:p>28:01:020413:12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style-name="ce15">
            <text:p>28:01:020413:12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style-name="ce15">
            <text:p>28:01:020413:14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style-name="ce15">
            <text:p>28:01:020413:4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style-name="ce15">
            <text:p>28:01:020413:4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style-name="ce15">
            <text:p>28:01:020413:4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style-name="ce15">
            <text:p>28:01:020413:4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style-name="ce15">
            <text:p>28:01:020413:4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style-name="ce15">
            <text:p>28:01:020413:40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style-name="ce15">
            <text:p>28:01:020413:4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style-name="ce15">
            <text:p>28:01:020413:4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style-name="ce15">
            <text:p>28:01:020413:4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style-name="ce15">
            <text:p>28:01:020413:4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style-name="ce15">
            <text:p>28:01:020413:4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style-name="ce15">
            <text:p>28:01:020413:4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style-name="ce15">
            <text:p>28:01:020413:4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style-name="ce15">
            <text:p>28:01:020413:4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style-name="ce15">
            <text:p>28:01:020413:4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style-name="ce15">
            <text:p>28:01:020413:4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style-name="ce15">
            <text:p>28:01:020413:4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style-name="ce15">
            <text:p>28:01:020413:4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style-name="ce15">
            <text:p>28:01:020413:4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style-name="ce15">
            <text:p>28:01:020413:4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style-name="ce15">
            <text:p>28:01:020413:4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style-name="ce15">
            <text:p>28:01:020413:4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style-name="ce15">
            <text:p>28:01:020413:4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style-name="ce15">
            <text:p>28:01:020413:4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style-name="ce15">
            <text:p>28:01:020413:4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style-name="ce15">
            <text:p>28:01:020413:4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style-name="ce15">
            <text:p>28:01:020413:5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style-name="ce15">
            <text:p>28:01:020413:5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style-name="ce15">
            <text:p>28:01:020413:5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style-name="ce15">
            <text:p>28:01:020413:5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style-name="ce15">
            <text:p>28:01:020413:5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style-name="ce15">
            <text:p>28:01:020413:5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style-name="ce15">
            <text:p>28:01:020413:5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style-name="ce15">
            <text:p>28:01:020413:9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style-name="ce15">
            <text:p>28:01:020413:9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style-name="ce15">
            <text:p>28:01:020413:9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style-name="ce15">
            <text:p>28:01:020413:9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style-name="ce15">
            <text:p>28:01:020413:9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style-name="ce15">
            <text:p>28:01:020413:9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style-name="ce15">
            <text:p>28:01:020413:9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style-name="ce15">
            <text:p>28:01:020413:96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style-name="ce15">
            <text:p>28:01:020413:9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style-name="ce15">
            <text:p>28:01:020413:9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style-name="ce15">
            <text:p>28:01:020413:9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style-name="ce15">
            <text:p>28:01:020413:96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style-name="ce15">
            <text:p>28:01:020413:9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style-name="ce15">
            <text:p>28:01:020413:9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style-name="ce15">
            <text:p>28:01:020413:97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style-name="ce15">
            <text:p>28:01:020413:9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style-name="ce15">
            <text:p>28:01:020413:9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style-name="ce15">
            <text:p>28:01:020413:9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style-name="ce15">
            <text:p>28:01:020413:9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style-name="ce15">
            <text:p>28:01:020413:9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style-name="ce15">
            <text:p>28:01:020413:9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style-name="ce15">
            <text:p>28:01:020413:9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style-name="ce15">
            <text:p>28:01:130057:10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style-name="ce15">
            <text:p>28:01:130057:25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style-name="ce15">
            <text:p>28:01:130057:2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style-name="ce15">
            <text:p>28:01:130057:2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style-name="ce15">
            <text:p>28:01:130057:3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style-name="ce15">
            <text:p>28:01:130057:3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style-name="ce15">
            <text:p>28:01:130057:3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style-name="ce15">
            <text:p>28:01:130057:3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style-name="ce15">
            <text:p>28:01:130057:3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style-name="ce15">
            <text:p>28:01:130057:3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style-name="ce15">
            <text:p>28:01:130057:3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style-name="ce15">
            <text:p>28:01:130057:3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style-name="ce15">
            <text:p>28:01:130057:3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style-name="ce15">
            <text:p>28:01:130057:3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style-name="ce15">
            <text:p>28:01:130057:3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style-name="ce15">
            <text:p>28:01:130057:3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style-name="ce15">
            <text:p>28:01:130057:3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style-name="ce15">
            <text:p>28:01:130057:3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style-name="ce15">
            <text:p>28:01:130057:3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style-name="ce15">
            <text:p>28:01:130057:36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style-name="ce15">
            <text:p>28:01:130057:3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style-name="ce15">
            <text:p>28:01:130057:3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style-name="ce15">
            <text:p>28:01:130057:4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style-name="ce15">
            <text:p>28:01:130057:49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style-name="ce15">
            <text:p>28:01:130057:49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style-name="ce15">
            <text:p>28:01:130057:5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style-name="ce15">
            <text:p>28:01:130057:5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style-name="ce15">
            <text:p>28:01:130057:5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style-name="ce15">
            <text:p>28:01:130057:5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style-name="ce15">
            <text:p>28:01:130057:5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style-name="ce15">
            <text:p>28:01:130057:5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style-name="ce15">
            <text:p>28:01:130057:5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style-name="ce15">
            <text:p>28:01:130057:5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style-name="ce15">
            <text:p>28:01:130057:5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style-name="ce15">
            <text:p>28:01:130057:5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style-name="ce15">
            <text:p>28:01:130057:5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style-name="ce15">
            <text:p>28:01:130057:5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style-name="ce15">
            <text:p>28:01:130057:59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style-name="ce15">
            <text:p>28:01:130057:5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style-name="ce15">
            <text:p>28:01:130057:6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style-name="ce15">
            <text:p>28:01:130057:6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style-name="ce15">
            <text:p>28:01:130057:6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style-name="ce15">
            <text:p>28:01:130057:6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style-name="ce15">
            <text:p>28:01:130057:6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style-name="ce15">
            <text:p>28:01:130057:6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style-name="ce15">
            <text:p>28:01:130057:63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style-name="ce15">
            <text:p>28:01:130057:6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style-name="ce15">
            <text:p>28:01:130057:6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style-name="ce15">
            <text:p>28:01:130057:6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style-name="ce15">
            <text:p>28:01:130057:6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style-name="ce15">
            <text:p>28:01:130057:6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style-name="ce15">
            <text:p>28:01:130057:6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style-name="ce15">
            <text:p>28:01:130057:73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style-name="ce15">
            <text:p>28:01:130057:7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style-name="ce15">
            <text:p>28:01:130057:7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style-name="ce15">
            <text:p>28:01:130057:7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style-name="ce15">
            <text:p>28:01:130057:7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style-name="ce15">
            <text:p>28:01:130057:7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style-name="ce15">
            <text:p>28:01:130057:7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style-name="ce15">
            <text:p>28:01:130057:8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style-name="ce15">
            <text:p>28:01:130057:8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style-name="ce15">
            <text:p>28:01:130057:8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style-name="ce15">
            <text:p>28:01:130057:8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style-name="ce15">
            <text:p>28:01:130057:8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style-name="ce15">
            <text:p>28:01:130057:8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style-name="ce15">
            <text:p>28:01:130057:8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style-name="ce15">
            <text:p>28:01:130057:8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style-name="ce15">
            <text:p>28:01:130058:10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style-name="ce15">
            <text:p>28:01:130058:10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style-name="ce15">
            <text:p>28:01:130058:10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style-name="ce15">
            <text:p>28:01:130058:10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style-name="ce15">
            <text:p>28:01:130058:10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style-name="ce15">
            <text:p>28:01:130058:10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style-name="ce15">
            <text:p>28:01:130058:12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style-name="ce15">
            <text:p>28:01:130058:12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style-name="ce15">
            <text:p>28:01:130058:12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style-name="ce15">
            <text:p>28:01:130058:12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style-name="ce15">
            <text:p>28:01:130058:2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style-name="ce15">
            <text:p>28:01:130058:2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style-name="ce15">
            <text:p>28:01:130058:2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style-name="ce15">
            <text:p>28:01:130058:2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style-name="ce15">
            <text:p>28:01:130058:2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style-name="ce15">
            <text:p>28:01:130058:2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style-name="ce15">
            <text:p>28:01:130058:2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style-name="ce15">
            <text:p>28:01:130058:3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style-name="ce15">
            <text:p>28:01:130058:3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style-name="ce15">
            <text:p>28:01:130058:3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style-name="ce15">
            <text:p>28:01:130058:3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style-name="ce15">
            <text:p>28:01:130058:3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style-name="ce15">
            <text:p>28:01:130058:3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style-name="ce15">
            <text:p>28:01:130058:38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style-name="ce15">
            <text:p>28:01:130058:39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style-name="ce15">
            <text:p>28:01:130058:3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style-name="ce15">
            <text:p>28:01:130058:3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style-name="ce15">
            <text:p>28:01:130058:39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style-name="ce15">
            <text:p>28:01:130058:3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style-name="ce15">
            <text:p>28:01:130058:3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style-name="ce15">
            <text:p>28:01:130058:3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style-name="ce15">
            <text:p>28:01:130058:3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style-name="ce15">
            <text:p>28:01:130058:39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style-name="ce15">
            <text:p>28:01:130058:40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style-name="ce15">
            <text:p>28:01:130058:4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style-name="ce15">
            <text:p>28:01:130058:4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style-name="ce15">
            <text:p>28:01:130058:4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style-name="ce15">
            <text:p>28:01:130058:4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style-name="ce15">
            <text:p>28:01:130058:4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style-name="ce15">
            <text:p>28:01:130058:4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style-name="ce15">
            <text:p>28:01:130058:4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style-name="ce15">
            <text:p>28:01:130058:4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style-name="ce15">
            <text:p>28:01:130058:49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style-name="ce15">
            <text:p>28:01:130058:5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style-name="ce15">
            <text:p>28:01:130058:5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style-name="ce15">
            <text:p>28:01:130058:5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style-name="ce15">
            <text:p>28:01:130058:5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style-name="ce15">
            <text:p>28:01:130058:5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style-name="ce15">
            <text:p>28:01:130058:5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style-name="ce15">
            <text:p>28:01:130058:5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style-name="ce15">
            <text:p>28:01:130058:5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style-name="ce15">
            <text:p>28:01:130058:5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style-name="ce15">
            <text:p>28:01:130058:5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style-name="ce15">
            <text:p>28:01:130058:5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style-name="ce15">
            <text:p>28:01:130058:5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style-name="ce15">
            <text:p>28:01:130058:5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style-name="ce15">
            <text:p>28:01:130058:5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style-name="ce15">
            <text:p>28:01:130058:5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style-name="ce15">
            <text:p>28:01:130058:6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style-name="ce15">
            <text:p>28:01:130058:6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style-name="ce15">
            <text:p>28:01:130058:6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style-name="ce15">
            <text:p>28:01:130058:6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style-name="ce15">
            <text:p>28:01:130058:6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style-name="ce15">
            <text:p>28:01:130058:6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style-name="ce15">
            <text:p>28:01:130058:6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style-name="ce15">
            <text:p>28:01:130058:7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style-name="ce15">
            <text:p>28:01:130058:7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style-name="ce15">
            <text:p>28:01:130058:7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style-name="ce15">
            <text:p>28:01:130058:74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style-name="ce15">
            <text:p>28:01:130058:7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style-name="ce15">
            <text:p>28:01:130058:7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style-name="ce15">
            <text:p>28:01:130058:7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style-name="ce15">
            <text:p>28:01:130058:7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style-name="ce15">
            <text:p>28:01:130058:7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style-name="ce15">
            <text:p>28:01:130058:78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style-name="ce15">
            <text:p>28:01:130058:7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style-name="ce15">
            <text:p>28:01:130058:7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style-name="ce15">
            <text:p>28:01:130058:7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style-name="ce15">
            <text:p>28:01:130058:8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style-name="ce15">
            <text:p>28:01:130058:8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style-name="ce15">
            <text:p>28:01:130058:8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style-name="ce15">
            <text:p>28:01:130058:84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style-name="ce15">
            <text:p>28:01:130058:8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style-name="ce15">
            <text:p>28:01:130058:8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style-name="ce15">
            <text:p>28:01:130058:9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style-name="ce15">
            <text:p>28:01:130058:9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style-name="ce15">
            <text:p>28:01:130058:9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style-name="ce15">
            <text:p>28:01:130058:9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style-name="ce15">
            <text:p>28:01:130058:9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style-name="ce15">
            <text:p>28:01:130058:9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style-name="ce15">
            <text:p>28:01:130058:9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style-name="ce15">
            <text:p>28:01:130058:9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style-name="ce15">
            <text:p>28:01:130058:9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style-name="ce15">
            <text:p>28:01:130058:9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style-name="ce15">
            <text:p>28:01:130083:12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style-name="ce15">
            <text:p>28:01:130083:2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style-name="ce15">
            <text:p>28:01:130083:2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style-name="ce15">
            <text:p>28:01:130083:6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style-name="ce15">
            <text:p>28:01:130083:6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style-name="ce15">
            <text:p>28:01:130083:8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style-name="ce15">
            <text:p>28:01:130231:2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style-name="ce15">
            <text:p>28:01:130231:3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style-name="ce15">
            <text:p>28:01:130231:3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style-name="ce15">
            <text:p>28:01:130231:3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style-name="ce15">
            <text:p>28:01:130231:3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style-name="ce15">
            <text:p>28:01:130231:3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style-name="ce15">
            <text:p>28:01:130231:3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style-name="ce15">
            <text:p>28:01:130231:3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style-name="ce15">
            <text:p>28:01:130231:3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style-name="ce15">
            <text:p>28:01:130231:3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style-name="ce15">
            <text:p>28:01:130231:4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style-name="ce15">
            <text:p>28:01:130231:43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style-name="ce15">
            <text:p>28:01:130231:46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style-name="ce15">
            <text:p>28:01:130231:4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style-name="ce15">
            <text:p>28:01:130231:4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style-name="ce15">
            <text:p>28:01:130231:4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style-name="ce15">
            <text:p>28:01:130231:5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style-name="ce15">
            <text:p>28:01:130231:5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style-name="ce15">
            <text:p>28:01:130231:5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style-name="ce15">
            <text:p>28:01:130231:6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style-name="ce15">
            <text:p>28:01:130231:64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style-name="ce15">
            <text:p>28:01:130231:6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style-name="ce15">
            <text:p>28:01:130231:2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style-name="ce15">
            <text:p>28:01:130231:2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style-name="ce15">
            <text:p>28:01:130231:2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style-name="ce15">
            <text:p>28:01:130231:2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style-name="ce15">
            <text:p>28:01:130231:2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style-name="ce15">
            <text:p>28:01:130231:3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style-name="ce15">
            <text:p>28:01:130231:3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style-name="ce15">
            <text:p>28:01:130231:3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style-name="ce15">
            <text:p>28:01:130231:3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style-name="ce15">
            <text:p>28:01:130231:3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style-name="ce15">
            <text:p>28:01:130231:37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style-name="ce15">
            <text:p>28:01:130231:3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style-name="ce15">
            <text:p>28:01:130231:3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style-name="ce15">
            <text:p>28:01:130231:39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style-name="ce15">
            <text:p>28:01:130231:4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style-name="ce15">
            <text:p>28:01:130231:4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style-name="ce15">
            <text:p>28:01:130231:4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style-name="ce15">
            <text:p>28:01:130231:5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style-name="ce15">
            <text:p>28:01:130231:6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style-name="ce15">
            <text:p>28:01:130231:6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style-name="ce15">
            <text:p>28:01:130231:6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style-name="ce15">
            <text:p>28:01:130231:2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style-name="ce15">
            <text:p>28:01:130231:2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style-name="ce15">
            <text:p>28:01:130231:2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style-name="ce15">
            <text:p>28:01:130231:36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style-name="ce15">
            <text:p>28:01:130231:3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style-name="ce15">
            <text:p>28:01:130231:3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style-name="ce15">
            <text:p>28:01:130231:5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style-name="ce15">
            <text:p>28:01:130231:5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style-name="ce15">
            <text:p>28:01:130231:23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style-name="ce15">
            <text:p>28:01:130231:2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style-name="ce15">
            <text:p>28:01:130231:2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style-name="ce15">
            <text:p>28:01:130231:2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style-name="ce15">
            <text:p>28:01:130231:3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style-name="ce15">
            <text:p>28:01:130231:4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style-name="ce15">
            <text:p>28:01:130231:4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style-name="ce15">
            <text:p>28:01:130231:4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style-name="ce15">
            <text:p>28:01:130231:6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style-name="ce15">
            <text:p>28:01:130237:2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style-name="ce15">
            <text:p>28:01:130237:2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style-name="ce15">
            <text:p>28:01:130237:2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style-name="ce15">
            <text:p>28:01:130237:2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style-name="ce15">
            <text:p>28:01:130237:2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style-name="ce15">
            <text:p>28:01:130237:2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style-name="ce15">
            <text:p>28:01:130237:2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style-name="ce15">
            <text:p>28:01:130237:30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style-name="ce15">
            <text:p>28:01:130237:3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style-name="ce15">
            <text:p>28:01:130237:31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style-name="ce15">
            <text:p>28:01:130237:3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style-name="ce15">
            <text:p>28:01:130237:3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style-name="ce15">
            <text:p>28:01:130237:3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style-name="ce15">
            <text:p>28:01:130237:3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style-name="ce15">
            <text:p>28:01:130237:3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style-name="ce15">
            <text:p>28:01:130237:3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style-name="ce15">
            <text:p>28:01:130237:3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style-name="ce15">
            <text:p>28:01:130237:3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style-name="ce15">
            <text:p>28:01:130237:3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style-name="ce15">
            <text:p>28:01:130237:3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style-name="ce15">
            <text:p>28:01:130237:3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style-name="ce15">
            <text:p>28:01:130237:3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style-name="ce15">
            <text:p>28:01:130237:3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style-name="ce15">
            <text:p>28:01:130237:3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style-name="ce15">
            <text:p>28:01:130237:3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style-name="ce15">
            <text:p>28:01:130237:33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style-name="ce15">
            <text:p>28:01:130237:3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style-name="ce15">
            <text:p>28:01:130237:34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style-name="ce15">
            <text:p>28:01:130237:3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style-name="ce15">
            <text:p>28:01:130237:3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style-name="ce15">
            <text:p>28:01:130237:3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style-name="ce15">
            <text:p>28:01:130237:3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style-name="ce15">
            <text:p>28:01:130237:5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style-name="ce15">
            <text:p>28:01:130237:5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style-name="ce15">
            <text:p>28:01:130237:5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style-name="ce15">
            <text:p>28:01:130237:5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style-name="ce15">
            <text:p>28:01:130237:5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style-name="ce15">
            <text:p>28:01:130237:5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style-name="ce15">
            <text:p>28:01:130237:5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style-name="ce15">
            <text:p>28:01:130237:57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style-name="ce15">
            <text:p>28:01:130237:5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style-name="ce15">
            <text:p>28:12:010509:2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style-name="ce15">
            <text:p>28:12:010509:2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style-name="ce15">
            <text:p>28:12:010509:2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style-name="ce15">
            <text:p>28:12:010509:2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style-name="ce15">
            <text:p>28:12:010509:2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style-name="ce15">
            <text:p>28:12:010509:2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style-name="ce15">
            <text:p>28:12:010509:23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style-name="ce15">
            <text:p>28:12:010509:2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style-name="ce15">
            <text:p>28:12:010509:2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style-name="ce15">
            <text:p>28:12:010509:2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style-name="ce15">
            <text:p>28:12:010509:2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style-name="ce15">
            <text:p>28:12:010509:2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style-name="ce15">
            <text:p>28:12:010509:23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style-name="ce15">
            <text:p>28:12:010509:23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style-name="ce15">
            <text:p>28:12:010509:23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style-name="ce15">
            <text:p>28:12:010509:2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style-name="ce15">
            <text:p>28:12:010509:2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style-name="ce15">
            <text:p>28:12:010509:2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style-name="ce15">
            <text:p>28:12:010509:2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style-name="ce15">
            <text:p>28:12:010509:24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style-name="ce15">
            <text:p>28:12:010509:24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style-name="ce15">
            <text:p>28:12:010509:24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style-name="ce15">
            <text:p>28:12:010509:2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style-name="ce15">
            <text:p>28:12:010509:2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style-name="ce15">
            <text:p>28:12:010509:2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style-name="ce15">
            <text:p>28:12:010509:24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style-name="ce15">
            <text:p>28:12:010509:25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style-name="ce15">
            <text:p>28:12:010509:2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style-name="ce15">
            <text:p>28:15:011345:14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style-name="ce15">
            <text:p>28:15:011345:1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style-name="ce15">
            <text:p>28:15:011347: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style-name="ce15">
            <text:p>28:15:011347: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style-name="ce15">
            <text:p>28:15:011347: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style-name="ce15">
            <text:p>28:15:011347:9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style-name="ce15">
            <text:p>28:18:010155: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style-name="ce15">
            <text:p>28:18:010155:9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style-name="ce15">
            <text:p>28:24:010601:12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style-name="ce15">
            <text:p>28:24:010601:9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style-name="ce15">
            <text:p>28:26:031001:3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style-name="ce15">
            <text:p>28:26:031001:3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style-name="ce15">
            <text:p>28:26:031001:5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style-name="ce15">
            <text:p>28:26:031001:5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style-name="ce15">
            <text:p>28:26:031001:5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style-name="ce15">
            <text:p>28:26:031001:53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style-name="ce15">
            <text:p>28:26:031001:5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style-name="ce15">
            <text:p>28:26:031001:5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style-name="ce15">
            <text:p>28:26:031001:5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style-name="ce15">
            <text:p>28:26:031001:5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style-name="ce15">
            <text:p>28:26:031001:56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style-name="ce15">
            <text:p>28:26:031001:5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style-name="ce15">
            <text:p>28:26:031001:56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style-name="ce15">
            <text:p>28:26:031001:56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style-name="ce15">
            <text:p>28:26:031001:5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style-name="ce15">
            <text:p>28:26:031001:5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style-name="ce15">
            <text:p>28:26:031001:5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style-name="ce15">
            <text:p>28:26:031001:5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style-name="ce15">
            <text:p>28:26:031001:5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style-name="ce15">
            <text:p>28:26:031001:5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style-name="ce15">
            <text:p>28:26:031001:6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style-name="ce15">
            <text:p>28:26:031001:6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style-name="ce15">
            <text:p>28:26:031001:6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style-name="ce15">
            <text:p>28:26:031001:6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style-name="ce15">
            <text:p>28:26:031001:6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style-name="ce15">
            <text:p>28:26:031001:64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style-name="ce15">
            <text:p>28:26:031001:65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style-name="ce15">
            <text:p>28:26:031001:6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style-name="ce15">
            <text:p>28:26:031001:6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style-name="ce15">
            <text:p>28:26:031001:68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style-name="ce15">
            <text:p>28:26:031001:6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style-name="ce15">
            <text:p>28:26:031001:7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style-name="ce15">
            <text:p>28:26:031001:7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style-name="ce15">
            <text:p>28:26:031001:8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style-name="ce15">
            <text:p>28:26:031001:9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style-name="ce15">
            <text:p>28:26:031001:9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style-name="ce15">
            <text:p>28:01:010235: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style-name="ce15">
            <text:p>28:26:030101:416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style-name="ce15">
            <text:p>28:26:031001:28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style-name="ce15">
            <text:p>28:26:030101:13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style-name="ce15">
            <text:p>28:26:030101:41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style-name="ce15">
            <text:p>28:01:010167:2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style-name="ce15">
            <text:p>28:02:000022: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style-name="ce15">
            <text:p>28:02:000483:22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style-name="ce15">
            <text:p>28:09:000000:7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style-name="ce15">
            <text:p>28:09:000000:7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style-name="ce15">
            <text:p>28:14:010465:2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style-name="ce15">
            <text:p>28:28:010106:10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style-name="ce15">
            <text:p>28:28:010106:9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style-name="ce15">
            <text:p>28:01:130057:87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style-name="ce15">
            <text:p>28:06:011302:290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style-name="ce15">
            <text:p>28:26:030300:3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style-name="ce15">
            <text:p>28:06:011102:9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style-name="ce15">
            <text:p>28:01:020413:126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style-name="ce15">
            <text:p>28:06:011404:29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style-name="ce15">
            <text:p>28:05:011031: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style-name="ce15">
            <text:p>28:01:130231:5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style-name="ce15">
            <text:p>28:01:130231:51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style-name="ce15">
            <text:p>28:05:010819: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style-name="ce15">
            <text:p>28:06:000000:263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style-name="ce15">
            <text:p>28:01:110169:14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style-name="ce15">
            <text:p>28:26:040000:85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style-name="ce15">
            <text:p>28:02:000124:49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style-name="ce15">
            <text:p>28:26:040000:8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style-name="ce15">
            <text:p>28:26:031800:5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style-name="ce15">
            <text:p>28:01:130231:51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style-name="ce15">
            <text:p>28:19:011927:7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style-name="ce15">
            <text:p>28:01:130237:52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style-name="ce15">
            <text:p>28:21:000000:139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style-name="ce15">
            <text:p>28:01:130083:20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style-name="ce15">
            <text:p>28:01:000000:90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style-name="ce15">
            <text:p>28:02:000028: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style-name="ce15">
            <text:p>28:06:011302:28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style-name="ce15">
            <text:p>28:06:010803:14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style-name="ce15">
            <text:p>28:06:011302:289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style-name="ce15">
            <text:p>28:01:130058:103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style-name="ce15">
            <text:p>28:26:000000:73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style-name="ce15">
            <text:p>28:01:130231:5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style-name="ce15">
            <text:p>28:06:000000:478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style-name="ce15">
            <text:p>28:01:010097:3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style-name="ce15">
            <text:p>28:01:020410:141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style-name="ce15">
            <text:p>28:06:011302:28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style-name="ce15">
            <text:p>28:06:011204:13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style-name="ce15">
            <text:p>28:01:010093:5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style-name="ce15">
            <text:p>28:05:000000:37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style-name="ce15">
            <text:p>28:01:010113:8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style-name="ce15">
            <text:p>28:06:011102:25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style-name="ce15">
            <text:p>28:05:020210: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style-name="ce15">
            <text:p>28:01:130059:72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style-name="ce15">
            <text:p>28:01:020410:209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style-name="ce15">
            <text:p>28:26:030101:169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style-name="ce15">
            <text:p>28:01:020410:21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style-name="ce15">
            <text:p>28:24:000000:206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style-name="ce15">
            <text:p>28:01:000000:1132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style-name="ce15">
            <text:p>28:23:010201:65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style-name="ce15">
            <text:p>28:26:000000:15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style-name="ce15">
            <text:p>28:01:030004:19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style-name="ce15">
            <text:p>28:20:000000:6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style-name="ce15">
            <text:p>28:23:010201:65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style-name="ce15">
            <text:p>28:01:030003:527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style-name="ce15">
            <text:p>28:01:030003:527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style-name="ce15">
            <text:p>28:01:030003:52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style-name="ce15">
            <text:p>28:01:030003:527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style-name="ce15">
            <text:p>28:26:000000:10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style-name="ce15">
            <text:p>28:26:030101:214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style-name="ce15">
            <text:p>28:26:030101:214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style-name="ce15">
            <text:p>28:26:000000:3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style-name="ce15">
            <text:p>28:26:030101:249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5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style-name="ce15">
            <text:p>28:26:030000:835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style-name="ce15">
            <text:p>28:26:030101:285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style-name="ce15">
            <text:p>28:02:000595:3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style-name="ce15">
            <text:p>28:26:030101:213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style-name="ce15">
            <text:p>28:17:011133:4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style-name="ce15">
            <text:p>28:26:030101:24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style-name="ce15">
            <text:p>28:26:030101:285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style-name="ce15">
            <text:p>28:26:030101:41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style-name="ce15">
            <text:p>28:26:040400:9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style-name="ce15">
            <text:p>28:26:000000:91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style-name="ce15">
            <text:p>28:26:030101:238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style-name="ce15">
            <text:p>28:26:030101:237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style-name="ce15">
            <text:p>28:26:030101:280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style-name="ce15">
            <text:p>28:26:030101:262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style-name="ce15">
            <text:p>28:28:010102:90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style-name="ce15">
            <text:p>28:12:010509:20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style-name="ce15">
            <text:p>28:01:010017:45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style-name="ce15">
            <text:p>28:18:010155: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style-name="ce15">
            <text:p>28:21:000000:280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style-name="ce15">
            <text:p>28:09:010101:3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style-name="ce15">
            <text:p>28:15:011347:2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style-name="ce15">
            <text:p>28:01:210265:157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style-name="ce15">
            <text:p>28:01:000000:491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style-name="ce15">
            <text:p>28:01:010234:8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style-name="ce15">
            <text:p>28:15:011347:21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style-name="ce15">
            <text:p>28:01:130078:32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style-name="ce15">
            <text:p>28:01:210345:206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style-name="ce15">
            <text:p>28:01:210345:20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style-name="ce15">
            <text:p>28:24:010601:45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style-name="ce15">
            <text:p>28:01:000000:41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style-name="ce15">
            <text:p>28:01:210345:206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style-name="ce15">
            <text:p>28:21:000000:277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style-name="ce15">
            <text:p>28:21:010201:58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style-name="ce15">
            <text:p>28:21:000000:277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style-name="ce15">
            <text:p>28:21:010201:62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style-name="ce15">
            <text:p>28:21:010201:58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style-name="ce15">
            <text:p>28:21:010201:624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style-name="ce15">
            <text:p>28:21:010201:57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style-name="ce15">
            <text:p>28:21:000000:282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style-name="ce15">
            <text:p>28:21:000000:2781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style-name="ce15">
            <text:p>28:21:000000:284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style-name="ce15">
            <text:p>28:21:000000:2805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style-name="ce15">
            <text:p>28:15:011348:16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style-name="ce15">
            <text:p>28:21:010201:6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style-name="ce15">
            <text:p>28:21:010201:6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style-name="ce15">
            <text:p>28:21:010201:606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style-name="ce15">
            <text:p>28:21:010201:60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style-name="ce15">
            <text:p>28:21:010201:610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style-name="ce15">
            <text:p>28:01:020381:11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style-name="ce15">
            <text:p>28:21:000000:2732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style-name="ce15">
            <text:p>28:05:010957:718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style-name="ce15">
            <text:p>28:04:010387:138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style-name="ce15">
            <text:p>28:01:130080:1439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39" table:number-columns-spanned="2" table:number-rows-spanned="1" table:style-name="ce17">
            <text:p>939</text:p>
          </table:table-cell>
          <table:covered-table-cell/>
          <table:table-cell office:value-type="string" table:style-name="ce15">
            <text:p>28:21:000000:2827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2">
          <table:table-cell office:value-type="float" office:value="940" table:number-columns-spanned="2" table:number-rows-spanned="1" table:style-name="ce17">
            <text:p>940</text:p>
          </table:table-cell>
          <table:covered-table-cell/>
          <table:table-cell office:value-type="string" table:style-name="ce15">
            <text:p>28:16:015646:603</text:p>
          </table:table-cell>
          <table:table-cell office:value-type="string" table:number-columns-spanned="2" table:number-rows-spanned="1" table:style-name="ce17">
            <text:p>27.05.2025</text:p>
          </table:table-cell>
          <table:covered-table-cell/>
          <table:table-cell office:value-type="string" table:number-columns-spanned="2" table:number-rows-spanned="1" table:style-name="ce17">
            <text:p>26.05.2025</text:p>
          </table:table-cell>
          <table:covered-table-cell/>
          <table:table-cell table:number-columns-repeated="16377" table:style-name="ce3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DFF45B96C845B84FFF570F3D5EF1B3351F608E46</text:p>
          </table:table-cell>
          <table:covered-table-cell/>
          <table:table-cell table:number-columns-repeated="16377" table:style-name="ce3"/>
        </table:table-row>
        <table:table-row table:style-name="ro2">
          <table:table-cell table:number-columns-repeated="7" table:style-name="ce6"/>
          <table:table-cell table:number-columns-repeated="16377" table:style-name="ce3"/>
        </table:table-row>
        <table:table-row table:style-name="ro12">
          <table:table-cell office:value-type="string" table:number-columns-spanned="3" table:number-rows-spanned="1" table:style-name="ce1">
            <text:p>И.о. начальника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1">
            <text:p>И.Н. Воробьева</text:p>
          </table:table-cell>
          <table:covered-table-cell table:number-columns-repeated="2"/>
          <table:table-cell table:number-columns-repeated="16377" table:style-name="ce3"/>
        </table:table-row>
        <table:table-row table:style-name="ro13">
          <table:table-cell office:value-type="string" table:number-columns-spanned="3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 table:style-name="ce3"/>
        </table:table-row>
        <table:table-row table:number-rows-repeated="1047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vishnyakova-iy</dc:creator>
    <meta:creation-date>2025-06-02T06:42:12Z</meta:creation-date>
    <dc:date>2025-06-02T07:01:44Z</dc:date>
    <meta:editing-cycles>1</meta:editing-cycles>
    <meta:editing-duration>PT243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