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26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3.9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5/000197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3" calcext:value-type="float">
            <text:p>73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79" calcext:value-type="float">
            <text:p>7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1603:1</text:p>
          </table:table-cell>
          <table:table-cell table:style-name="ce29" office:value-type="float" office:value="8364400.52" calcext:value-type="float">
            <text:p>8 364 400,52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20151:1543</text:p>
          </table:table-cell>
          <table:table-cell table:style-name="ce29" office:value-type="float" office:value="28412.41" calcext:value-type="float">
            <text:p>28 412,4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30203:30</text:p>
          </table:table-cell>
          <table:table-cell table:style-name="ce29" office:value-type="float" office:value="29447.94" calcext:value-type="float">
            <text:p>29 447,94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1002:132</text:p>
          </table:table-cell>
          <table:table-cell table:style-name="ce29" office:value-type="float" office:value="32398.28" calcext:value-type="float">
            <text:p>32 398,28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610</text:p>
          </table:table-cell>
          <table:table-cell table:style-name="ce29" office:value-type="float" office:value="81323.9" calcext:value-type="float">
            <text:p>81 323,90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40425:27</text:p>
          </table:table-cell>
          <table:table-cell table:style-name="ce29" office:value-type="float" office:value="76070.8" calcext:value-type="float">
            <text:p>76 070,80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0907:146</text:p>
          </table:table-cell>
          <table:table-cell table:style-name="ce29" office:value-type="float" office:value="7656.21" calcext:value-type="float">
            <text:p>7 656,2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235:29</text:p>
          </table:table-cell>
          <table:table-cell table:style-name="ce29" office:value-type="float" office:value="21530588.82" calcext:value-type="float">
            <text:p>21 530 588,82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78:20</text:p>
          </table:table-cell>
          <table:table-cell table:style-name="ce29" office:value-type="float" office:value="1297566.48" calcext:value-type="float">
            <text:p>1 297 566,48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102:963</text:p>
          </table:table-cell>
          <table:table-cell table:style-name="ce29" office:value-type="float" office:value="562729.57" calcext:value-type="float">
            <text:p>562 729,57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56:1</text:p>
          </table:table-cell>
          <table:table-cell table:style-name="ce29" office:value-type="float" office:value="129177.76" calcext:value-type="float">
            <text:p>129 177,76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20018:167</text:p>
          </table:table-cell>
          <table:table-cell table:style-name="ce29" office:value-type="float" office:value="872425.94" calcext:value-type="float">
            <text:p>872 425,94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647:515</text:p>
          </table:table-cell>
          <table:table-cell table:style-name="ce29" office:value-type="float" office:value="70990.32" calcext:value-type="float">
            <text:p>70 990,32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30604:2144</text:p>
          </table:table-cell>
          <table:table-cell table:style-name="ce29" office:value-type="float" office:value="92086.36" calcext:value-type="float">
            <text:p>92 086,36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1031:6</text:p>
          </table:table-cell>
          <table:table-cell table:style-name="ce29" office:value-type="float" office:value="3219004.11" calcext:value-type="float">
            <text:p>3 219 004,1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10187:3</text:p>
          </table:table-cell>
          <table:table-cell table:style-name="ce29" office:value-type="float" office:value="265364.71" calcext:value-type="float">
            <text:p>265 364,7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59:6</text:p>
          </table:table-cell>
          <table:table-cell table:style-name="ce29" office:value-type="float" office:value="190432.24" calcext:value-type="float">
            <text:p>190 432,24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28:212</text:p>
          </table:table-cell>
          <table:table-cell table:style-name="ce29" office:value-type="float" office:value="2311670.47" calcext:value-type="float">
            <text:p>2 311 670,47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1031:241</text:p>
          </table:table-cell>
          <table:table-cell table:style-name="ce29" office:value-type="float" office:value="1190049.69" calcext:value-type="float">
            <text:p>1 190 049,69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259:249</text:p>
          </table:table-cell>
          <table:table-cell table:style-name="ce29" office:value-type="float" office:value="5421.91" calcext:value-type="float">
            <text:p>5 421,9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28:37</text:p>
          </table:table-cell>
          <table:table-cell table:style-name="ce29" office:value-type="float" office:value="11175012.83" calcext:value-type="float">
            <text:p>11 175 012,83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30003:5294</text:p>
          </table:table-cell>
          <table:table-cell table:style-name="ce29" office:value-type="float" office:value="92083.89" calcext:value-type="float">
            <text:p>92 083,89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30003:5292</text:p>
          </table:table-cell>
          <table:table-cell table:style-name="ce29" office:value-type="float" office:value="92066.58" calcext:value-type="float">
            <text:p>92 066,58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10474:12</text:p>
          </table:table-cell>
          <table:table-cell table:style-name="ce29" office:value-type="float" office:value="347488.8" calcext:value-type="float">
            <text:p>347 488,80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57:27</text:p>
          </table:table-cell>
          <table:table-cell table:style-name="ce29" office:value-type="float" office:value="541164.07" calcext:value-type="float">
            <text:p>541 164,07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4:582</text:p>
          </table:table-cell>
          <table:table-cell table:style-name="ce29" office:value-type="float" office:value="91508.05" calcext:value-type="float">
            <text:p>91 508,05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0403:902</text:p>
          </table:table-cell>
          <table:table-cell table:style-name="ce29" office:value-type="float" office:value="358552.3" calcext:value-type="float">
            <text:p>358 552,30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107:127</text:p>
          </table:table-cell>
          <table:table-cell table:style-name="ce29" office:value-type="float" office:value="8565212.73" calcext:value-type="float">
            <text:p>8 565 212,73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1804:88</text:p>
          </table:table-cell>
          <table:table-cell table:style-name="ce29" office:value-type="float" office:value="53122.92" calcext:value-type="float">
            <text:p>53 122,92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0907:150</text:p>
          </table:table-cell>
          <table:table-cell table:style-name="ce29" office:value-type="float" office:value="197011.46" calcext:value-type="float">
            <text:p>197 011,46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3:060014:161</text:p>
          </table:table-cell>
          <table:table-cell table:style-name="ce29" office:value-type="float" office:value="116356.45" calcext:value-type="float">
            <text:p>116 356,45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0634:1115</text:p>
          </table:table-cell>
          <table:table-cell table:style-name="ce29" office:value-type="float" office:value="49234.06" calcext:value-type="float">
            <text:p>49 234,06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0648:363</text:p>
          </table:table-cell>
          <table:table-cell table:style-name="ce29" office:value-type="float" office:value="47085.86" calcext:value-type="float">
            <text:p>47 085,86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902:299</text:p>
          </table:table-cell>
          <table:table-cell table:style-name="ce29" office:value-type="float" office:value="781824.08" calcext:value-type="float">
            <text:p>781 824,08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00711:535</text:p>
          </table:table-cell>
          <table:table-cell table:style-name="ce29" office:value-type="float" office:value="68340.28" calcext:value-type="float">
            <text:p>68 340,28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00714:33</text:p>
          </table:table-cell>
          <table:table-cell table:style-name="ce29" office:value-type="float" office:value="62531.77" calcext:value-type="float">
            <text:p>62 531,77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00714:14</text:p>
          </table:table-cell>
          <table:table-cell table:style-name="ce29" office:value-type="float" office:value="60578.65" calcext:value-type="float">
            <text:p>60 578,65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0501:1928</text:p>
          </table:table-cell>
          <table:table-cell table:style-name="ce29" office:value-type="float" office:value="221548.19" calcext:value-type="float">
            <text:p>221 548,19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20114:214</text:p>
          </table:table-cell>
          <table:table-cell table:style-name="ce29" office:value-type="float" office:value="897833.8" calcext:value-type="float">
            <text:p>897 833,80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81007:214</text:p>
          </table:table-cell>
          <table:table-cell table:style-name="ce29" office:value-type="float" office:value="9710287.68" calcext:value-type="float">
            <text:p>9 710 287,68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1040:64</text:p>
          </table:table-cell>
          <table:table-cell table:style-name="ce29" office:value-type="float" office:value="663374.46" calcext:value-type="float">
            <text:p>663 374,46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047:347</text:p>
          </table:table-cell>
          <table:table-cell table:style-name="ce29" office:value-type="float" office:value="187394.47" calcext:value-type="float">
            <text:p>187 394,47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804:81</text:p>
          </table:table-cell>
          <table:table-cell table:style-name="ce29" office:value-type="float" office:value="70942.83" calcext:value-type="float">
            <text:p>70 942,83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59:344</text:p>
          </table:table-cell>
          <table:table-cell table:style-name="ce29" office:value-type="float" office:value="11911147.69" calcext:value-type="float">
            <text:p>11 911 147,69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206:4</text:p>
          </table:table-cell>
          <table:table-cell table:style-name="ce29" office:value-type="float" office:value="264860.62" calcext:value-type="float">
            <text:p>264 860,62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0713:160</text:p>
          </table:table-cell>
          <table:table-cell table:style-name="ce29" office:value-type="float" office:value="1583689.02" calcext:value-type="float">
            <text:p>1 583 689,02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128:1702</text:p>
          </table:table-cell>
          <table:table-cell table:style-name="ce29" office:value-type="float" office:value="104442.5" calcext:value-type="float">
            <text:p>104 442,50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157:26</text:p>
          </table:table-cell>
          <table:table-cell table:style-name="ce29" office:value-type="float" office:value="730968.95" calcext:value-type="float">
            <text:p>730 968,95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30003:5295</text:p>
          </table:table-cell>
          <table:table-cell table:style-name="ce29" office:value-type="float" office:value="92092.4" calcext:value-type="float">
            <text:p>92 092,40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169:290</text:p>
          </table:table-cell>
          <table:table-cell table:style-name="ce29" office:value-type="float" office:value="392754.6" calcext:value-type="float">
            <text:p>392 754,60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1125:9</text:p>
          </table:table-cell>
          <table:table-cell table:style-name="ce29" office:value-type="float" office:value="663656.68" calcext:value-type="float">
            <text:p>663 656,68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859:13</text:p>
          </table:table-cell>
          <table:table-cell table:style-name="ce29" office:value-type="float" office:value="180850.24" calcext:value-type="float">
            <text:p>180 850,24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20368:51</text:p>
          </table:table-cell>
          <table:table-cell table:style-name="ce29" office:value-type="float" office:value="68377.44" calcext:value-type="float">
            <text:p>68 377,44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505:436</text:p>
          </table:table-cell>
          <table:table-cell table:style-name="ce29" office:value-type="float" office:value="387147.32" calcext:value-type="float">
            <text:p>387 147,32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20440:190</text:p>
          </table:table-cell>
          <table:table-cell table:style-name="ce29" office:value-type="float" office:value="779740.21" calcext:value-type="float">
            <text:p>779 740,2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00714:41</text:p>
          </table:table-cell>
          <table:table-cell table:style-name="ce29" office:value-type="float" office:value="64488.13" calcext:value-type="float">
            <text:p>64 488,13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394:581</text:p>
          </table:table-cell>
          <table:table-cell table:style-name="ce29" office:value-type="float" office:value="22963.38" calcext:value-type="float">
            <text:p>22 963,38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70146:31</text:p>
          </table:table-cell>
          <table:table-cell table:style-name="ce29" office:value-type="float" office:value="355614.59" calcext:value-type="float">
            <text:p>355 614,59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101:146</text:p>
          </table:table-cell>
          <table:table-cell table:style-name="ce29" office:value-type="float" office:value="2196739.91" calcext:value-type="float">
            <text:p>2 196 739,9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11927:854</text:p>
          </table:table-cell>
          <table:table-cell table:style-name="ce29" office:value-type="float" office:value="419275.56" calcext:value-type="float">
            <text:p>419 275,56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0936:6</text:p>
          </table:table-cell>
          <table:table-cell table:style-name="ce29" office:value-type="float" office:value="564495.27" calcext:value-type="float">
            <text:p>564 495,27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20210:9</text:p>
          </table:table-cell>
          <table:table-cell table:style-name="ce29" office:value-type="float" office:value="644281" calcext:value-type="float">
            <text:p>644 281,00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30003:789</text:p>
          </table:table-cell>
          <table:table-cell table:style-name="ce29" office:value-type="float" office:value="14008843.26" calcext:value-type="float">
            <text:p>14 008 843,26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30003:5293</text:p>
          </table:table-cell>
          <table:table-cell table:style-name="ce29" office:value-type="float" office:value="92075.32" calcext:value-type="float">
            <text:p>92 075,32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1:2856</text:p>
          </table:table-cell>
          <table:table-cell table:style-name="ce29" office:value-type="float" office:value="130761.85" calcext:value-type="float">
            <text:p>130 761,85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13:6612</text:p>
          </table:table-cell>
          <table:table-cell table:style-name="ce29" office:value-type="float" office:value="937051.63" calcext:value-type="float">
            <text:p>937 051,63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40002:181</text:p>
          </table:table-cell>
          <table:table-cell table:style-name="ce29" office:value-type="float" office:value="314199.02" calcext:value-type="float">
            <text:p>314 199,02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39:2374</text:p>
          </table:table-cell>
          <table:table-cell table:style-name="ce29" office:value-type="float" office:value="54557.17" calcext:value-type="float">
            <text:p>54 557,17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10201:658</text:p>
          </table:table-cell>
          <table:table-cell table:style-name="ce29" office:value-type="float" office:value="203318.75" calcext:value-type="float">
            <text:p>203 318,75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2:010647:373</text:p>
          </table:table-cell>
          <table:table-cell table:style-name="ce29" office:value-type="float" office:value="440094.94" calcext:value-type="float">
            <text:p>440 094,94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11347:22</text:p>
          </table:table-cell>
          <table:table-cell table:style-name="ce29" office:value-type="float" office:value="485261.96" calcext:value-type="float">
            <text:p>485 261,96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102:936</text:p>
          </table:table-cell>
          <table:table-cell table:style-name="ce29" office:value-type="float" office:value="1523999.12" calcext:value-type="float">
            <text:p>1 523 999,12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00000:4226</text:p>
          </table:table-cell>
          <table:table-cell table:style-name="ce29" office:value-type="float" office:value="55469263.01" calcext:value-type="float">
            <text:p>55 469 263,0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00000:2568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5575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00000:2536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00000:2793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00000:294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4:708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00000:2776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218:6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505:274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404:294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522:34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09:325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00000:500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10471:254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601:130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1:156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0403:82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00000:4889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1202: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581:207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572:195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000:8279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30007:45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10:262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1301:89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78:638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130:2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203:32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67:329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00005:138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1129:15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204:135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1301:96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0334:91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1203:5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13:15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000:8018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000:8277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800:36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00000:2535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00000:282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00000:2709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00000:281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603:128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10011:84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3:020012:18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00000:239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00000:2369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3:020002:39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3:010017:63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3:010018:2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10018:65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3:020005:107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3:020009:34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3:020012:28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20011:10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3:020011:47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20016:1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0913:257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3:020007:155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10603:10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00000:549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10323:11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10018:69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20002:34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20011:84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20016:23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20005:83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20005:49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20532:15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3:020005:394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3:020007:7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11347:216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3:020011:38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20011:37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3:020011:83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1:000000:2816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1:000000:2788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00000:2365</text:p>
          </table:table-cell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3A60C90027AAF4F7F9AF99862350DD880D675CF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И.Н.Воробьева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83">
          <table:table-cell table:style-name="ce6" table:number-columns-repeated="7"/>
          <table:table-cell table:number-columns-repeated="57"/>
        </table:table-row>
        <table:table-row table:style-name="ro14" table:number-rows-repeated="104832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.00.0000</text:date>, <text:time style:data-style-name="N2" text:time-value="15:46:16.4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02T06:43:45</meta:creation-date>
    <dc:date>2025-06-02T15:47:53.224000000</dc:date>
    <meta:generator>LibreOffice/6.3.1.2$Windows_X86_64 LibreOffice_project/b79626edf0065ac373bd1df5c28bd630b4424273</meta:generator>
    <meta:editing-duration>PT1M37S</meta:editing-duration>
    <meta:editing-cycles>1</meta:editing-cycles>
    <meta:document-statistic meta:table-count="1" meta:cell-count="7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