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18.22mm" fo:break-before="auto" style:use-optimal-row-height="true"/>
    </style:style>
    <style:style style:name="ro12" style:family="table-row">
      <style:table-row-properties style:row-height="9.4mm" fo:break-before="auto" style:use-optimal-row-height="true"/>
    </style:style>
    <style:style style:name="ro13" style:family="table-row">
      <style:table-row-properties style:row-height="13.81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  <style:style style:name="ce34" style:family="table-cell" style:parent-style-name="Default">
      <style:table-cell-properties style:vertical-align="middle"/>
      <style:text-properties style:font-name="Times New Roman1" fo:font-size="11pt" style:font-size-asian="11pt" style:font-size-complex="11pt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3"/>
        <table:table-column table:style-name="co8" table:number-columns-repeated="960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5/000196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2" office:value-type="float" office:value="4" calcext:value-type="float">
            <text:p>4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2" office:value-type="float" office:value="14" calcext:value-type="float">
            <text:p>14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8:011107:55</text:p>
          </table:table-cell>
          <table:table-cell table:style-name="ce29" office:value-type="float" office:value="1121651.84" calcext:value-type="float">
            <text:p>1 121 651,84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8:011107:54</text:p>
          </table:table-cell>
          <table:table-cell table:style-name="ce29" office:value-type="float" office:value="410400.31" calcext:value-type="float">
            <text:p>410 400,31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8:011107:53</text:p>
          </table:table-cell>
          <table:table-cell table:style-name="ce29" office:value-type="float" office:value="418575.61" calcext:value-type="float">
            <text:p>418 575,61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8:011107:41</text:p>
          </table:table-cell>
          <table:table-cell table:style-name="ce29" office:value-type="float" office:value="2026432.62" calcext:value-type="float">
            <text:p>2 026 432,62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13" office:value-type="string" calcext:value-type="string">
            <text:p>25.05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8:011106:65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8:011106:66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8:011106:67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8:011107:65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8:011107:66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8:011107:67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8:011107:74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8:011107:58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8:011107:59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8:011107:43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8:011106:31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8:011107:48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8:011107:40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8:011107:42</text:p>
          </table:table-cell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30" office:value-type="string" calcext:value-type="string" table:number-columns-spanned="2" table:number-rows-spanned="1">
            <text:p>912B81CE46B4A7514BEFCB84B5D477A7F7ED6E8E</text:p>
          </table:table-cell>
          <table:covered-table-cell table:style-name="ce30"/>
          <table:table-cell table:style-name="ce34"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И.о. начальника отдела кадастровой оценки</text:p>
          </table:table-cell>
          <table:covered-table-cell table:number-columns-repeated="2" table:style-name="ce27"/>
          <table:table-cell table:style-name="ce22"/>
          <table:table-cell table:style-name="ce27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7"/>
          <table:table-cell table:style-name="ce35"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8"/>
          <table:table-cell table:style-name="ce28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8"/>
          <table:table-cell table:number-columns-repeated="1017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8">00.00.0000</text:date>, <text:time style:data-style-name="N2" text:time-value="11:51:50.39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5-28T02:51:09</meta:creation-date>
    <dc:date>2025-05-28T11:53:12.576000000</dc:date>
    <meta:generator>LibreOffice/6.3.1.2$Windows_X86_64 LibreOffice_project/b79626edf0065ac373bd1df5c28bd630b4424273</meta:generator>
    <meta:editing-duration>PT1M22S</meta:editing-duration>
    <meta:editing-cycles>1</meta:editing-cycles>
    <meta:document-statistic meta:table-count="1" meta:cell-count="10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