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2028/2025/000195/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28:05:010948:29</text:p>
          </table:table-cell>
          <table:table-cell table:style-name="ce15" office:value-type="float" office:value="1252814.74" calcext:value-type="float">
            <text:p>1,252,814.74</text:p>
          </table:table-cell>
          <table:table-cell table:style-name="ce9" office:value-type="string" calcext:value-type="string" table:number-columns-spanned="2" table:number-rows-spanned="1">
            <text:p>23.05.2025</text:p>
          </table:table-cell>
          <table:covered-table-cell table:style-name="ce9"/>
          <table:table-cell table:style-name="ce6" office:value-type="string" calcext:value-type="string">
            <text:p>01.04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434C06254F89D2BC3A8682F01B80AC72C68FB71CF36687B9F817DAE67BC44543DED75FF9650415C828AF289C9BDB66945522B67CAE1F28B2E33733D2234250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Воробьева Ирина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5-26T05:25:11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