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99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93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30.05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8" calcext:value-type="float">
            <text:p>5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844" calcext:value-type="float">
            <text:p>84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4:030369:76</text:p>
          </table:table-cell>
          <table:table-cell table:style-name="ce27" office:value-type="float" office:value="1525768.26" calcext:value-type="float">
            <text:p>1 525 768,2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275:64</text:p>
          </table:table-cell>
          <table:table-cell table:style-name="ce27" office:value-type="float" office:value="7854902.72" calcext:value-type="float">
            <text:p>7 854 902,7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4:030361:312</text:p>
          </table:table-cell>
          <table:table-cell table:style-name="ce27" office:value-type="float" office:value="533560.75" calcext:value-type="float">
            <text:p>533 560,7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1006:702</text:p>
          </table:table-cell>
          <table:table-cell table:style-name="ce27" office:value-type="float" office:value="368586.55" calcext:value-type="float">
            <text:p>368 586,5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2:010648:362</text:p>
          </table:table-cell>
          <table:table-cell table:style-name="ce27" office:value-type="float" office:value="1074089.25" calcext:value-type="float">
            <text:p>1 074 089,2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4:030369:456</text:p>
          </table:table-cell>
          <table:table-cell table:style-name="ce27" office:value-type="float" office:value="3548323.4" calcext:value-type="float">
            <text:p>3 548 323,4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546:175</text:p>
          </table:table-cell>
          <table:table-cell table:style-name="ce27" office:value-type="float" office:value="720746.97" calcext:value-type="float">
            <text:p>720 746,9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205:528</text:p>
          </table:table-cell>
          <table:table-cell table:style-name="ce27" office:value-type="float" office:value="3882459.84" calcext:value-type="float">
            <text:p>3 882 459,8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00005:572</text:p>
          </table:table-cell>
          <table:table-cell table:style-name="ce27" office:value-type="float" office:value="379380.97" calcext:value-type="float">
            <text:p>379 380,9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31001:474</text:p>
          </table:table-cell>
          <table:table-cell table:style-name="ce27" office:value-type="float" office:value="1556356.87" calcext:value-type="float">
            <text:p>1 556 356,8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13:6607</text:p>
          </table:table-cell>
          <table:table-cell table:style-name="ce27" office:value-type="float" office:value="1788528.41" calcext:value-type="float">
            <text:p>1 788 528,4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3:010018:1081</text:p>
          </table:table-cell>
          <table:table-cell table:style-name="ce27" office:value-type="float" office:value="297603.07" calcext:value-type="float">
            <text:p>297 603,0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60005:657</text:p>
          </table:table-cell>
          <table:table-cell table:style-name="ce27" office:value-type="float" office:value="868862.86" calcext:value-type="float">
            <text:p>868 862,8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09005:2456</text:p>
          </table:table-cell>
          <table:table-cell table:style-name="ce27" office:value-type="float" office:value="509013.36" calcext:value-type="float">
            <text:p>509 013,3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01:2854</text:p>
          </table:table-cell>
          <table:table-cell table:style-name="ce27" office:value-type="float" office:value="1216768.56" calcext:value-type="float">
            <text:p>1 216 768,5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148:162</text:p>
          </table:table-cell>
          <table:table-cell table:style-name="ce27" office:value-type="float" office:value="4378829.32" calcext:value-type="float">
            <text:p>4 378 829,3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1808:755</text:p>
          </table:table-cell>
          <table:table-cell table:style-name="ce27" office:value-type="float" office:value="752139.81" calcext:value-type="float">
            <text:p>752 139,8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10073:267</text:p>
          </table:table-cell>
          <table:table-cell table:style-name="ce27" office:value-type="float" office:value="2245574.92" calcext:value-type="float">
            <text:p>2 245 574,9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0321:193</text:p>
          </table:table-cell>
          <table:table-cell table:style-name="ce27" office:value-type="float" office:value="674596.73" calcext:value-type="float">
            <text:p>674 596,7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301:1564</text:p>
          </table:table-cell>
          <table:table-cell table:style-name="ce27" office:value-type="float" office:value="196801.49" calcext:value-type="float">
            <text:p>196 801,4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13:6606</text:p>
          </table:table-cell>
          <table:table-cell table:style-name="ce27" office:value-type="float" office:value="1702002" calcext:value-type="float">
            <text:p>1 702 002,0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637:298</text:p>
          </table:table-cell>
          <table:table-cell table:style-name="ce27" office:value-type="float" office:value="505232.55" calcext:value-type="float">
            <text:p>505 232,5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915:670</text:p>
          </table:table-cell>
          <table:table-cell table:style-name="ce27" office:value-type="float" office:value="287498.51" calcext:value-type="float">
            <text:p>287 498,5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383:530</text:p>
          </table:table-cell>
          <table:table-cell table:style-name="ce27" office:value-type="float" office:value="3769606.3" calcext:value-type="float">
            <text:p>3 769 606,3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10238:153</text:p>
          </table:table-cell>
          <table:table-cell table:style-name="ce27" office:value-type="float" office:value="948797.49" calcext:value-type="float">
            <text:p>948 797,4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6:012985:407</text:p>
          </table:table-cell>
          <table:table-cell table:style-name="ce27" office:value-type="float" office:value="1465039.57" calcext:value-type="float">
            <text:p>1 465 039,5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6:012988:410</text:p>
          </table:table-cell>
          <table:table-cell table:style-name="ce27" office:value-type="float" office:value="3053104.69" calcext:value-type="float">
            <text:p>3 053 104,6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00000:1486</text:p>
          </table:table-cell>
          <table:table-cell table:style-name="ce27" office:value-type="float" office:value="29462252.71" calcext:value-type="float">
            <text:p>29 462 252,7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8:020703:875</text:p>
          </table:table-cell>
          <table:table-cell table:style-name="ce27" office:value-type="float" office:value="820596.16" calcext:value-type="float">
            <text:p>820 596,1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428:470</text:p>
          </table:table-cell>
          <table:table-cell table:style-name="ce27" office:value-type="float" office:value="1938052.52" calcext:value-type="float">
            <text:p>1 938 052,5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10252:262</text:p>
          </table:table-cell>
          <table:table-cell table:style-name="ce27" office:value-type="float" office:value="711056.24" calcext:value-type="float">
            <text:p>711 056,2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4:030361:410</text:p>
          </table:table-cell>
          <table:table-cell table:style-name="ce27" office:value-type="float" office:value="1889819.34" calcext:value-type="float">
            <text:p>1 889 819,3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505:440</text:p>
          </table:table-cell>
          <table:table-cell table:style-name="ce27" office:value-type="float" office:value="728204.21" calcext:value-type="float">
            <text:p>728 204,2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2:010638:756</text:p>
          </table:table-cell>
          <table:table-cell table:style-name="ce27" office:value-type="float" office:value="1008963.89" calcext:value-type="float">
            <text:p>1 008 963,8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016:2764</text:p>
          </table:table-cell>
          <table:table-cell table:style-name="ce27" office:value-type="float" office:value="911929.79" calcext:value-type="float">
            <text:p>911 929,7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7:011701:713</text:p>
          </table:table-cell>
          <table:table-cell table:style-name="ce27" office:value-type="float" office:value="1119422.71" calcext:value-type="float">
            <text:p>1 119 422,7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00000:1442</text:p>
          </table:table-cell>
          <table:table-cell table:style-name="ce27" office:value-type="float" office:value="982736.79" calcext:value-type="float">
            <text:p>982 736,7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703:1128</text:p>
          </table:table-cell>
          <table:table-cell table:style-name="ce27" office:value-type="float" office:value="986053.47" calcext:value-type="float">
            <text:p>986 053,4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00000:1423</text:p>
          </table:table-cell>
          <table:table-cell table:style-name="ce27" office:value-type="float" office:value="1405933.62" calcext:value-type="float">
            <text:p>1 405 933,6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00000:1428</text:p>
          </table:table-cell>
          <table:table-cell table:style-name="ce27" office:value-type="float" office:value="1321136.04" calcext:value-type="float">
            <text:p>1 321 136,0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703:320</text:p>
          </table:table-cell>
          <table:table-cell table:style-name="ce27" office:value-type="float" office:value="1448121.39" calcext:value-type="float">
            <text:p>1 448 121,3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00000:1432</text:p>
          </table:table-cell>
          <table:table-cell table:style-name="ce27" office:value-type="float" office:value="1328462.12" calcext:value-type="float">
            <text:p>1 328 462,1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00000:1387</text:p>
          </table:table-cell>
          <table:table-cell table:style-name="ce27" office:value-type="float" office:value="834570.94" calcext:value-type="float">
            <text:p>834 570,9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703:226</text:p>
          </table:table-cell>
          <table:table-cell table:style-name="ce27" office:value-type="float" office:value="1162510.19" calcext:value-type="float">
            <text:p>1 162 510,1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00000:1438</text:p>
          </table:table-cell>
          <table:table-cell table:style-name="ce27" office:value-type="float" office:value="1043884.55" calcext:value-type="float">
            <text:p>1 043 884,5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00000:1610</text:p>
          </table:table-cell>
          <table:table-cell table:style-name="ce27" office:value-type="float" office:value="709300.89" calcext:value-type="float">
            <text:p>709 300,8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00000:1621</text:p>
          </table:table-cell>
          <table:table-cell table:style-name="ce27" office:value-type="float" office:value="724534.2" calcext:value-type="float">
            <text:p>724 534,2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00000:1425</text:p>
          </table:table-cell>
          <table:table-cell table:style-name="ce27" office:value-type="float" office:value="866773.03" calcext:value-type="float">
            <text:p>866 773,0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00000:1007</text:p>
          </table:table-cell>
          <table:table-cell table:style-name="ce27" office:value-type="float" office:value="1148684.77" calcext:value-type="float">
            <text:p>1 148 684,7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00000:1792</text:p>
          </table:table-cell>
          <table:table-cell table:style-name="ce27" office:value-type="float" office:value="727578.91" calcext:value-type="float">
            <text:p>727 578,9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00000:1417</text:p>
          </table:table-cell>
          <table:table-cell table:style-name="ce27" office:value-type="float" office:value="775533.77" calcext:value-type="float">
            <text:p>775 533,7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00000:1426</text:p>
          </table:table-cell>
          <table:table-cell table:style-name="ce27" office:value-type="float" office:value="810947.33" calcext:value-type="float">
            <text:p>810 947,3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00000:1421</text:p>
          </table:table-cell>
          <table:table-cell table:style-name="ce27" office:value-type="float" office:value="775533.77" calcext:value-type="float">
            <text:p>775 533,7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00000:1420</text:p>
          </table:table-cell>
          <table:table-cell table:style-name="ce27" office:value-type="float" office:value="1153908.37" calcext:value-type="float">
            <text:p>1 153 908,3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7:011701:923</text:p>
          </table:table-cell>
          <table:table-cell table:style-name="ce27" office:value-type="float" office:value="556353.08" calcext:value-type="float">
            <text:p>556 353,0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00000:1441</text:p>
          </table:table-cell>
          <table:table-cell table:style-name="ce27" office:value-type="float" office:value="815999.96" calcext:value-type="float">
            <text:p>815 999,9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00000:13575</text:p>
          </table:table-cell>
          <table:table-cell table:style-name="ce27" office:value-type="float" office:value="3615671.04" calcext:value-type="float">
            <text:p>3 615 671,0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00000:1401</text:p>
          </table:table-cell>
          <table:table-cell table:style-name="ce27" office:value-type="float" office:value="1411121.57" calcext:value-type="float">
            <text:p>1 411 121,5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235:10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235:10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235:10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235:10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235:10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235:20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235:20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235:20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235:20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235:20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235:20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235:20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235:20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235:21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235:21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235:21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235:22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235:22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235:23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235:23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235:23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235:25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235:26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235:26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235:27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235:27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235:27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235:27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235:27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235:27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235:27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235:28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235:28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235:28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235:29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235:29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235:29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235:30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235:30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235:30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235:30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235:31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235:31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235:31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235:31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235:31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235:32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235:32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235:32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235:32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235:32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235:32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235:33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235:33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235:33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235:33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235:33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235:33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235:34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235:34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235:35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235:35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235:35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235:36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235:36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235:36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235:36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235:36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235:37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235:37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235:37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235:37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235:37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235:37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235:38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235:38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235:38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235:38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235:38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235:38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235:39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235:39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235:40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235:40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235:40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235:40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235:51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235:52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235:52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235:52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235:7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235:7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235:7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235:7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235:7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235:8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235:8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235:8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235:9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235:9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235:9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235:9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61:101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061:101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061:102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061:105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061:105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30061:108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061:109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061:111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061:112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061:112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061:113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061:113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061:116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061:117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061:140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061:25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061:26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061:27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30061:27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061:27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061:27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061:27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061:28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061:29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061:46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61:46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061:46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061:46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061:46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061:46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061:46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061:46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061:46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061:53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061:54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061:57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061:74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061:79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61:80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061:80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061:81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061:81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061:82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061:82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061:83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061:84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061:85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061:85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061:85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30061:87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061:88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061:88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061:88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061:93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061:94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061:97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061:97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061:97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61:97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30061:98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30070:100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070:101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30070:102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30070:102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070:103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070:104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070:110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070:111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30070:124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30070:125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070:20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30070:20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30070:22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30070:25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30070:30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30070:30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30070:30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30070:30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30070:33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30070:33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30070:35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070:38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30070:38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070:38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30070:38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30070:38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30070:38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30070:39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30070:39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30070:42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070:42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070:42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30070:46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30070:49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070:53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070:54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30070:56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30070:60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30070:62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30070:67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30070:71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30070:71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30070:72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30070:73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070:75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30070:80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070:84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30070:84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30070:86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30070:86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30070:87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30070:88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070:92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30070:92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30070:94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30070:95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30070:98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077:22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30077:29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30077:30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077:31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30077:31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30077:31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30077:31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30077:31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30077:32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30077:32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30077:38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30077:38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30077:39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30077:39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30077:39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30077:47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30077:47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30077:48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30077:48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30077:48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30077:49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30077:51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30077:52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30077:52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30077:53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30077:53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30077:53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30077:54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30077:54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30077:54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30077:55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30077:56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30077:56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30077:57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30077:58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130077:64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30077:65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130077:68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30077:68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130077:68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30077:68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30077:71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130077:71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130077:72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30077:72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130077:72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130077:73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130077:75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130077:76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30077:78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30077:80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30077:80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30077:80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130077:81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130077:81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130077:86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130077:26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130077:27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130077:27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130077:28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130077:29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130077:29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130077:29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130077:32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130077:32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130077:37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130077:39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130077:42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130077:43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130077:50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130077:52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130077:53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130077:55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130077:57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130077:66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130077:68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130077:72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130077:72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130077:72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130077:77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130077:80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130077:99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130077:99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130019:41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130095:10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130095:10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30095:11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130095:11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130095:12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30095:12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130095:13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130095:13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130095:13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130095:13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130095:13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130095:13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130095:13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130095:13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130095:13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130095:13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130095:14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130095:14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130095:14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130095:15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130095:15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130095:15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130095:15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130095:16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130095:16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130095:16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130095:16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130095:16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130095:16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130095:16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130095:16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130095:19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130095:19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130095:19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130095:19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130095:20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30095:20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130095:21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130095:21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130095:22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130095:22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130095:22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130095:23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130095:23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130095:23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130095:24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130095:24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130095:25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130095:25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130095:25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130095:26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130095:26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130095:26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130095:26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130095:27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130095:27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130095:27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130095:28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130095:28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130095:29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130095:29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130095:29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130095:29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130095:30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130095:30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130095:30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130095:33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130095:33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130095:33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130095:33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130095:33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130095:34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130095:34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130095:35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130095:36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130095:36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130095:37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130095:37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130095:38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130095:39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130095:39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130095:39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130095:39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130095:40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130095:40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130095:40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130095:41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130095:42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130095:42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130095:42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130095:43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130095:43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130095:44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130095:45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130095:45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130095:45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130095:46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130095:46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130095:46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130095:48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130095:48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130095:48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130095:49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130095:61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130095:65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130095:66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130095:6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130095:6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130095:7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150015:24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150015:24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150015:24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150015:24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150015:24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150015:24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130095:10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130095:10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130095:10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130095:10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130095:10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130095:11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130095:11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130095:11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130095:11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130095:11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130095:12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130095:14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130095:14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130095:14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130095:16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130095:16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130095:17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130095:17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130095:17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130095:17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130095:17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130095:17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130095:17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130095:17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130095:17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130095:17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130095:18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130095:18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130095:19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130095:19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130095:19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130095:20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130095:20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130095:22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130095:22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130095:22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130095:23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130095:23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130095:24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130095:24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130095:24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130095:25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130095:25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130095:25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130095:25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130095:25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130095:26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130095:26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130095:26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130095:26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130095:26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130095:27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130095:27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130095:27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130095:27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130095:27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130095:28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130095:28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130095:28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130095:28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130095:28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130095:29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130095:30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130095:30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130095:30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130095:30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130095:30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130095:30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130095:34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130095:34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130095:35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130095:35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130095:35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130095:35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130095:36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130095:36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130095:36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130095:37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130095:38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130095:38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130095:38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130095:38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130095:40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130095:40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130095:40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130095:40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130095:42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130095:42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130095:42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130095:44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130095:44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130095:44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130095:44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130095:45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130095:45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130095:45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130095:45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130095:46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130095:47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130095:47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130095:49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130095:49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130095:61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130095:61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130095:61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130095:62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130095:66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130095:6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130095:7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130095:8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130095:8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130095:9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130095:9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130095:9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130095:9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130013:18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130418:101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130418:101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130418:101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130418:102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130418:102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130418:104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130418:104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130418:106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130418:112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130418:115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130418:115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130418:116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130418:119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130418:120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130418:120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130418:121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130418:154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130418:28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130418:28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130418:29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130418:30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130418:30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130418:34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130418:34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130418:36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130418:36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130418:36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130418:37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130418:37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130418:38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130095:46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130418:100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130418:100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130418:101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130418:102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130418:103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130418:104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130418:105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130418:106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130418:106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130418:113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130418:113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130418:113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130418:116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130418:119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130418:119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130418:120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130418:120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130418:121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130418:123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130418:150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130418:150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130418:151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130418:151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130418:152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130418:154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130418:155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130418:157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130418:176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130418:31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130418:31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130418:31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130418:31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130418:32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130418:32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130418:32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130418:32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130418:32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130418:32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130418:32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130418:32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130418:32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130418:32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130418:35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130418:37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130418:37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130418:38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130418:42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130418:42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130418:42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130418:43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130418:43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130418:43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130418:43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130418:43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130418:43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130418:43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1:130418:43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1:130418:49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130418:49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130418:57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1:130418:60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130418:62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1:130418:62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1:130418:99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1:130418:100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1:130418:101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130418:101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1:130418:102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1:130418:103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130418:106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130418:106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130418:112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1:130418:112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1:130418:113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130418:113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1:130418:115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1:130418:116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1:130418:119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1:130418:121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1:130418:122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130418:151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1:130418:154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1:130418:154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1:130418:27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130418:31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1:130418:31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1:130418:34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1:130418:36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1:130418:36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1:130418:38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1:130418:38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1:130418:38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1:130418:42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1:130418:60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1:130418:84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1:130418:99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6:011101:107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6:011102:31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6:011102:46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6:011102:66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6:011301:52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6:011301:52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6:011301:52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6:011301:52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6:011301:52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6:011301:52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6:011301:52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6:011301:53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6:011301:53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6:011301:53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6:011301:53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6:011301:53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6:011301:53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6:011301:53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6:011301:53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6:011301:53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8:011108:5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8:011108:6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8:011108:6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8:011108:6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8:011108:6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8:011108:6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8:011108:6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8:011108:6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8:011108:6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8:011108:6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8:011108:10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8:011108:10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8:011108:10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8:011108:10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8:011108:10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8:011108:10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8:011108:8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8:011108:8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8:011108:8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8:011108:8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8:011108:8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8:011108:8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8:011108:8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8:011108:8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8:011108:8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8:011108:9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8:011108:9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8:011108:9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8:011108:9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8:011108:9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8:011108:9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8:011108:9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8:011108:9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8:011108:9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8:011108:9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12:010590:4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12:010590:5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13:011636:22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13:011636:7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20:010945:19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20:011701:131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20:011701:136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20:011701:137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20:011701:150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20:011701:116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20:011701:140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20:011702:68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23:010901:11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23:010909:10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22:010635:14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23:010501:19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1:020409:131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12:010590:2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1:020410:196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1:020373:5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8:011108:2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1:210353:98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1:130418:155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19:011927:77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8:011108:8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1:130095:48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6:000000:255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4:030360:15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4:010387:24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5:000000:154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6:011102:72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6:011102:92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23:010901:8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10:013001:270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10:131040:56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6:011102:93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10:013001:284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13:011636:10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1:130077:82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6:011303:219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20:011701:151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1:130070:108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2:000197:4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1:010135:109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1:130418:153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6:011302:202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1:130077:82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6:011102:91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6:011102:92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6:011102:91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6:011102:92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1:130061:114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15:011315:7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1:130095:48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1:130418:154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6:011203:90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6:011102:72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6:011102:72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12:010702:67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0:000000:1506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22:000000:118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10:000000:435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5:000000:324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18:000000:110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23:000000:438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0:000000:1506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7:010002:56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1:130074:97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26:030101:324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26:030101:215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2:000595:70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26:030101:215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4:010294:6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26:030101:264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26:030101:397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26:030101:283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26:000000:35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26:030101:397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2:000130:7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1:020394:127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7:010021:60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2:000077:55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12:010702:47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16:015646:60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20:012106:11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12:021202:37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6:011101:40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5:000000:536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20:012207:27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20:011701:171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20:010933:17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8:011108:2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23:020820:18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20:012204:17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2:000000:693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20:011106:47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20:011701:172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20:011702:76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20:010945:30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20:011701:173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20:011702:68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20:011702:77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5:000000:537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2:000000:664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1:010235:39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20:011702:75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20:011702:68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20:011702:70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1:010287:42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20:010926:54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20:010932:44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20:010929:28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4:000000:381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1:010150:83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20:011702:76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20:010946:9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20:010946:25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1:010016:245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1:010016:181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20:012101:17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20:011702:70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12:010702:40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12:010702:42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12:010702:42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12:010702:42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12:010702:46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23:000000:411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23:010501:52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FFACD9F6BA4AF306F9B41689C716B7AEE50A7E9C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9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6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0">00.00.0000</text:date>, <text:time style:data-style-name="N2" text:time-value="15:25:32.3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30T06:22:16</meta:creation-date>
    <dc:date>2025-05-30T15:28:59.853000000</dc:date>
    <meta:generator>LibreOffice/6.3.1.2$Windows_X86_64 LibreOffice_project/b79626edf0065ac373bd1df5c28bd630b4424273</meta:generator>
    <meta:editing-duration>PT3M29S</meta:editing-duration>
    <meta:editing-cycles>1</meta:editing-cycles>
    <meta:document-statistic meta:table-count="1" meta:cell-count="36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