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91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9.05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459" calcext:value-type="float">
            <text:p>45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009</text:p>
          </table:table-cell>
          <table:table-cell table:style-name="ce27" office:value-type="float" office:value="2563556.66" calcext:value-type="float">
            <text:p>2 563 556,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3470</text:p>
          </table:table-cell>
          <table:table-cell table:style-name="ce27" office:value-type="float" office:value="2439387.83" calcext:value-type="float">
            <text:p>2 439 387,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3541</text:p>
          </table:table-cell>
          <table:table-cell table:style-name="ce27" office:value-type="float" office:value="2363660.13" calcext:value-type="float">
            <text:p>2 363 660,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9649</text:p>
          </table:table-cell>
          <table:table-cell table:style-name="ce27" office:value-type="float" office:value="2287821.3" calcext:value-type="float">
            <text:p>2 287 821,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60010:1423</text:p>
          </table:table-cell>
          <table:table-cell table:style-name="ce27" office:value-type="float" office:value="2342003.24" calcext:value-type="float">
            <text:p>2 342 003,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30169:444</text:p>
          </table:table-cell>
          <table:table-cell table:style-name="ce27" office:value-type="float" office:value="755333592.9" calcext:value-type="float">
            <text:p>755 333 592,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4:295</text:p>
          </table:table-cell>
          <table:table-cell table:style-name="ce27" office:value-type="float" office:value="2494324.86" calcext:value-type="float">
            <text:p>2 494 324,8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56:292</text:p>
          </table:table-cell>
          <table:table-cell table:style-name="ce27" office:value-type="float" office:value="175899.22" calcext:value-type="float">
            <text:p>175 899,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153:178</text:p>
          </table:table-cell>
          <table:table-cell table:style-name="ce27" office:value-type="float" office:value="1382652.5" calcext:value-type="float">
            <text:p>1 382 652,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2:5940</text:p>
          </table:table-cell>
          <table:table-cell table:style-name="ce27" office:value-type="float" office:value="3164309.66" calcext:value-type="float">
            <text:p>3 164 309,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947:278</text:p>
          </table:table-cell>
          <table:table-cell table:style-name="ce27" office:value-type="float" office:value="372502.59" calcext:value-type="float">
            <text:p>372 502,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02:5942</text:p>
          </table:table-cell>
          <table:table-cell table:style-name="ce27" office:value-type="float" office:value="2844246.63" calcext:value-type="float">
            <text:p>2 844 246,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601:665</text:p>
          </table:table-cell>
          <table:table-cell table:style-name="ce27" office:value-type="float" office:value="253988.39" calcext:value-type="float">
            <text:p>253 988,3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86:1020</text:p>
          </table:table-cell>
          <table:table-cell table:style-name="ce27" office:value-type="float" office:value="439172.59" calcext:value-type="float">
            <text:p>439 172,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947:276</text:p>
          </table:table-cell>
          <table:table-cell table:style-name="ce27" office:value-type="float" office:value="367281.05" calcext:value-type="float">
            <text:p>367 281,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04:2466</text:p>
          </table:table-cell>
          <table:table-cell table:style-name="ce27" office:value-type="float" office:value="1881837.64" calcext:value-type="float">
            <text:p>1 881 837,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634:1113</text:p>
          </table:table-cell>
          <table:table-cell table:style-name="ce27" office:value-type="float" office:value="222468.99" calcext:value-type="float">
            <text:p>222 468,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02:5941</text:p>
          </table:table-cell>
          <table:table-cell table:style-name="ce27" office:value-type="float" office:value="2741108.81" calcext:value-type="float">
            <text:p>2 741 108,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1039:1993</text:p>
          </table:table-cell>
          <table:table-cell table:style-name="ce27" office:value-type="float" office:value="1343611.27" calcext:value-type="float">
            <text:p>1 343 611,2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21003:886</text:p>
          </table:table-cell>
          <table:table-cell table:style-name="ce27" office:value-type="float" office:value="607274.21" calcext:value-type="float">
            <text:p>607 274,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31039:1992</text:p>
          </table:table-cell>
          <table:table-cell table:style-name="ce27" office:value-type="float" office:value="1147563.2" calcext:value-type="float">
            <text:p>1 147 563,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70008:291</text:p>
          </table:table-cell>
          <table:table-cell table:style-name="ce27" office:value-type="float" office:value="1562459.53" calcext:value-type="float">
            <text:p>1 562 459,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548:25</text:p>
          </table:table-cell>
          <table:table-cell table:style-name="ce27" office:value-type="float" office:value="120293.73" calcext:value-type="float">
            <text:p>120 293,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536:175</text:p>
          </table:table-cell>
          <table:table-cell table:style-name="ce27" office:value-type="float" office:value="817895.18" calcext:value-type="float">
            <text:p>817 895,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06:78</text:p>
          </table:table-cell>
          <table:table-cell table:style-name="ce27" office:value-type="float" office:value="280360.19" calcext:value-type="float">
            <text:p>280 360,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10312:557</text:p>
          </table:table-cell>
          <table:table-cell table:style-name="ce27" office:value-type="float" office:value="272309.99" calcext:value-type="float">
            <text:p>272 309,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0:011701:871</text:p>
          </table:table-cell>
          <table:table-cell table:style-name="ce27" office:value-type="float" office:value="1198650.64" calcext:value-type="float">
            <text:p>1 198 650,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947:277</text:p>
          </table:table-cell>
          <table:table-cell table:style-name="ce27" office:value-type="float" office:value="367281.05" calcext:value-type="float">
            <text:p>367 281,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10:164</text:p>
          </table:table-cell>
          <table:table-cell table:style-name="ce27" office:value-type="float" office:value="2384907.05" calcext:value-type="float">
            <text:p>2 384 907,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12:163</text:p>
          </table:table-cell>
          <table:table-cell table:style-name="ce27" office:value-type="float" office:value="2342285.78" calcext:value-type="float">
            <text:p>2 342 285,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60010:978</text:p>
          </table:table-cell>
          <table:table-cell table:style-name="ce27" office:value-type="float" office:value="42832641.2" calcext:value-type="float">
            <text:p>42 832 641,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6:012988:409</text:p>
          </table:table-cell>
          <table:table-cell table:style-name="ce27" office:value-type="float" office:value="6719628.53" calcext:value-type="float">
            <text:p>6 719 628,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1401:97</text:p>
          </table:table-cell>
          <table:table-cell table:style-name="ce27" office:value-type="float" office:value="112312864.77" calcext:value-type="float">
            <text:p>112 312 864,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20505:438</text:p>
          </table:table-cell>
          <table:table-cell table:style-name="ce27" office:value-type="float" office:value="683873.75" calcext:value-type="float">
            <text:p>683 873,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45:309</text:p>
          </table:table-cell>
          <table:table-cell table:style-name="ce27" office:value-type="float" office:value="1017960.11" calcext:value-type="float">
            <text:p>1 017 960,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1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4:1338</text:p>
          </table:table-cell>
          <table:table-cell table:style-name="ce27" office:value-type="float" office:value="4416555.89" calcext:value-type="float">
            <text:p>4 416 555,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20504:160</text:p>
          </table:table-cell>
          <table:table-cell table:style-name="ce27" office:value-type="float" office:value="722092.73" calcext:value-type="float">
            <text:p>722 092,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504:157</text:p>
          </table:table-cell>
          <table:table-cell table:style-name="ce27" office:value-type="float" office:value="631643.92" calcext:value-type="float">
            <text:p>631 643,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12471</text:p>
          </table:table-cell>
          <table:table-cell table:style-name="ce27" office:value-type="float" office:value="1117089.97" calcext:value-type="float">
            <text:p>1 117 089,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3673</text:p>
          </table:table-cell>
          <table:table-cell table:style-name="ce27" office:value-type="float" office:value="1341055.3" calcext:value-type="float">
            <text:p>1 341 055,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12:34</text:p>
          </table:table-cell>
          <table:table-cell table:style-name="ce27" office:value-type="float" office:value="1172834.04" calcext:value-type="float">
            <text:p>1 172 834,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97:42</text:p>
          </table:table-cell>
          <table:table-cell table:style-name="ce27" office:value-type="float" office:value="3104339.23" calcext:value-type="float">
            <text:p>3 104 339,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30369:365</text:p>
          </table:table-cell>
          <table:table-cell table:style-name="ce27" office:value-type="float" office:value="801413.22" calcext:value-type="float">
            <text:p>801 413,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78:399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504:159</text:p>
          </table:table-cell>
          <table:table-cell table:style-name="ce27" office:value-type="float" office:value="697594.46" calcext:value-type="float">
            <text:p>697 594,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504:158</text:p>
          </table:table-cell>
          <table:table-cell table:style-name="ce27" office:value-type="float" office:value="660775.4" calcext:value-type="float">
            <text:p>660 775,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178:436</text:p>
          </table:table-cell>
          <table:table-cell table:style-name="ce27" office:value-type="float" office:value="5935186.12" calcext:value-type="float">
            <text:p>5 935 186,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3669</text:p>
          </table:table-cell>
          <table:table-cell table:style-name="ce27" office:value-type="float" office:value="1218210.48" calcext:value-type="float">
            <text:p>1 218 210,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505:439</text:p>
          </table:table-cell>
          <table:table-cell table:style-name="ce27" office:value-type="float" office:value="847844.46" calcext:value-type="float">
            <text:p>847 844,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50010:44</text:p>
          </table:table-cell>
          <table:table-cell table:style-name="ce27" office:value-type="float" office:value="1220761.22" calcext:value-type="float">
            <text:p>1 220 761,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3672</text:p>
          </table:table-cell>
          <table:table-cell table:style-name="ce27" office:value-type="float" office:value="1200469.55" calcext:value-type="float">
            <text:p>1 200 469,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3670</text:p>
          </table:table-cell>
          <table:table-cell table:style-name="ce27" office:value-type="float" office:value="1212049.98" calcext:value-type="float">
            <text:p>1 212 049,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61:1405</text:p>
          </table:table-cell>
          <table:table-cell table:style-name="ce27" office:value-type="float" office:value="3939068.86" calcext:value-type="float">
            <text:p>3 939 068,8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3671</text:p>
          </table:table-cell>
          <table:table-cell table:style-name="ce27" office:value-type="float" office:value="900037.11" calcext:value-type="float">
            <text:p>900 037,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12:153</text:p>
          </table:table-cell>
          <table:table-cell table:style-name="ce27" office:value-type="float" office:value="1136005.17" calcext:value-type="float">
            <text:p>1 136 005,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00000:6493</text:p>
          </table:table-cell>
          <table:table-cell table:style-name="ce27" office:value-type="float" office:value="276184.75" calcext:value-type="float">
            <text:p>276 184,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6:000000:1316</text:p>
          </table:table-cell>
          <table:table-cell table:style-name="ce27" office:value-type="float" office:value="221179.5" calcext:value-type="float">
            <text:p>221 179,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00000:3481</text:p>
          </table:table-cell>
          <table:table-cell table:style-name="ce27" office:value-type="float" office:value="215337.29" calcext:value-type="float">
            <text:p>215 337,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00000:782</text:p>
          </table:table-cell>
          <table:table-cell table:style-name="ce27" office:value-type="float" office:value="1129773.22" calcext:value-type="float">
            <text:p>1 129 773,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00000:1406</text:p>
          </table:table-cell>
          <table:table-cell table:style-name="ce27" office:value-type="float" office:value="839937.96" calcext:value-type="float">
            <text:p>839 937,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00000:1390</text:p>
          </table:table-cell>
          <table:table-cell table:style-name="ce27" office:value-type="float" office:value="1102921.72" calcext:value-type="float">
            <text:p>1 102 921,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1391</text:p>
          </table:table-cell>
          <table:table-cell table:style-name="ce27" office:value-type="float" office:value="834570.94" calcext:value-type="float">
            <text:p>834 570,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60010:1424</text:p>
          </table:table-cell>
          <table:table-cell table:style-name="ce27" office:value-type="float" office:value="2347418.31" calcext:value-type="float">
            <text:p>2 347 418,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00000:1404</text:p>
          </table:table-cell>
          <table:table-cell table:style-name="ce27" office:value-type="float" office:value="1121706.28" calcext:value-type="float">
            <text:p>1 121 706,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00000:1405</text:p>
          </table:table-cell>
          <table:table-cell table:style-name="ce27" office:value-type="float" office:value="1431873.36" calcext:value-type="float">
            <text:p>1 431 873,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00000:1437</text:p>
          </table:table-cell>
          <table:table-cell table:style-name="ce27" office:value-type="float" office:value="730105.23" calcext:value-type="float">
            <text:p>730 105,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00000:1384</text:p>
          </table:table-cell>
          <table:table-cell table:style-name="ce27" office:value-type="float" office:value="1340672.25" calcext:value-type="float">
            <text:p>1 340 672,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3:000000:1431</text:p>
          </table:table-cell>
          <table:table-cell table:style-name="ce27" office:value-type="float" office:value="823578.9" calcext:value-type="float">
            <text:p>823 578,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00000:1382</text:p>
          </table:table-cell>
          <table:table-cell table:style-name="ce27" office:value-type="float" office:value="990315.74" calcext:value-type="float">
            <text:p>990 315,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0813:800</text:p>
          </table:table-cell>
          <table:table-cell table:style-name="ce27" office:value-type="float" office:value="1365406.13" calcext:value-type="float">
            <text:p>1 365 406,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13" office:value-type="string" calcext:value-type="string">
            <text:p>22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00000:100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00000:1000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00000:100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00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100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00000:100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00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00000:100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00000:100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126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35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76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00000:83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00000:86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946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96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00000:96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00000:96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96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96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96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00000:96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00000:96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00000:967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00000:96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00000:96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00000:969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00000:96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00000:99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99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60010:12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60010:12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60010:126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60010:14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60010:87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60010:8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60010:88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60010:9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60010:9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60010:9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20001:2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20001:2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20001:2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20001:23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20001:2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20001:2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20001:2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20001:2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20001:2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20001:2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20001:2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20001:2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20001:2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20001:4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20001:4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08:6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1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00000:11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1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00000:11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00000:11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58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00000:85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00000:85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02:7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402:7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800:9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30003:14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30003:14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30003:14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3:14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30003:14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3:14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3:14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03:14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30003:14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3:14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30003:14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003:14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003:14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3:14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003:5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003:5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003:5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30003:5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003:5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30003:5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30003:5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30003:5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30003:5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3:5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30003:5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003:5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30003:5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30003:5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30003:5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30003:5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30003:5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30003:5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30003:5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30003:5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003:5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30003:52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30003:5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003:5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30003:5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30003:5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30003:5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003:5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30003:5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30003:53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30003:5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30003:5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30003:5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30003:5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30003:5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30003:5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30003:5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30003:5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30003:5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30003:5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30003:5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30003:5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30003:5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3:5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30003:5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30003:5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30003:5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30003:5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30003:5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3:5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003:5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30003:5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30003:5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30003:56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30003:5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30003:5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30003:5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30003:6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70001: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70001: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70001: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2:000128:6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30369:4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2:18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2:18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2:272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2:27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2:27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2:273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2:27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2:27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2:27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2:27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2:273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2:27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2:27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2:27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2:273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2:27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2:27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2:27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2:27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2:27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2:27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2:27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2:27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2:27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2:27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202:27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202:27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202:27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202:27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202:275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202:27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202:27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202:275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202:27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202:276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202:276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202:27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202:27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202:27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202:276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202:27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202:276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202:27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202:276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202:277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202:277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202:27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202:27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202:27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202:27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202:27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202:27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202:27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202:277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202:27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202:27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202:27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202:278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202:29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202:29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202:6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202:9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202:9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202:9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202:92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202:93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202:9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202:9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202:9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202:9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202:96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202:9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202:9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202:97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202:17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202:17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202:17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202:17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2:17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202:176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202:17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202:17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202:17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202:17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202:178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202:17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202:26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202:267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202:26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202:26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202:26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202:267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202:26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202:267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202:26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202:268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202:26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202:26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202:268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202:26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202:268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202:268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202:268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202:26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202:26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202:269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202:26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202:269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202:269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202:269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202:26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202:269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202:26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202:26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202:27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202:270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202:27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202:27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202:27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202:27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202:27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202:27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202:27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202:270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202:27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202:27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202:27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202:271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202:27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202:27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202:27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202:27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202:27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202:27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202:27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202:27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202:27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202:272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202:27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202:27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202:27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202:8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202:83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202:8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3:240901:4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3:240901:4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1417:5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11417:5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9:011417:3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9:012001:48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9:012001:4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9:012001:2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9:012001:28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12401:1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2401: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0:010920:1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0:010920:1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0:010920:3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1:010801:4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1:010801:54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21601:2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21601:2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4:030103: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10258: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10008:18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100711:10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40719:6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163:1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9:011142:4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0:010945:17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210:1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257:8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8:010163:1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20383:2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8:010163:16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3:041402: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4:010247: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2:000369:4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8:010163:16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8:010162: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20409:25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418:11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8:010170:1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6:012927:1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702:4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10003:72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10003:7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34:10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4:030358:59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0711:24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9:010711:243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9:010711:34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1113:1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0:010925:17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13:73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5:010171:18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8:010106:275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8:010106:275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4:000000:37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7:000000:8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3:010501:5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3:000000:41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8:010124:1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7:011132: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6:030101:23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2:010702:42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8:010163:12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10702:46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4:010512:3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6:000000:168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6:000000:9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2:010103:2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6:000000:16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6:000000:19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101:6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00000:9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0101:347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6:030101:239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6:020700:3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8:010124:1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1201:70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6:000000:9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6:030101:207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0401:11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20417:8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9:011213:24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9:011208:36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9:011207:2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9:011248:18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5:010106:82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202:4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9:011234:30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9:012001:51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9:012001:51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3:021601:1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70001: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9:012201:24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0:000000:10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9:012205:1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2:141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2:000128:4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030003:41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4:030369:5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2:12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9:011405:2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2:14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1:010801:3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0:000000:101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9:012205:1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3:240901:1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9:011405:25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9:011417:60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2:14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9:012401:19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9:011221:38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301:1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9:011233:6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9:011417:61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9:011106:1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2:140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9:011304:87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202:56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202:189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6:015530:3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2:129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2:128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9:011405:2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9:011803:3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9:012001:5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9:012001:51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9:011417:6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9:011104:16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9:011133:1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9:012201:25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9:012205:1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0:010507:2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10920:30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0:000000:10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000000:1124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020410:263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9:011208:36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9:011604:23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0:010401:2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7:020006:24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9:011142:60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9:010711:382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9:010711:385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9:010711:385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9:010711:384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9:010711:38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9:011233:63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0:000000:10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9:010711:3875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9:010711:382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9:010711:385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9:011126:19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9:011241:19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9:010711:38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9:010711:382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0:010925:30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2:000128:6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9:011233:63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010167:704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020800:4212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9:011113:31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4:030369:441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9:010711:3843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9:010711:383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0:010914:210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30004:176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21:429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0:010926:547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61:1148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4:000000:1876</text:p>
          </table:table-cell>
          <table:table-cell table:style-name="ce20" office:value-type="string" calcext:value-type="string" table:number-columns-spanned="2" table:number-rows-spanned="1">
            <text:p>23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B2B132B2E74F8ECA3732477F4FDA82EF6F4D0B8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 style:data-style-name="N2" text:time-value="17:01:40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29T08:01:15</meta:creation-date>
    <dc:date>2025-05-29T17:05:20.139000000</dc:date>
    <meta:generator>LibreOffice/6.3.1.2$Windows_X86_64 LibreOffice_project/b79626edf0065ac373bd1df5c28bd630b4424273</meta:generator>
    <meta:editing-duration>PT3M42S</meta:editing-duration>
    <meta:editing-cycles>1</meta:editing-cycles>
    <meta:document-statistic meta:table-count="1" meta:cell-count="22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