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9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22" calcext:value-type="float">
            <text:p>2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4:1055</text:p>
          </table:table-cell>
          <table:table-cell table:style-name="ce27" office:value-type="float" office:value="26833.85" calcext:value-type="float">
            <text:p>26 833,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4:24</text:p>
          </table:table-cell>
          <table:table-cell table:style-name="ce27" office:value-type="float" office:value="26540.28" calcext:value-type="float">
            <text:p>26 540,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1:8</text:p>
          </table:table-cell>
          <table:table-cell table:style-name="ce27" office:value-type="float" office:value="24678.94" calcext:value-type="float">
            <text:p>24 678,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006:206</text:p>
          </table:table-cell>
          <table:table-cell table:style-name="ce27" office:value-type="float" office:value="1003680" calcext:value-type="float">
            <text:p>1 003 680,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1:61</text:p>
          </table:table-cell>
          <table:table-cell table:style-name="ce27" office:value-type="float" office:value="17355.24" calcext:value-type="float">
            <text:p>17 355,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1:9</text:p>
          </table:table-cell>
          <table:table-cell table:style-name="ce27" office:value-type="float" office:value="20873.73" calcext:value-type="float">
            <text:p>20 873,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1:3</text:p>
          </table:table-cell>
          <table:table-cell table:style-name="ce27" office:value-type="float" office:value="21957.62" calcext:value-type="float">
            <text:p>21 957,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1:15</text:p>
          </table:table-cell>
          <table:table-cell table:style-name="ce27" office:value-type="float" office:value="25695.48" calcext:value-type="float">
            <text:p>25 695,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1:19</text:p>
          </table:table-cell>
          <table:table-cell table:style-name="ce27" office:value-type="float" office:value="31722.23" calcext:value-type="float">
            <text:p>31 722,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1910</text:p>
          </table:table-cell>
          <table:table-cell table:style-name="ce27" office:value-type="float" office:value="2110121.6" calcext:value-type="float">
            <text:p>2 110 121,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1:150</text:p>
          </table:table-cell>
          <table:table-cell table:style-name="ce27" office:value-type="float" office:value="59094.81" calcext:value-type="float">
            <text:p>59 094,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90072:36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30501:74</text:p>
          </table:table-cell>
          <table:table-cell table:style-name="ce27" office:value-type="float" office:value="39654.51" calcext:value-type="float">
            <text:p>39 654,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30103:17</text:p>
          </table:table-cell>
          <table:table-cell table:style-name="ce27" office:value-type="float" office:value="32149.16" calcext:value-type="float">
            <text:p>32 149,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41:289</text:p>
          </table:table-cell>
          <table:table-cell table:style-name="ce27" office:value-type="float" office:value="4242240" calcext:value-type="float">
            <text:p>4 242 240,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30103:12</text:p>
          </table:table-cell>
          <table:table-cell table:style-name="ce27" office:value-type="float" office:value="30376.34" calcext:value-type="float">
            <text:p>30 376,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341:288</text:p>
          </table:table-cell>
          <table:table-cell table:style-name="ce27" office:value-type="float" office:value="4202960" calcext:value-type="float">
            <text:p>4 202 960,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58:159</text:p>
          </table:table-cell>
          <table:table-cell table:style-name="ce27" office:value-type="float" office:value="812742.7" calcext:value-type="float">
            <text:p>812 742,7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58:158</text:p>
          </table:table-cell>
          <table:table-cell table:style-name="ce27" office:value-type="float" office:value="682122.49" calcext:value-type="float">
            <text:p>682 122,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201:9</text:p>
          </table:table-cell>
          <table:table-cell table:style-name="ce27" office:value-type="float" office:value="498907.66" calcext:value-type="float">
            <text:p>498 907,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103:127</text:p>
          </table:table-cell>
          <table:table-cell table:style-name="ce27" office:value-type="float" office:value="509920.68" calcext:value-type="float">
            <text:p>509 920,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00711:1046</text:p>
          </table:table-cell>
          <table:table-cell table:style-name="ce27" office:value-type="float" office:value="105453.09" calcext:value-type="float">
            <text:p>105 453,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719:653</text:p>
          </table:table-cell>
          <table:table-cell table:style-name="ce27" office:value-type="float" office:value="113351.14" calcext:value-type="float">
            <text:p>113 351,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74:4</text:p>
          </table:table-cell>
          <table:table-cell table:style-name="ce27" office:value-type="float" office:value="217151.53" calcext:value-type="float">
            <text:p>217 151,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503:74</text:p>
          </table:table-cell>
          <table:table-cell table:style-name="ce27" office:value-type="float" office:value="412758.04" calcext:value-type="float">
            <text:p>412 758,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25:157</text:p>
          </table:table-cell>
          <table:table-cell table:style-name="ce27" office:value-type="float" office:value="720868.82" calcext:value-type="float">
            <text:p>720 868,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708:151</text:p>
          </table:table-cell>
          <table:table-cell table:style-name="ce27" office:value-type="float" office:value="511299.85" calcext:value-type="float">
            <text:p>511 299,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704:1</text:p>
          </table:table-cell>
          <table:table-cell table:style-name="ce27" office:value-type="float" office:value="1086345.55" calcext:value-type="float">
            <text:p>1 086 345,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398:194</text:p>
          </table:table-cell>
          <table:table-cell table:style-name="ce27" office:value-type="float" office:value="10684.35" calcext:value-type="float">
            <text:p>10 684,3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9:577</text:p>
          </table:table-cell>
          <table:table-cell table:style-name="ce27" office:value-type="float" office:value="56449.95" calcext:value-type="float">
            <text:p>56 449,9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927:122</text:p>
          </table:table-cell>
          <table:table-cell table:style-name="ce27" office:value-type="float" office:value="451193.55" calcext:value-type="float">
            <text:p>451 193,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127:194</text:p>
          </table:table-cell>
          <table:table-cell table:style-name="ce27" office:value-type="float" office:value="104686.73" calcext:value-type="float">
            <text:p>104 686,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813:2</text:p>
          </table:table-cell>
          <table:table-cell table:style-name="ce27" office:value-type="float" office:value="470206.07" calcext:value-type="float">
            <text:p>470 206,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501:21</text:p>
          </table:table-cell>
          <table:table-cell table:style-name="ce27" office:value-type="float" office:value="1538665.06" calcext:value-type="float">
            <text:p>1 538 665,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60:151</text:p>
          </table:table-cell>
          <table:table-cell table:style-name="ce27" office:value-type="float" office:value="6859.98" calcext:value-type="float">
            <text:p>6 859,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203:339</text:p>
          </table:table-cell>
          <table:table-cell table:style-name="ce27" office:value-type="float" office:value="24002.25" calcext:value-type="float">
            <text:p>24 002,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8:755</text:p>
          </table:table-cell>
          <table:table-cell table:style-name="ce27" office:value-type="float" office:value="22593.3" calcext:value-type="float">
            <text:p>22 593,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210265:323</text:p>
          </table:table-cell>
          <table:table-cell table:style-name="ce27" office:value-type="float" office:value="64990.07" calcext:value-type="float">
            <text:p>64 990,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2046:42</text:p>
          </table:table-cell>
          <table:table-cell table:style-name="ce27" office:value-type="float" office:value="61993.32" calcext:value-type="float">
            <text:p>61 993,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2046:43</text:p>
          </table:table-cell>
          <table:table-cell table:style-name="ce27" office:value-type="float" office:value="261368.9" calcext:value-type="float">
            <text:p>261 368,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2001:231</text:p>
          </table:table-cell>
          <table:table-cell table:style-name="ce27" office:value-type="float" office:value="152784.07" calcext:value-type="float">
            <text:p>152 784,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45:67</text:p>
          </table:table-cell>
          <table:table-cell table:style-name="ce27" office:value-type="float" office:value="185255.99" calcext:value-type="float">
            <text:p>185 255,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01:121</text:p>
          </table:table-cell>
          <table:table-cell table:style-name="ce27" office:value-type="float" office:value="836087.28" calcext:value-type="float">
            <text:p>836 087,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39:281</text:p>
          </table:table-cell>
          <table:table-cell table:style-name="ce27" office:value-type="float" office:value="33720.72" calcext:value-type="float">
            <text:p>33 720,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17:149</text:p>
          </table:table-cell>
          <table:table-cell table:style-name="ce27" office:value-type="float" office:value="985367.28" calcext:value-type="float">
            <text:p>985 367,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20011:9</text:p>
          </table:table-cell>
          <table:table-cell table:style-name="ce27" office:value-type="float" office:value="286444.77" calcext:value-type="float">
            <text:p>286 444,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334:115</text:p>
          </table:table-cell>
          <table:table-cell table:style-name="ce27" office:value-type="float" office:value="478433.69" calcext:value-type="float">
            <text:p>478 433,6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116:238</text:p>
          </table:table-cell>
          <table:table-cell table:style-name="ce27" office:value-type="float" office:value="444367.68" calcext:value-type="float">
            <text:p>444 367,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05:5</text:p>
          </table:table-cell>
          <table:table-cell table:style-name="ce27" office:value-type="float" office:value="7187748.48" calcext:value-type="float">
            <text:p>7 187 748,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9:3856</text:p>
          </table:table-cell>
          <table:table-cell table:style-name="ce27" office:value-type="float" office:value="69209.47" calcext:value-type="float">
            <text:p>69 209,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2046:41</text:p>
          </table:table-cell>
          <table:table-cell table:style-name="ce27" office:value-type="float" office:value="161052.11" calcext:value-type="float">
            <text:p>161 052,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69:3</text:p>
          </table:table-cell>
          <table:table-cell table:style-name="ce27" office:value-type="float" office:value="105008.93" calcext:value-type="float">
            <text:p>105 008,9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503:17</text:p>
          </table:table-cell>
          <table:table-cell table:style-name="ce27" office:value-type="float" office:value="722428.97" calcext:value-type="float">
            <text:p>722 428,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2046:23</text:p>
          </table:table-cell>
          <table:table-cell table:style-name="ce27" office:value-type="float" office:value="126127.47" calcext:value-type="float">
            <text:p>126 127,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2046:5</text:p>
          </table:table-cell>
          <table:table-cell table:style-name="ce27" office:value-type="float" office:value="354291.57" calcext:value-type="float">
            <text:p>354 291,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2046:20</text:p>
          </table:table-cell>
          <table:table-cell table:style-name="ce27" office:value-type="float" office:value="312123.41" calcext:value-type="float">
            <text:p>312 123,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2001:232</text:p>
          </table:table-cell>
          <table:table-cell table:style-name="ce27" office:value-type="float" office:value="152816.73" calcext:value-type="float">
            <text:p>152 816,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51:1542</text:p>
          </table:table-cell>
          <table:table-cell table:style-name="ce27" office:value-type="float" office:value="302207.78" calcext:value-type="float">
            <text:p>302 207,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7" office:value-type="float" office:value="31695626.88" calcext:value-type="float">
            <text:p>31 695 626,8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501:764</text:p>
          </table:table-cell>
          <table:table-cell table:style-name="ce27" office:value-type="float" office:value="546008.18" calcext:value-type="float">
            <text:p>546 008,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10003:174</text:p>
          </table:table-cell>
          <table:table-cell table:style-name="ce27" office:value-type="float" office:value="46713.1" calcext:value-type="float">
            <text:p>46 713,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70087:31</text:p>
          </table:table-cell>
          <table:table-cell table:style-name="ce27" office:value-type="float" office:value="307141.29" calcext:value-type="float">
            <text:p>307 141,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83:529</text:p>
          </table:table-cell>
          <table:table-cell table:style-name="ce27" office:value-type="float" office:value="115191.19" calcext:value-type="float">
            <text:p>115 191,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2961</text:p>
          </table:table-cell>
          <table:table-cell table:style-name="ce27" office:value-type="float" office:value="105360.97" calcext:value-type="float">
            <text:p>105 360,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2046:12</text:p>
          </table:table-cell>
          <table:table-cell table:style-name="ce27" office:value-type="float" office:value="352518.48" calcext:value-type="float">
            <text:p>352 518,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00005:1302</text:p>
          </table:table-cell>
          <table:table-cell table:style-name="ce27" office:value-type="float" office:value="114460.18" calcext:value-type="float">
            <text:p>114 460,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116:237</text:p>
          </table:table-cell>
          <table:table-cell table:style-name="ce27" office:value-type="float" office:value="441710.12" calcext:value-type="float">
            <text:p>441 710,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37:39</text:p>
          </table:table-cell>
          <table:table-cell table:style-name="ce27" office:value-type="float" office:value="302029.01" calcext:value-type="float">
            <text:p>302 029,0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10003:173</text:p>
          </table:table-cell>
          <table:table-cell table:style-name="ce27" office:value-type="float" office:value="46713.49" calcext:value-type="float">
            <text:p>46 713,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314:17</text:p>
          </table:table-cell>
          <table:table-cell table:style-name="ce27" office:value-type="float" office:value="558556.92" calcext:value-type="float">
            <text:p>558 556,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401:103</text:p>
          </table:table-cell>
          <table:table-cell table:style-name="ce27" office:value-type="float" office:value="2205886.63" calcext:value-type="float">
            <text:p>2 205 886,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4100:1918</text:p>
          </table:table-cell>
          <table:table-cell table:style-name="ce27" office:value-type="float" office:value="2703745.99" calcext:value-type="float">
            <text:p>2 703 745,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430915.28" calcext:value-type="float">
            <text:p>27 359 430 915,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20102:176</text:p>
          </table:table-cell>
          <table:table-cell table:style-name="ce27" office:value-type="float" office:value="75490.92" calcext:value-type="float">
            <text:p>75 490,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521:24</text:p>
          </table:table-cell>
          <table:table-cell table:style-name="ce27" office:value-type="float" office:value="893359.04" calcext:value-type="float">
            <text:p>893 359,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521:35</text:p>
          </table:table-cell>
          <table:table-cell table:style-name="ce27" office:value-type="float" office:value="1096564.53" calcext:value-type="float">
            <text:p>1 096 564,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27:50</text:p>
          </table:table-cell>
          <table:table-cell table:style-name="ce27" office:value-type="float" office:value="922769.97" calcext:value-type="float">
            <text:p>922 769,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657:13</text:p>
          </table:table-cell>
          <table:table-cell table:style-name="ce27" office:value-type="float" office:value="608713.5" calcext:value-type="float">
            <text:p>608 713,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527:30</text:p>
          </table:table-cell>
          <table:table-cell table:style-name="ce27" office:value-type="float" office:value="1486025.96" calcext:value-type="float">
            <text:p>1 486 025,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1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401:9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3:2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6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5:1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24:7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8:1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1: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5: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4: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00000:5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5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4: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4: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4:7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4:8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4:7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4: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5:3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7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4:9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6:2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7: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401:8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6:2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4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4: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5:1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4:70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3: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00000:12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2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4:9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3:2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00:75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024: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00000:13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14:8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14:9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14:8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14:9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003:2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014: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016:2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15:3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15:3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017: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106: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0:75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17: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14: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014:6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14:9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14:9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014:8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5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17: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18: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014:7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13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4100:16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14:6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000:76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00000:13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4:2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14:6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14:9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9005: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255: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5:9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22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601: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50: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008: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64:1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0405:4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2201: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00000:200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00000:8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13: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64: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64:1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56:17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64:3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64:1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21: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00000:8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47:3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70:19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30:1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0:1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56:1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11: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56:16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64:18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15:1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56:1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64:3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701:9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64:2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69: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56:16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64:3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00000:8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00000:26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13:6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00000:29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62: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4100:16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00000:29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20802:1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301:1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44:4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028: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39:5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00000:35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38:3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4:19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335:1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603:20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414:2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01: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155: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39:3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2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10:7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40: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28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70112: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4100:15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00000:35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024: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1102:1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00000:35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00000:11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024: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4201:6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1102:7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00000:10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00000:11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4201:1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00000:11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00000:12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100: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014: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1606:1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207:1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509:1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102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606: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608: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1221:3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1234:2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1233:6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1603:5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809:1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08:1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2201:2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09:1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0106:8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1234:2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1234:2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1244:4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1209:2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1234:2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1304:8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00000:10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13:2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2201:2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0917:1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609:3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209:2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244:4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1239:5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1228:1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228:1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304:8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0909:1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658: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652: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652: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648:1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521: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650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524: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675: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667: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526: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648: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652: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527: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661: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648: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657: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524: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519: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519: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528: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519: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527:3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0601: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676: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527: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519: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526: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656: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527: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3:6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527: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656: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524: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2007:1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12000:13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5CB7464F04574F3A30ECCA5450FE47263F3084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15:35:11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9T06:28:36</meta:creation-date>
    <dc:date>2025-05-29T15:37:57.218000000</dc:date>
    <meta:generator>LibreOffice/6.3.1.2$Windows_X86_64 LibreOffice_project/b79626edf0065ac373bd1df5c28bd630b4424273</meta:generator>
    <meta:editing-duration>PT2M45S</meta:editing-duration>
    <meta:editing-cycles>2</meta:editing-cycles>
    <meta:document-statistic meta:table-count="1" meta:cell-count="13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