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18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0.01.2025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2" calcext:value-type="float">
            <text:p>13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504" calcext:value-type="float">
            <text:p>50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93:106</text:p>
          </table:table-cell>
          <table:table-cell table:style-name="ce28" office:value-type="float" office:value="1880431.58" calcext:value-type="float">
            <text:p>1 880 431,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493:134</text:p>
          </table:table-cell>
          <table:table-cell table:style-name="ce28" office:value-type="float" office:value="1865002.62" calcext:value-type="float">
            <text:p>1 865 002,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49:106</text:p>
          </table:table-cell>
          <table:table-cell table:style-name="ce28" office:value-type="float" office:value="948698.01" calcext:value-type="float">
            <text:p>948 698,0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2805</text:p>
          </table:table-cell>
          <table:table-cell table:style-name="ce28" office:value-type="float" office:value="1044757.36" calcext:value-type="float">
            <text:p>1 044 757,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21011:302</text:p>
          </table:table-cell>
          <table:table-cell table:style-name="ce28" office:value-type="float" office:value="2833188.62" calcext:value-type="float">
            <text:p>2 833 188,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1004:234</text:p>
          </table:table-cell>
          <table:table-cell table:style-name="ce28" office:value-type="float" office:value="3019984.8" calcext:value-type="float">
            <text:p>3 019 984,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50003:427</text:p>
          </table:table-cell>
          <table:table-cell table:style-name="ce28" office:value-type="float" office:value="3784208.75" calcext:value-type="float">
            <text:p>3 784 208,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50003:425</text:p>
          </table:table-cell>
          <table:table-cell table:style-name="ce28" office:value-type="float" office:value="3789979.09" calcext:value-type="float">
            <text:p>3 789 979,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90017:190</text:p>
          </table:table-cell>
          <table:table-cell table:style-name="ce28" office:value-type="float" office:value="4445615.64" calcext:value-type="float">
            <text:p>4 445 615,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50012:160</text:p>
          </table:table-cell>
          <table:table-cell table:style-name="ce28" office:value-type="float" office:value="2345419.46" calcext:value-type="float">
            <text:p>2 345 419,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50003:424</text:p>
          </table:table-cell>
          <table:table-cell table:style-name="ce28" office:value-type="float" office:value="3694898.54" calcext:value-type="float">
            <text:p>3 694 898,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246:843</text:p>
          </table:table-cell>
          <table:table-cell table:style-name="ce28" office:value-type="float" office:value="1469837.21" calcext:value-type="float">
            <text:p>1 469 837,2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493:136</text:p>
          </table:table-cell>
          <table:table-cell table:style-name="ce28" office:value-type="float" office:value="671359.62" calcext:value-type="float">
            <text:p>671 359,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01:2806</text:p>
          </table:table-cell>
          <table:table-cell table:style-name="ce28" office:value-type="float" office:value="2628557.66" calcext:value-type="float">
            <text:p>2 628 557,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493:123</text:p>
          </table:table-cell>
          <table:table-cell table:style-name="ce28" office:value-type="float" office:value="1022624.38" calcext:value-type="float">
            <text:p>1 022 624,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4:011819:573</text:p>
          </table:table-cell>
          <table:table-cell table:style-name="ce28" office:value-type="float" office:value="258127.02" calcext:value-type="float">
            <text:p>258 127,0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50007:457</text:p>
          </table:table-cell>
          <table:table-cell table:style-name="ce28" office:value-type="float" office:value="4488069.97" calcext:value-type="float">
            <text:p>4 488 069,9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50011:218</text:p>
          </table:table-cell>
          <table:table-cell table:style-name="ce28" office:value-type="float" office:value="2612146.73" calcext:value-type="float">
            <text:p>2 612 146,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50003:429</text:p>
          </table:table-cell>
          <table:table-cell table:style-name="ce28" office:value-type="float" office:value="4492277.1" calcext:value-type="float">
            <text:p>4 492 277,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90017:189</text:p>
          </table:table-cell>
          <table:table-cell table:style-name="ce28" office:value-type="float" office:value="4311564.66" calcext:value-type="float">
            <text:p>4 311 564,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493:95</text:p>
          </table:table-cell>
          <table:table-cell table:style-name="ce28" office:value-type="float" office:value="1033702.62" calcext:value-type="float">
            <text:p>1 033 702,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10004:175</text:p>
          </table:table-cell>
          <table:table-cell table:style-name="ce28" office:value-type="float" office:value="1519439.95" calcext:value-type="float">
            <text:p>1 519 439,9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493:93</text:p>
          </table:table-cell>
          <table:table-cell table:style-name="ce28" office:value-type="float" office:value="680528.34" calcext:value-type="float">
            <text:p>680 528,3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441:433</text:p>
          </table:table-cell>
          <table:table-cell table:style-name="ce28" office:value-type="float" office:value="14720515.44" calcext:value-type="float">
            <text:p>14 720 515,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3:040053:75</text:p>
          </table:table-cell>
          <table:table-cell table:style-name="ce28" office:value-type="float" office:value="9462760.9" calcext:value-type="float">
            <text:p>9 462 760,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50003:423</text:p>
          </table:table-cell>
          <table:table-cell table:style-name="ce28" office:value-type="float" office:value="3616405.06" calcext:value-type="float">
            <text:p>3 616 405,0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50017:404</text:p>
          </table:table-cell>
          <table:table-cell table:style-name="ce28" office:value-type="float" office:value="2747625.4" calcext:value-type="float">
            <text:p>2 747 625,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101:1940</text:p>
          </table:table-cell>
          <table:table-cell table:style-name="ce28" office:value-type="float" office:value="2250960.27" calcext:value-type="float">
            <text:p>2 250 960,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50003:426</text:p>
          </table:table-cell>
          <table:table-cell table:style-name="ce28" office:value-type="float" office:value="4311123.66" calcext:value-type="float">
            <text:p>4 311 123,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50011:217</text:p>
          </table:table-cell>
          <table:table-cell table:style-name="ce28" office:value-type="float" office:value="2584582.79" calcext:value-type="float">
            <text:p>2 584 582,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1:011101:1131</text:p>
          </table:table-cell>
          <table:table-cell table:style-name="ce28" office:value-type="float" office:value="1012114.86" calcext:value-type="float">
            <text:p>1 012 114,8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493:162</text:p>
          </table:table-cell>
          <table:table-cell table:style-name="ce28" office:value-type="float" office:value="1367571.93" calcext:value-type="float">
            <text:p>1 367 571,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1:011101:1130</text:p>
          </table:table-cell>
          <table:table-cell table:style-name="ce28" office:value-type="float" office:value="2060928.33" calcext:value-type="float">
            <text:p>2 060 928,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493:92</text:p>
          </table:table-cell>
          <table:table-cell table:style-name="ce28" office:value-type="float" office:value="3905086.43" calcext:value-type="float">
            <text:p>3 905 086,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433:733</text:p>
          </table:table-cell>
          <table:table-cell table:style-name="ce28" office:value-type="float" office:value="188653.41" calcext:value-type="float">
            <text:p>188 653,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4:010813:1935</text:p>
          </table:table-cell>
          <table:table-cell table:style-name="ce28" office:value-type="float" office:value="326045.59" calcext:value-type="float">
            <text:p>326 045,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970:182</text:p>
          </table:table-cell>
          <table:table-cell table:style-name="ce28" office:value-type="float" office:value="2116490.32" calcext:value-type="float">
            <text:p>2 116 490,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0901:85</text:p>
          </table:table-cell>
          <table:table-cell table:style-name="ce28" office:value-type="float" office:value="990844.92" calcext:value-type="float">
            <text:p>990 844,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10246:844</text:p>
          </table:table-cell>
          <table:table-cell table:style-name="ce28" office:value-type="float" office:value="2198805.39" calcext:value-type="float">
            <text:p>2 198 805,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50003:428</text:p>
          </table:table-cell>
          <table:table-cell table:style-name="ce28" office:value-type="float" office:value="4265329.44" calcext:value-type="float">
            <text:p>4 265 329,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50003:430</text:p>
          </table:table-cell>
          <table:table-cell table:style-name="ce28" office:value-type="float" office:value="3681312.94" calcext:value-type="float">
            <text:p>3 681 312,9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10138:404</text:p>
          </table:table-cell>
          <table:table-cell table:style-name="ce28" office:value-type="float" office:value="2357985.23" calcext:value-type="float">
            <text:p>2 357 985,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11101:1129</text:p>
          </table:table-cell>
          <table:table-cell table:style-name="ce28" office:value-type="float" office:value="2302347.98" calcext:value-type="float">
            <text:p>2 302 347,9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93:171</text:p>
          </table:table-cell>
          <table:table-cell table:style-name="ce28" office:value-type="float" office:value="5003708.87" calcext:value-type="float">
            <text:p>5 003 708,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493:126</text:p>
          </table:table-cell>
          <table:table-cell table:style-name="ce28" office:value-type="float" office:value="747215.61" calcext:value-type="float">
            <text:p>747 215,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493:114</text:p>
          </table:table-cell>
          <table:table-cell table:style-name="ce28" office:value-type="float" office:value="2887518.74" calcext:value-type="float">
            <text:p>2 887 518,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90008:265</text:p>
          </table:table-cell>
          <table:table-cell table:style-name="ce28" office:value-type="float" office:value="2548493.98" calcext:value-type="float">
            <text:p>2 548 493,9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50013:141</text:p>
          </table:table-cell>
          <table:table-cell table:style-name="ce28" office:value-type="float" office:value="1982822.77" calcext:value-type="float">
            <text:p>1 982 822,7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50015:912</text:p>
          </table:table-cell>
          <table:table-cell table:style-name="ce28" office:value-type="float" office:value="2702719.62" calcext:value-type="float">
            <text:p>2 702 719,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93:165</text:p>
          </table:table-cell>
          <table:table-cell table:style-name="ce28" office:value-type="float" office:value="3843063.3" calcext:value-type="float">
            <text:p>3 843 063,3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493:132</text:p>
          </table:table-cell>
          <table:table-cell table:style-name="ce28" office:value-type="float" office:value="3059700.25" calcext:value-type="float">
            <text:p>3 059 700,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1:010501:1925</text:p>
          </table:table-cell>
          <table:table-cell table:style-name="ce28" office:value-type="float" office:value="207685.62" calcext:value-type="float">
            <text:p>207 685,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493:146</text:p>
          </table:table-cell>
          <table:table-cell table:style-name="ce28" office:value-type="float" office:value="1079886.03" calcext:value-type="float">
            <text:p>1 079 886,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60003:287</text:p>
          </table:table-cell>
          <table:table-cell table:style-name="ce28" office:value-type="float" office:value="2113324.99" calcext:value-type="float">
            <text:p>2 113 324,9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001:1129</text:p>
          </table:table-cell>
          <table:table-cell table:style-name="ce28" office:value-type="float" office:value="2128587.37" calcext:value-type="float">
            <text:p>2 128 587,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2988:397</text:p>
          </table:table-cell>
          <table:table-cell table:style-name="ce28" office:value-type="float" office:value="3480552.43" calcext:value-type="float">
            <text:p>3 480 552,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27:1013</text:p>
          </table:table-cell>
          <table:table-cell table:style-name="ce28" office:value-type="float" office:value="183916.85" calcext:value-type="float">
            <text:p>183 916,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2:010507:145</text:p>
          </table:table-cell>
          <table:table-cell table:style-name="ce28" office:value-type="float" office:value="1204688.88" calcext:value-type="float">
            <text:p>1 204 688,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49:187</text:p>
          </table:table-cell>
          <table:table-cell table:style-name="ce28" office:value-type="float" office:value="483775.3" calcext:value-type="float">
            <text:p>483 775,3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49:157</text:p>
          </table:table-cell>
          <table:table-cell table:style-name="ce28" office:value-type="float" office:value="397654.82" calcext:value-type="float">
            <text:p>397 654,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3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306:467</text:p>
          </table:table-cell>
          <table:table-cell table:style-name="ce28" office:value-type="float" office:value="1519093.59" calcext:value-type="float">
            <text:p>1 519 093,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00000:2036</text:p>
          </table:table-cell>
          <table:table-cell table:style-name="ce28" office:value-type="float" office:value="363915.38" calcext:value-type="float">
            <text:p>363 915,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101:2758</text:p>
          </table:table-cell>
          <table:table-cell table:style-name="ce28" office:value-type="float" office:value="356507.43" calcext:value-type="float">
            <text:p>356 507,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1903:494</text:p>
          </table:table-cell>
          <table:table-cell table:style-name="ce28" office:value-type="float" office:value="673701.4" calcext:value-type="float">
            <text:p>673 701,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6:030101:3442</text:p>
          </table:table-cell>
          <table:table-cell table:style-name="ce28" office:value-type="float" office:value="359285.41" calcext:value-type="float">
            <text:p>359 285,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7:011166:303</text:p>
          </table:table-cell>
          <table:table-cell table:style-name="ce28" office:value-type="float" office:value="280006.14" calcext:value-type="float">
            <text:p>280 006,1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1001:920</text:p>
          </table:table-cell>
          <table:table-cell table:style-name="ce28" office:value-type="float" office:value="1022809.23" calcext:value-type="float">
            <text:p>1 022 809,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101:2761</text:p>
          </table:table-cell>
          <table:table-cell table:style-name="ce28" office:value-type="float" office:value="370397.33" calcext:value-type="float">
            <text:p>370 397,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101:2760</text:p>
          </table:table-cell>
          <table:table-cell table:style-name="ce28" office:value-type="float" office:value="377282.6" calcext:value-type="float">
            <text:p>377 282,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1301:239</text:p>
          </table:table-cell>
          <table:table-cell table:style-name="ce28" office:value-type="float" office:value="900084.75" calcext:value-type="float">
            <text:p>900 084,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00000:2325</text:p>
          </table:table-cell>
          <table:table-cell table:style-name="ce28" office:value-type="float" office:value="666634.83" calcext:value-type="float">
            <text:p>666 634,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30101:2759</text:p>
          </table:table-cell>
          <table:table-cell table:style-name="ce28" office:value-type="float" office:value="345395.51" calcext:value-type="float">
            <text:p>345 395,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1:011101:882</text:p>
          </table:table-cell>
          <table:table-cell table:style-name="ce28" office:value-type="float" office:value="1111377.87" calcext:value-type="float">
            <text:p>1 111 377,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00000:3488</text:p>
          </table:table-cell>
          <table:table-cell table:style-name="ce28" office:value-type="float" office:value="1253765.06" calcext:value-type="float">
            <text:p>1 253 765,0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1101:775</text:p>
          </table:table-cell>
          <table:table-cell table:style-name="ce28" office:value-type="float" office:value="981376.72" calcext:value-type="float">
            <text:p>981 376,7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11101:776</text:p>
          </table:table-cell>
          <table:table-cell table:style-name="ce28" office:value-type="float" office:value="999219.93" calcext:value-type="float">
            <text:p>999 219,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30101:2755</text:p>
          </table:table-cell>
          <table:table-cell table:style-name="ce28" office:value-type="float" office:value="343543.52" calcext:value-type="float">
            <text:p>343 543,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8:011156:468</text:p>
          </table:table-cell>
          <table:table-cell table:style-name="ce28" office:value-type="float" office:value="716302.61" calcext:value-type="float">
            <text:p>716 302,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1:011101:928</text:p>
          </table:table-cell>
          <table:table-cell table:style-name="ce28" office:value-type="float" office:value="1101228.3" calcext:value-type="float">
            <text:p>1 101 228,3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6:030101:2756</text:p>
          </table:table-cell>
          <table:table-cell table:style-name="ce28" office:value-type="float" office:value="378076.88" calcext:value-type="float">
            <text:p>378 076,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1:011101:779</text:p>
          </table:table-cell>
          <table:table-cell table:style-name="ce28" office:value-type="float" office:value="506057.43" calcext:value-type="float">
            <text:p>506 057,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1:011001:762</text:p>
          </table:table-cell>
          <table:table-cell table:style-name="ce28" office:value-type="float" office:value="1022809.23" calcext:value-type="float">
            <text:p>1 022 809,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3:010017:1164</text:p>
          </table:table-cell>
          <table:table-cell table:style-name="ce28" office:value-type="float" office:value="2101300.75" calcext:value-type="float">
            <text:p>2 101 300,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2:000503:582</text:p>
          </table:table-cell>
          <table:table-cell table:style-name="ce28" office:value-type="float" office:value="671715.31" calcext:value-type="float">
            <text:p>671 715,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110246:677</text:p>
          </table:table-cell>
          <table:table-cell table:style-name="ce28" office:value-type="float" office:value="1048196.34" calcext:value-type="float">
            <text:p>1 048 196,3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150003:275</text:p>
          </table:table-cell>
          <table:table-cell table:style-name="ce28" office:value-type="float" office:value="2154330.26" calcext:value-type="float">
            <text:p>2 154 330,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90017:45</text:p>
          </table:table-cell>
          <table:table-cell table:style-name="ce28" office:value-type="float" office:value="2166918.92" calcext:value-type="float">
            <text:p>2 166 918,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150007:282</text:p>
          </table:table-cell>
          <table:table-cell table:style-name="ce28" office:value-type="float" office:value="2244034.98" calcext:value-type="float">
            <text:p>2 244 034,9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362:614</text:p>
          </table:table-cell>
          <table:table-cell table:style-name="ce28" office:value-type="float" office:value="3604149.63" calcext:value-type="float">
            <text:p>3 604 149,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010:122</text:p>
          </table:table-cell>
          <table:table-cell table:style-name="ce28" office:value-type="float" office:value="1836656.27" calcext:value-type="float">
            <text:p>1 836 656,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150003:296</text:p>
          </table:table-cell>
          <table:table-cell table:style-name="ce28" office:value-type="float" office:value="2061875.78" calcext:value-type="float">
            <text:p>2 061 875,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010:106</text:p>
          </table:table-cell>
          <table:table-cell table:style-name="ce28" office:value-type="float" office:value="1844612.86" calcext:value-type="float">
            <text:p>1 844 612,8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150011:79</text:p>
          </table:table-cell>
          <table:table-cell table:style-name="ce28" office:value-type="float" office:value="1266055.21" calcext:value-type="float">
            <text:p>1 266 055,2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150007:287</text:p>
          </table:table-cell>
          <table:table-cell table:style-name="ce28" office:value-type="float" office:value="2244034.98" calcext:value-type="float">
            <text:p>2 244 034,9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150003:131</text:p>
          </table:table-cell>
          <table:table-cell table:style-name="ce28" office:value-type="float" office:value="1769257.96" calcext:value-type="float">
            <text:p>1 769 257,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50003:290</text:p>
          </table:table-cell>
          <table:table-cell table:style-name="ce28" office:value-type="float" office:value="1855899.54" calcext:value-type="float">
            <text:p>1 855 899,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150003:229</text:p>
          </table:table-cell>
          <table:table-cell table:style-name="ce28" office:value-type="float" office:value="1761916.76" calcext:value-type="float">
            <text:p>1 761 916,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150003:270</text:p>
          </table:table-cell>
          <table:table-cell table:style-name="ce28" office:value-type="float" office:value="1789096.65" calcext:value-type="float">
            <text:p>1 789 096,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90017:43</text:p>
          </table:table-cell>
          <table:table-cell table:style-name="ce28" office:value-type="float" office:value="2134118.66" calcext:value-type="float">
            <text:p>2 134 118,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90017:64</text:p>
          </table:table-cell>
          <table:table-cell table:style-name="ce28" office:value-type="float" office:value="2156992.04" calcext:value-type="float">
            <text:p>2 156 992,0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150012:29</text:p>
          </table:table-cell>
          <table:table-cell table:style-name="ce28" office:value-type="float" office:value="1117932.28" calcext:value-type="float">
            <text:p>1 117 932,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150003:292</text:p>
          </table:table-cell>
          <table:table-cell table:style-name="ce28" office:value-type="float" office:value="1745144.61" calcext:value-type="float">
            <text:p>1 745 144,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150013:25</text:p>
          </table:table-cell>
          <table:table-cell table:style-name="ce28" office:value-type="float" office:value="954201.61" calcext:value-type="float">
            <text:p>954 201,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2:000364:133</text:p>
          </table:table-cell>
          <table:table-cell table:style-name="ce28" office:value-type="float" office:value="475053.37" calcext:value-type="float">
            <text:p>475 053,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150010:37</text:p>
          </table:table-cell>
          <table:table-cell table:style-name="ce28" office:value-type="float" office:value="995353.27" calcext:value-type="float">
            <text:p>995 353,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150003:274</text:p>
          </table:table-cell>
          <table:table-cell table:style-name="ce28" office:value-type="float" office:value="1936326.89" calcext:value-type="float">
            <text:p>1 936 326,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150011:62</text:p>
          </table:table-cell>
          <table:table-cell table:style-name="ce28" office:value-type="float" office:value="1291709.2" calcext:value-type="float">
            <text:p>1 291 709,2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60003:279</text:p>
          </table:table-cell>
          <table:table-cell table:style-name="ce28" office:value-type="float" office:value="1064763.96" calcext:value-type="float">
            <text:p>1 064 763,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150011:73</text:p>
          </table:table-cell>
          <table:table-cell table:style-name="ce28" office:value-type="float" office:value="1140259.47" calcext:value-type="float">
            <text:p>1 140 259,4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60003:280</text:p>
          </table:table-cell>
          <table:table-cell table:style-name="ce28" office:value-type="float" office:value="1048561.03" calcext:value-type="float">
            <text:p>1 048 561,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150012:31</text:p>
          </table:table-cell>
          <table:table-cell table:style-name="ce28" office:value-type="float" office:value="1178996.55" calcext:value-type="float">
            <text:p>1 178 996,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90017:42</text:p>
          </table:table-cell>
          <table:table-cell table:style-name="ce28" office:value-type="float" office:value="2101301.97" calcext:value-type="float">
            <text:p>2 101 301,9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150003:273</text:p>
          </table:table-cell>
          <table:table-cell table:style-name="ce28" office:value-type="float" office:value="1836191.04" calcext:value-type="float">
            <text:p>1 836 191,0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90007:38</text:p>
          </table:table-cell>
          <table:table-cell table:style-name="ce28" office:value-type="float" office:value="1253765.06" calcext:value-type="float">
            <text:p>1 253 765,0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150003:268</text:p>
          </table:table-cell>
          <table:table-cell table:style-name="ce28" office:value-type="float" office:value="2137270.71" calcext:value-type="float">
            <text:p>2 137 270,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150015:185</text:p>
          </table:table-cell>
          <table:table-cell table:style-name="ce28" office:value-type="float" office:value="1188957.45" calcext:value-type="float">
            <text:p>1 188 957,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150003:293</text:p>
          </table:table-cell>
          <table:table-cell table:style-name="ce28" office:value-type="float" office:value="2104528.09" calcext:value-type="float">
            <text:p>2 104 528,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2:000364:105</text:p>
          </table:table-cell>
          <table:table-cell table:style-name="ce28" office:value-type="float" office:value="683948.87" calcext:value-type="float">
            <text:p>683 948,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2:000460:264</text:p>
          </table:table-cell>
          <table:table-cell table:style-name="ce28" office:value-type="float" office:value="487893.28" calcext:value-type="float">
            <text:p>487 893,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150017:231</text:p>
          </table:table-cell>
          <table:table-cell table:style-name="ce28" office:value-type="float" office:value="1339111.88" calcext:value-type="float">
            <text:p>1 339 111,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2:000364:94</text:p>
          </table:table-cell>
          <table:table-cell table:style-name="ce28" office:value-type="float" office:value="690596.73" calcext:value-type="float">
            <text:p>690 596,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110246:678</text:p>
          </table:table-cell>
          <table:table-cell table:style-name="ce28" office:value-type="float" office:value="1048196.34" calcext:value-type="float">
            <text:p>1 048 196,3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50003:305</text:p>
          </table:table-cell>
          <table:table-cell table:style-name="ce28" office:value-type="float" office:value="1973296.09" calcext:value-type="float">
            <text:p>1 973 296,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50003:269</text:p>
          </table:table-cell>
          <table:table-cell table:style-name="ce28" office:value-type="float" office:value="1789210.38" calcext:value-type="float">
            <text:p>1 789 210,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50017:232</text:p>
          </table:table-cell>
          <table:table-cell table:style-name="ce28" office:value-type="float" office:value="1346583.11" calcext:value-type="float">
            <text:p>1 346 583,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50011:81</text:p>
          </table:table-cell>
          <table:table-cell table:style-name="ce28" office:value-type="float" office:value="1256553.89" calcext:value-type="float">
            <text:p>1 256 553,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000:8189</text:p>
          </table:table-cell>
          <table:table-cell table:style-name="ce28" office:value-type="float" office:value="2591496" calcext:value-type="float">
            <text:p>2 591 496,0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50011:55</text:p>
          </table:table-cell>
          <table:table-cell table:style-name="ce28" office:value-type="float" office:value="1279468.27" calcext:value-type="float">
            <text:p>1 279 468,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2:000503:583</text:p>
          </table:table-cell>
          <table:table-cell table:style-name="ce28" office:value-type="float" office:value="703581.59" calcext:value-type="float">
            <text:p>703 581,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2:000503:581</text:p>
          </table:table-cell>
          <table:table-cell table:style-name="ce28" office:value-type="float" office:value="686782.39" calcext:value-type="float">
            <text:p>686 782,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1:011024:435</text:p>
          </table:table-cell>
          <table:table-cell table:style-name="ce28" office:value-type="float" office:value="14998204.37" calcext:value-type="float">
            <text:p>14 998 204,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131037:234</text:p>
          </table:table-cell>
          <table:table-cell table:style-name="ce28" office:value-type="float" office:value="7972531.86" calcext:value-type="float">
            <text:p>7 972 531,8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13" office:value-type="string" calcext:value-type="string">
            <text:p>24.01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64:10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2:000364:11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364:11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2:000364: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20009:2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7:020009:22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8:011005: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05:2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8:011025:13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8:011025:1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8:011025:13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1025:13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8:011025:1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8:011025:1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1025:1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8:011025:1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8:011025:1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8:011025:1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8:011025:14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8:011025:1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25:1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025:1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8:011025:1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025:14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8:011025:1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8:011025:1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8:011025:15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8:011025:1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8:011025:1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8:011025:1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0449:1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33:3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33:42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33:42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4:011633:4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33:4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3:4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33:50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33:5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3:5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33:5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633:5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33:52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33:5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33:5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3:52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33:5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33:5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33:60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10110:12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10:2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8:010177: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8:010177: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1:000000:7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2201:69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12204:2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12204:4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16: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20716: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3:021303:1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3:021303:1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401:2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6:015461: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519:1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493:29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364:1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493:1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1039:18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00000:923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20152:28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364: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10:171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33:6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1401:2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7:020008:9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0501:5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493:1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5542:1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2:000468:26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018:7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30002:42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02003:9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2:000651: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4501:3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6:000000:27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4501:2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6:000000:26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6:000000:27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6:000000:26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6:014501:29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5:000000:249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1:000000:24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1:000000:99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1:000000:8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1:000000:247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00000:41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5:000000:24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6:000000:25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1:000000:9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1:000000:102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1:000000:24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1:000000:3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00000:8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00000:9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00000:41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2:010603:14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56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630:8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03:1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4:000000:19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3:7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21401:7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233:6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1239:61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2201:2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1401:2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1603:5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8:021002:29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1247:4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5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00000:10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00000:272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33:4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160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20202:9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00000:24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6:030200:1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1233:6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0:012204:1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3:17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0:010913:1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7:010803:42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10:2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177:14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0:010507:2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1:010301:6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1304:89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00000:31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0803:2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00000:37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4:010449: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3:9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26:000000:7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3:23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7:000000:4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1:011024:4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25:010160: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21:011024:4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1:012201:10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3:010201:6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22:010634:10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23:010406:1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00000:7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104:4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036: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24:010247:36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4:010813:19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24:010395:4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22:010522:2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2:010634:10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11166:1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3:021202:2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032: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46:3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4:010103: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1:010746:3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7:020009:1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21:011024:4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3:021826:4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2:010605:1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23:021301:23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2:010647:3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8:011025: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21:011024:4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8:011037: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8:011141: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21:011024:4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21:011024:4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8:011025:1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834:1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4:010216:1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4:010703:19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1:011204:3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3:020703:16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1:011024:4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8:011022: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8:011135: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3:7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3:9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1630:2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0321: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11603:1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8:011905:8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3:7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1033: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1:011024:45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1:011024:4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00000:5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8:011134: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4:010888:7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2:000000:20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2:010634:10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2:010637:6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1:012204:4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3:010902:32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8:000000:11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3:020825:1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3:021201:1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3:020716:1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2:010634:10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3:010902:3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8:011710: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1:010746:3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3:021303:1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4:010601:15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1:010746:3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5:010602:10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5:010602:8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5:010602:8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5:010602:8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11304:9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9:011927:8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1:000000:284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11207:22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1:011102:87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1:011102:9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1:011102:9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1:011102:8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1:011102:8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1:011102:9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1:011102:89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1:011102:9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1:011102:92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1:011102:94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1:011102:9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1:011102:101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1:011102:8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1:011102:9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1:011102:9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1:011102:9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1:011024:4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1:011102:9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1:011024:4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3:000000:438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4:000000:35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1:011102:9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4:010891:21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4:000000:35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1:011102:9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1:011102:97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1:011102:8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1:011102:8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3:010501:5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3:000000:43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3:000000:43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1:011024:4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1:011102:8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21:011102:8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1:011102:89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24:000000:35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23:010704:13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21:011102:9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21:011102:8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21:011102:9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21:011102:9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23:000000:43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24:000000:356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21:011102:92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21:011102:9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21:011102:89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21:011102:8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23:020825:17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21:011102:9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24:000000:35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21:011102:9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1:011024:4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1:011102:8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1:011102:90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1:011102:100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1:011102:8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11024:4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21:011102:99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1:011102:9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21:011102:92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1:011809:8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3:000000:43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1:011102:9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1:011102:9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1:011024:4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1:011102:99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24:010891:21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1:011102:8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1:011102:9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22:010650:5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2:010637:6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10602:10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10602:10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602:10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5:010602:10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10602:10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602:104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5:010602:10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5:010602:105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5:010602:10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5:010634:31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9:011239:6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9:011239:66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5:010172:1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02:57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5:010602:8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5:010634:2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6:014079:5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6:014079:5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9:011239:6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1:010301:6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9:011239:6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5:010634:26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6:014079:5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6:014079:5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02:57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10634:30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02:56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1:011701:5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9:011239:6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9:011239:6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1:010746:109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10634:31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9:011239:6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1:011201:11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21:011201:118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02:565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5:010602:8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02:56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02:56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6:014079:5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02:56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02:56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6:012401:5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5:010602:8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9:011239:61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9:011239:62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6:014079:5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02:568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02:56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5:010602:84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6:014079:5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5:010602:8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5:010602:8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5:010634:2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9:011120:1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9:011233:6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6:014079:5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02:56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9:010711:39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02:56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02:56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02:568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02:56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5:010634:26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5:010634:2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5:010602:8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5:010602:8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9:011239:6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9:011239:67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5:010634:33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5:010634:34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02:56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6:012401:5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6:014079:5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5:020354: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02:568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6:014079:58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5:010602:8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02:576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02:56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9:011239:65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9:011239:6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02:564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9:011239:6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02:562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6:014079:58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9:011233:6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02:56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5:010634:2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02:564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5:010634:27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5:010634:2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5:010634:28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2:020304:45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9:011239:6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9:011239:6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9:011239:6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9:011239:67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5:010634:30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9:011239:6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5:010634:30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9:011239:65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02:56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5:010634:28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02:56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9:011239:61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02:563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6:014079:5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02:577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5:010602:8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5:010634:2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5:010634:26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5:010634:3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5:010634:33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5:010634:3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5:010602:8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5:010634:2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6:014079:59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9:011239:61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6:012801:1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02:56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02:563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5:010634:2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1:010746:10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04:233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9:011239:6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634:30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9:011239:66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9:011239:6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634:30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1:010750:167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02:564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02:56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634:31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634:30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02:56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9:011239:6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9:011239:66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02:564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634:30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02:564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1:011201:11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9:011239:64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02:568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02:568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02:564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02:56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02:565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20354: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02:56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02:56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602:85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02:563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634:27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6:014079:58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6:014079:59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634:2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6:014079:58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602:8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5:010171:25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602:8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602:86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634:34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602:8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02:564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634:2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602:85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9:011239:65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634:33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634:33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634:2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5:010634:2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5:010634:3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5:010602:8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1:010501:189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5:010634:33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5:010634:2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010440:67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210345:254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020417:165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210345:25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5:010602:106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5:010602:10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2:000083:63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30239:87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2:000083:63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5:010602:106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2:000573:27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5:010602:1069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2:000573:27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5:010602:106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2:000573:27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2:000127:99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5:010602:106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2:000519:25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2:000083:63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210345:2561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020417:1658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2:000083:632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5:010602:10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3:010011:150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5:010602:106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5:010602:84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30168:887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210345:2570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210345:2566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010440:673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6:013201:924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6:013201:925</text:p>
          </table:table-cell>
          <table:table-cell table:style-name="ce20" office:value-type="string" calcext:value-type="string" table:number-columns-spanned="2" table:number-rows-spanned="1">
            <text:p>28.0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1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F0BB4A142F3DE0774AABD07F36C22CD5F994443A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9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.00.0000</text:date>, <text:time style:data-style-name="N2" text:time-value="14:40:25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30T05:40:05</meta:creation-date>
    <dc:date>2025-01-30T14:44:51.203000000</dc:date>
    <meta:generator>LibreOffice/6.3.1.2$Windows_X86_64 LibreOffice_project/b79626edf0065ac373bd1df5c28bd630b4424273</meta:generator>
    <meta:editing-duration>PT4M30S</meta:editing-duration>
    <meta:editing-cycles>1</meta:editing-cycles>
    <meta:document-statistic meta:table-count="1" meta:cell-count="27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