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1.06mm" fo:break-before="auto" style:use-optimal-row-height="false"/>
    </style:style>
    <style:style style:name="ro12" style:family="table-row">
      <style:table-row-properties style:row-height="11.31mm" fo:break-before="auto" style:use-optimal-row-height="false"/>
    </style:style>
    <style:style style:name="ro13" style:family="table-row">
      <style:table-row-properties style:row-height="14.73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6" office:value-type="string" calcext:value-type="string" table:number-columns-spanned="2" table:number-rows-spanned="1">
            <text:p>АОКС-28/2025/000018/ЗУ</text:p>
          </table:table-cell>
          <table:covered-table-cell table:style-name="ce16"/>
          <table:table-cell table:style-name="ce5" table:number-columns-repeated="3"/>
          <table:table-cell table:style-name="ce16" office:value-type="string" calcext:value-type="string">
            <text:p>30.01.2025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1" office:value-type="string" calcext:value-type="string" table:number-columns-spanned="2" table:number-rows-spanned="1">
            <text:p>(номер акта)</text:p>
          </table:table-cell>
          <table:covered-table-cell table:style-name="ce21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6"/>
          <table:table-cell table:number-columns-repeated="57"/>
        </table:table-row>
        <table:table-row table:style-name="ro4">
          <table:table-cell table:style-name="ce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9"/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0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2"/>
          <table:table-cell table:style-name="ce30" office:value-type="float" office:value="53" calcext:value-type="float">
            <text:p>53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2"/>
          <table:table-cell table:style-name="ce30" office:value-type="float" office:value="150" calcext:value-type="float">
            <text:p>150</text:p>
          </table:table-cell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0"/>
          <table:table-cell table:number-columns-repeated="57"/>
        </table:table-row>
        <table:table-row table:style-name="ro8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10:000000:7460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21:000000:2151</text:p>
          </table:table-cell>
          <table:table-cell table:style-name="ce27" office:value-type="float" office:value="12577199.25" calcext:value-type="float">
            <text:p>12 577 199,2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10:000000:7304</text:p>
          </table:table-cell>
          <table:table-cell table:style-name="ce27" office:value-type="float" office:value="76668.51" calcext:value-type="float">
            <text:p>76 668,5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10:000000:7049</text:p>
          </table:table-cell>
          <table:table-cell table:style-name="ce27" office:value-type="float" office:value="108031.66" calcext:value-type="float">
            <text:p>108 031,6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21:000000:1331</text:p>
          </table:table-cell>
          <table:table-cell table:style-name="ce27" office:value-type="float" office:value="1836252.6" calcext:value-type="float">
            <text:p>1 836 252,6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10:002003:951</text:p>
          </table:table-cell>
          <table:table-cell table:style-name="ce27" office:value-type="float" office:value="309809.75" calcext:value-type="float">
            <text:p>309 809,7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21:010507:175</text:p>
          </table:table-cell>
          <table:table-cell table:style-name="ce27" office:value-type="float" office:value="175776.58" calcext:value-type="float">
            <text:p>175 776,5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13:030301:36</text:p>
          </table:table-cell>
          <table:table-cell table:style-name="ce27" office:value-type="float" office:value="31463.09" calcext:value-type="float">
            <text:p>31 463,0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16:014501:207</text:p>
          </table:table-cell>
          <table:table-cell table:style-name="ce27" office:value-type="float" office:value="37300.41" calcext:value-type="float">
            <text:p>37 300,4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19:011903:173</text:p>
          </table:table-cell>
          <table:table-cell table:style-name="ce27" office:value-type="float" office:value="1201839.03" calcext:value-type="float">
            <text:p>1 201 839,0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16:000000:2692</text:p>
          </table:table-cell>
          <table:table-cell table:style-name="ce27" office:value-type="float" office:value="347492.4" calcext:value-type="float">
            <text:p>347 492,4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16:014501:296</text:p>
          </table:table-cell>
          <table:table-cell table:style-name="ce27" office:value-type="float" office:value="13104.52" calcext:value-type="float">
            <text:p>13 104,5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04:010534:143</text:p>
          </table:table-cell>
          <table:table-cell table:style-name="ce27" office:value-type="float" office:value="1976836.32" calcext:value-type="float">
            <text:p>1 976 836,3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16:014501:114</text:p>
          </table:table-cell>
          <table:table-cell table:style-name="ce27" office:value-type="float" office:value="359.33" calcext:value-type="float">
            <text:p>359,3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0" office:value-type="string" calcext:value-type="string">
            <text:p>28:16:014501:9</text:p>
          </table:table-cell>
          <table:table-cell table:style-name="ce27" office:value-type="float" office:value="3041924.66" calcext:value-type="float">
            <text:p>3 041 924,6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3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0" office:value-type="string" calcext:value-type="string">
            <text:p>28:16:014501:286</text:p>
          </table:table-cell>
          <table:table-cell table:style-name="ce27" office:value-type="float" office:value="74192.56" calcext:value-type="float">
            <text:p>74 192,5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0" office:value-type="string" calcext:value-type="string">
            <text:p>28:25:010281:96</text:p>
          </table:table-cell>
          <table:table-cell table:style-name="ce27" office:value-type="float" office:value="672097.64" calcext:value-type="float">
            <text:p>672 097,6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0" office:value-type="string" calcext:value-type="string">
            <text:p>28:21:011803:770</text:p>
          </table:table-cell>
          <table:table-cell table:style-name="ce27" office:value-type="float" office:value="38636.91" calcext:value-type="float">
            <text:p>38 636,9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0" office:value-type="string" calcext:value-type="string">
            <text:p>28:25:010281:224</text:p>
          </table:table-cell>
          <table:table-cell table:style-name="ce27" office:value-type="float" office:value="214639.4" calcext:value-type="float">
            <text:p>214 639,4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0" office:value-type="string" calcext:value-type="string">
            <text:p>28:22:010651:179</text:p>
          </table:table-cell>
          <table:table-cell table:style-name="ce27" office:value-type="float" office:value="1351263.68" calcext:value-type="float">
            <text:p>1 351 263,6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0" office:value-type="string" calcext:value-type="string">
            <text:p>28:22:010647:46</text:p>
          </table:table-cell>
          <table:table-cell table:style-name="ce27" office:value-type="float" office:value="440225.19" calcext:value-type="float">
            <text:p>440 225,1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0" office:value-type="string" calcext:value-type="string">
            <text:p>28:21:010401:1032</text:p>
          </table:table-cell>
          <table:table-cell table:style-name="ce27" office:value-type="float" office:value="768052.74" calcext:value-type="float">
            <text:p>768 052,7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0" office:value-type="string" calcext:value-type="string">
            <text:p>28:10:051001:127</text:p>
          </table:table-cell>
          <table:table-cell table:style-name="ce27" office:value-type="float" office:value="595186.71" calcext:value-type="float">
            <text:p>595 186,7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0" office:value-type="string" calcext:value-type="string">
            <text:p>28:12:021008:4</text:p>
          </table:table-cell>
          <table:table-cell table:style-name="ce27" office:value-type="float" office:value="92387.01" calcext:value-type="float">
            <text:p>92 387,0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0" office:value-type="string" calcext:value-type="string">
            <text:p>28:05:020438:767</text:p>
          </table:table-cell>
          <table:table-cell table:style-name="ce27" office:value-type="float" office:value="160764.35" calcext:value-type="float">
            <text:p>160 764,3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0" office:value-type="string" calcext:value-type="string">
            <text:p>28:21:010501:1924</text:p>
          </table:table-cell>
          <table:table-cell table:style-name="ce27" office:value-type="float" office:value="832448.67" calcext:value-type="float">
            <text:p>832 448,6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0" office:value-type="string" calcext:value-type="string">
            <text:p>28:03:050017:160</text:p>
          </table:table-cell>
          <table:table-cell table:style-name="ce27" office:value-type="float" office:value="497918.96" calcext:value-type="float">
            <text:p>497 918,9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0" office:value-type="string" calcext:value-type="string">
            <text:p>28:22:010651:180</text:p>
          </table:table-cell>
          <table:table-cell table:style-name="ce27" office:value-type="float" office:value="3213816.32" calcext:value-type="float">
            <text:p>3 213 816,3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0" office:value-type="string" calcext:value-type="string">
            <text:p>28:21:010401:1312</text:p>
          </table:table-cell>
          <table:table-cell table:style-name="ce27" office:value-type="float" office:value="2048386.7" calcext:value-type="float">
            <text:p>2 048 386,7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0" office:value-type="string" calcext:value-type="string">
            <text:p>28:19:011418:263</text:p>
          </table:table-cell>
          <table:table-cell table:style-name="ce27" office:value-type="float" office:value="971675.23" calcext:value-type="float">
            <text:p>971 675,2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0" office:value-type="string" calcext:value-type="string">
            <text:p>28:06:011901:342</text:p>
          </table:table-cell>
          <table:table-cell table:style-name="ce27" office:value-type="float" office:value="126860.95" calcext:value-type="float">
            <text:p>126 860,9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0" office:value-type="string" calcext:value-type="string">
            <text:p>28:05:011130:149</text:p>
          </table:table-cell>
          <table:table-cell table:style-name="ce27" office:value-type="float" office:value="10827744.96" calcext:value-type="float">
            <text:p>10 827 744,9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0" office:value-type="string" calcext:value-type="string">
            <text:p>28:05:010976:154</text:p>
          </table:table-cell>
          <table:table-cell table:style-name="ce27" office:value-type="float" office:value="1916523.74" calcext:value-type="float">
            <text:p>1 916 523,7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0" office:value-type="string" calcext:value-type="string">
            <text:p>28:04:010387:1419</text:p>
          </table:table-cell>
          <table:table-cell table:style-name="ce27" office:value-type="float" office:value="88543.08" calcext:value-type="float">
            <text:p>88 543,0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0" office:value-type="string" calcext:value-type="string">
            <text:p>28:05:010940:245</text:p>
          </table:table-cell>
          <table:table-cell table:style-name="ce27" office:value-type="float" office:value="202936.27" calcext:value-type="float">
            <text:p>202 936,2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0" office:value-type="string" calcext:value-type="string">
            <text:p>28:25:011402:38</text:p>
          </table:table-cell>
          <table:table-cell table:style-name="ce27" office:value-type="float" office:value="195021.03" calcext:value-type="float">
            <text:p>195 021,0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0" office:value-type="string" calcext:value-type="string">
            <text:p>28:25:011401:212</text:p>
          </table:table-cell>
          <table:table-cell table:style-name="ce27" office:value-type="float" office:value="317229.86" calcext:value-type="float">
            <text:p>317 229,8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0" office:value-type="string" calcext:value-type="string">
            <text:p>28:14:011633:814</text:p>
          </table:table-cell>
          <table:table-cell table:style-name="ce27" office:value-type="float" office:value="3443373.92" calcext:value-type="float">
            <text:p>3 443 373,9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0" office:value-type="string" calcext:value-type="string">
            <text:p>28:21:000000:2875</text:p>
          </table:table-cell>
          <table:table-cell table:style-name="ce27" office:value-type="float" office:value="4572747.35" calcext:value-type="float">
            <text:p>4 572 747,3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0" office:value-type="string" calcext:value-type="string">
            <text:p>28:01:020410:3825</text:p>
          </table:table-cell>
          <table:table-cell table:style-name="ce27" office:value-type="float" office:value="77297.12" calcext:value-type="float">
            <text:p>77 297,1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0" office:value-type="string" calcext:value-type="string">
            <text:p>28:01:020018:60</text:p>
          </table:table-cell>
          <table:table-cell table:style-name="ce27" office:value-type="float" office:value="96628.16" calcext:value-type="float">
            <text:p>96 628,1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0" office:value-type="string" calcext:value-type="string">
            <text:p>28:01:170099:12</text:p>
          </table:table-cell>
          <table:table-cell table:style-name="ce27" office:value-type="float" office:value="330465.6" calcext:value-type="float">
            <text:p>330 465,6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0" office:value-type="string" calcext:value-type="string">
            <text:p>28:01:000000:14142</text:p>
          </table:table-cell>
          <table:table-cell table:style-name="ce27" office:value-type="float" office:value="1877467.83" calcext:value-type="float">
            <text:p>1 877 467,8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0" office:value-type="string" calcext:value-type="string">
            <text:p>28:01:110158:3</text:p>
          </table:table-cell>
          <table:table-cell table:style-name="ce27" office:value-type="float" office:value="449644.83" calcext:value-type="float">
            <text:p>449 644,8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0" office:value-type="string" calcext:value-type="string">
            <text:p>28:01:030005:212</text:p>
          </table:table-cell>
          <table:table-cell table:style-name="ce27" office:value-type="float" office:value="60445050.08" calcext:value-type="float">
            <text:p>60 445 050,0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0" office:value-type="string" calcext:value-type="string">
            <text:p>28:01:170099:55</text:p>
          </table:table-cell>
          <table:table-cell table:style-name="ce27" office:value-type="float" office:value="392450.27" calcext:value-type="float">
            <text:p>392 450,2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0" office:value-type="string" calcext:value-type="string">
            <text:p>28:01:030003:1558</text:p>
          </table:table-cell>
          <table:table-cell table:style-name="ce27" office:value-type="float" office:value="91407.14" calcext:value-type="float">
            <text:p>91 407,1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0" office:value-type="string" calcext:value-type="string">
            <text:p>28:01:110116:44</text:p>
          </table:table-cell>
          <table:table-cell table:style-name="ce27" office:value-type="float" office:value="364829.6" calcext:value-type="float">
            <text:p>364 829,6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0" office:value-type="string" calcext:value-type="string">
            <text:p>28:01:030002:888</text:p>
          </table:table-cell>
          <table:table-cell table:style-name="ce27" office:value-type="float" office:value="1754623.55" calcext:value-type="float">
            <text:p>1 754 623,5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0" office:value-type="string" calcext:value-type="string">
            <text:p>28:21:000000:2876</text:p>
          </table:table-cell>
          <table:table-cell table:style-name="ce27" office:value-type="float" office:value="496000.12" calcext:value-type="float">
            <text:p>496 000,1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0" office:value-type="string" calcext:value-type="string">
            <text:p>28:21:000000:2874</text:p>
          </table:table-cell>
          <table:table-cell table:style-name="ce27" office:value-type="float" office:value="5992738.26" calcext:value-type="float">
            <text:p>5 992 738,2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0" office:value-type="string" calcext:value-type="string">
            <text:p>28:14:010334:33</text:p>
          </table:table-cell>
          <table:table-cell table:style-name="ce27" office:value-type="float" office:value="511279.24" calcext:value-type="float">
            <text:p>511 279,2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0" office:value-type="string" calcext:value-type="string">
            <text:p>28:01:110169:157</text:p>
          </table:table-cell>
          <table:table-cell table:style-name="ce27" office:value-type="float" office:value="1128798.77" calcext:value-type="float">
            <text:p>1 128 798,7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0" office:value-type="string" calcext:value-type="string">
            <text:p>24.01.2025</text:p>
          </table:table-cell>
          <table:table-cell table:number-columns-repeated="57"/>
        </table:table-row>
        <table:table-row table:style-name="ro9">
          <table:table-cell table:style-name="ce12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10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2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10:013013:220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10:008007:10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10:013013:511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16:014501:8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16:014501:9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16:014501:28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16:014501:10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16:014501:9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16:014501:27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16:014501:27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16:014501:8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16:014501:15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16:014501:12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16:014501:11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0" office:value-type="string" calcext:value-type="string">
            <text:p>28:16:014501:30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0" office:value-type="string" calcext:value-type="string">
            <text:p>28:16:014501:11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0" office:value-type="string" calcext:value-type="string">
            <text:p>28:16:014501:29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0" office:value-type="string" calcext:value-type="string">
            <text:p>28:16:014501:28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0" office:value-type="string" calcext:value-type="string">
            <text:p>28:16:014501:3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0" office:value-type="string" calcext:value-type="string">
            <text:p>28:19:011418:27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0" office:value-type="string" calcext:value-type="string">
            <text:p>28:19:011418:26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0" office:value-type="string" calcext:value-type="string">
            <text:p>28:19:011418:25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0" office:value-type="string" calcext:value-type="string">
            <text:p>28:05:010222:3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0" office:value-type="string" calcext:value-type="string">
            <text:p>28:12:010537:27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0" office:value-type="string" calcext:value-type="string">
            <text:p>28:12:010568:7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0" office:value-type="string" calcext:value-type="string">
            <text:p>28:05:010940:60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0" office:value-type="string" calcext:value-type="string">
            <text:p>28:09:020152:160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0" office:value-type="string" calcext:value-type="string">
            <text:p>28:26:030300:149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0" office:value-type="string" calcext:value-type="string">
            <text:p>28:05:010602:7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0" office:value-type="string" calcext:value-type="string">
            <text:p>28:12:010588:1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0" office:value-type="string" calcext:value-type="string">
            <text:p>28:09:000000:173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0" office:value-type="string" calcext:value-type="string">
            <text:p>28:01:170114:2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0" office:value-type="string" calcext:value-type="string">
            <text:p>28:12:021109:15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0" office:value-type="string" calcext:value-type="string">
            <text:p>28:12:010233:3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0" office:value-type="string" calcext:value-type="string">
            <text:p>28:12:010551:19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0" office:value-type="string" calcext:value-type="string">
            <text:p>28:26:030300:138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0" office:value-type="string" calcext:value-type="string">
            <text:p>28:12:010553:1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0" office:value-type="string" calcext:value-type="string">
            <text:p>28:12:010603:7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0" office:value-type="string" calcext:value-type="string">
            <text:p>28:26:031601:101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0" office:value-type="string" calcext:value-type="string">
            <text:p>28:10:013013:373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0" office:value-type="string" calcext:value-type="string">
            <text:p>28:26:031601:46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0" office:value-type="string" calcext:value-type="string">
            <text:p>28:12:020807:33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0" office:value-type="string" calcext:value-type="string">
            <text:p>28:10:013013:358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0" office:value-type="string" calcext:value-type="string">
            <text:p>28:19:011418:12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0" office:value-type="string" calcext:value-type="string">
            <text:p>28:19:011418:3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0" office:value-type="string" calcext:value-type="string">
            <text:p>28:26:000000:54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0" office:value-type="string" calcext:value-type="string">
            <text:p>28:07:040051:18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0" office:value-type="string" calcext:value-type="string">
            <text:p>28:12:010204:19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0" office:value-type="string" calcext:value-type="string">
            <text:p>28:12:020404:7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0" office:value-type="string" calcext:value-type="string">
            <text:p>28:05:020202:19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0" office:value-type="string" calcext:value-type="string">
            <text:p>28:01:110147: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0" office:value-type="string" calcext:value-type="string">
            <text:p>28:01:030003:24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0" office:value-type="string" calcext:value-type="string">
            <text:p>28:01:110126:3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0" office:value-type="string" calcext:value-type="string">
            <text:p>28:01:010441:6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0" office:value-type="string" calcext:value-type="string">
            <text:p>28:09:000000:360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0" office:value-type="string" calcext:value-type="string">
            <text:p>28:10:013001:248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0" office:value-type="string" calcext:value-type="string">
            <text:p>28:10:012003:20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0" office:value-type="string" calcext:value-type="string">
            <text:p>28:10:009005:169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0" office:value-type="string" calcext:value-type="string">
            <text:p>28:09:010405:20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0" office:value-type="string" calcext:value-type="string">
            <text:p>28:10:013001:247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0" office:value-type="string" calcext:value-type="string">
            <text:p>28:10:009005:169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0" office:value-type="string" calcext:value-type="string">
            <text:p>28:10:009005:168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0" office:value-type="string" calcext:value-type="string">
            <text:p>28:10:013001:253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0" office:value-type="string" calcext:value-type="string">
            <text:p>28:10:009005:169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0" office:value-type="string" calcext:value-type="string">
            <text:p>28:10:013001:253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0" office:value-type="string" calcext:value-type="string">
            <text:p>28:26:000000:305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0" office:value-type="string" calcext:value-type="string">
            <text:p>28:05:011011:19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0" office:value-type="string" calcext:value-type="string">
            <text:p>28:10:013001:259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0" office:value-type="string" calcext:value-type="string">
            <text:p>28:05:010957:102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0" office:value-type="string" calcext:value-type="string">
            <text:p>28:05:010637:29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0" office:value-type="string" calcext:value-type="string">
            <text:p>28:06:010803:59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0" office:value-type="string" calcext:value-type="string">
            <text:p>28:05:011005:41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0" office:value-type="string" calcext:value-type="string">
            <text:p>28:10:013002:535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0" office:value-type="string" calcext:value-type="string">
            <text:p>28:10:009006:50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0" office:value-type="string" calcext:value-type="string">
            <text:p>28:25:010171: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0" office:value-type="string" calcext:value-type="string">
            <text:p>28:10:012001:28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0" office:value-type="string" calcext:value-type="string">
            <text:p>28:10:013001:252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0" office:value-type="string" calcext:value-type="string">
            <text:p>28:10:013001:251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0" office:value-type="string" calcext:value-type="string">
            <text:p>28:10:009005:166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0" office:value-type="string" calcext:value-type="string">
            <text:p>28:10:013001:250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0" office:value-type="string" calcext:value-type="string">
            <text:p>28:10:013001:247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0" office:value-type="string" calcext:value-type="string">
            <text:p>28:09:020201:13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0" office:value-type="string" calcext:value-type="string">
            <text:p>28:10:013001:251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0" office:value-type="string" calcext:value-type="string">
            <text:p>28:10:013002:587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0" office:value-type="string" calcext:value-type="string">
            <text:p>28:10:013001:251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0" office:value-type="string" calcext:value-type="string">
            <text:p>28:10:013001:250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0" office:value-type="string" calcext:value-type="string">
            <text:p>28:07:020072: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0" office:value-type="string" calcext:value-type="string">
            <text:p>28:10:013002:536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0" office:value-type="string" calcext:value-type="string">
            <text:p>28:10:013001:251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0" office:value-type="string" calcext:value-type="string">
            <text:p>28:10:009005:167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0" office:value-type="string" calcext:value-type="string">
            <text:p>28:11:000000:302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0" office:value-type="string" calcext:value-type="string">
            <text:p>28:08:011150:145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0" office:value-type="string" calcext:value-type="string">
            <text:p>28:10:013001:252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0" office:value-type="string" calcext:value-type="string">
            <text:p>28:09:010807:58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0" office:value-type="string" calcext:value-type="string">
            <text:p>28:08:011122:19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0" office:value-type="string" calcext:value-type="string">
            <text:p>28:06:011303:228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0" office:value-type="string" calcext:value-type="string">
            <text:p>28:10:013001:260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0" office:value-type="string" calcext:value-type="string">
            <text:p>28:10:012001:28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0" office:value-type="string" calcext:value-type="string">
            <text:p>28:10:013002:587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0" office:value-type="string" calcext:value-type="string">
            <text:p>28:10:013002:536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0" office:value-type="string" calcext:value-type="string">
            <text:p>28:10:013002:534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0" office:value-type="string" calcext:value-type="string">
            <text:p>28:10:009006:50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0" office:value-type="string" calcext:value-type="string">
            <text:p>28:07:020008:54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0" office:value-type="string" calcext:value-type="string">
            <text:p>28:05:020210:22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0" office:value-type="string" calcext:value-type="string">
            <text:p>28:10:013001:252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0" office:value-type="string" calcext:value-type="string">
            <text:p>28:06:010702:229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0" office:value-type="string" calcext:value-type="string">
            <text:p>28:10:009006:50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0" office:value-type="string" calcext:value-type="string">
            <text:p>28:06:011203:122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0" office:value-type="string" calcext:value-type="string">
            <text:p>28:05:010915:66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0" office:value-type="string" calcext:value-type="string">
            <text:p>28:05:011005:40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0" office:value-type="string" calcext:value-type="string">
            <text:p>28:10:013001:260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0" office:value-type="string" calcext:value-type="string">
            <text:p>28:06:010201:54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0" office:value-type="string" calcext:value-type="string">
            <text:p>28:05:010741:18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0" office:value-type="string" calcext:value-type="string">
            <text:p>28:10:013001:252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0" office:value-type="string" calcext:value-type="string">
            <text:p>28:10:013001:251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0" office:value-type="string" calcext:value-type="string">
            <text:p>28:06:011502:47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0" office:value-type="string" calcext:value-type="string">
            <text:p>28:11:010750:6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0" office:value-type="string" calcext:value-type="string">
            <text:p>28:08:012802:38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0" office:value-type="string" calcext:value-type="string">
            <text:p>28:11:010770:14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0" office:value-type="string" calcext:value-type="string">
            <text:p>28:10:013001:251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0" office:value-type="string" calcext:value-type="string">
            <text:p>28:10:009006:50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0" office:value-type="string" calcext:value-type="string">
            <text:p>28:14:011615:19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0" office:value-type="string" calcext:value-type="string">
            <text:p>28:10:013001:251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0" office:value-type="string" calcext:value-type="string">
            <text:p>28:06:012401:147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0" office:value-type="string" calcext:value-type="string">
            <text:p>28:10:013004:216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0" office:value-type="string" calcext:value-type="string">
            <text:p>28:06:011503:90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0" office:value-type="string" calcext:value-type="string">
            <text:p>28:06:012401:148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0" office:value-type="string" calcext:value-type="string">
            <text:p>28:10:013002:535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0" office:value-type="string" calcext:value-type="string">
            <text:p>28:10:009005:166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0" office:value-type="string" calcext:value-type="string">
            <text:p>28:25:010171: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0" office:value-type="string" calcext:value-type="string">
            <text:p>28:10:013001:251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0" office:value-type="string" calcext:value-type="string">
            <text:p>28:10:013002:536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0" office:value-type="string" calcext:value-type="string">
            <text:p>28:07:020030:15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0" office:value-type="string" calcext:value-type="string">
            <text:p>28:10:013001:260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0" office:value-type="string" calcext:value-type="string">
            <text:p>28:05:010804:24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0" office:value-type="string" calcext:value-type="string">
            <text:p>28:06:010801:80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0" office:value-type="string" calcext:value-type="string">
            <text:p>28:05:010913:128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0" office:value-type="string" calcext:value-type="string">
            <text:p>28:10:013001:252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0" office:value-type="string" calcext:value-type="string">
            <text:p>28:10:013001:248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0" office:value-type="string" calcext:value-type="string">
            <text:p>28:10:013001:251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0" office:value-type="string" calcext:value-type="string">
            <text:p>28:06:011101:132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0" office:value-type="string" calcext:value-type="string">
            <text:p>28:06:010302:32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0" office:value-type="string" calcext:value-type="string">
            <text:p>28:10:013001:260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0" office:value-type="string" calcext:value-type="string">
            <text:p>28:08:012603:11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0" office:value-type="string" calcext:value-type="string">
            <text:p>28:08:011205:22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0" office:value-type="string" calcext:value-type="string">
            <text:p>28:11:010770:5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0" office:value-type="string" calcext:value-type="string">
            <text:p>28:09:010953:12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0" office:value-type="string" calcext:value-type="string">
            <text:p>28:09:010807:58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0" office:value-type="string" calcext:value-type="string">
            <text:p>28:01:020476:2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0" office:value-type="string" calcext:value-type="string">
            <text:p>28:11:000000:218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5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5"/>
          <table:table-cell table:style-name="ce12" office:value-type="string" calcext:value-type="string" table:number-columns-spanned="2" table:number-rows-spanned="1">
            <text:p>786CB02184DD35B0808C1EBD727B3194514C275C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16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16"/>
          <table:table-cell table:style-name="ce28"/>
          <table:table-cell table:style-name="ce16" office:value-type="string" calcext:value-type="string" table:number-columns-spanned="3" table:number-rows-spanned="1">
            <text:p>Н.А.Свистильник</text:p>
          </table:table-cell>
          <table:covered-table-cell table:number-columns-repeated="2" table:style-name="ce16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3"/>
          <table:table-cell table:style-name="ce23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3"/>
          <table:table-cell table:number-columns-repeated="57"/>
        </table:table-row>
        <table:table-row table:style-name="ro2" table:number-rows-repeated="67">
          <table:table-cell table:style-name="ce6" table:number-columns-repeated="7"/>
          <table:table-cell table:number-columns-repeated="57"/>
        </table:table-row>
        <table:table-row table:style-name="ro14" table:number-rows-repeated="1048289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.00.0000</text:date>, <text:time style:data-style-name="N2" text:time-value="10:25:53.4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30T01:14:12</meta:creation-date>
    <dc:date>2025-01-30T10:26:23.336000000</dc:date>
    <meta:generator>LibreOffice/6.3.1.2$Windows_X86_64 LibreOffice_project/b79626edf0065ac373bd1df5c28bd630b4424273</meta:generator>
    <meta:editing-duration>PT1M59S</meta:editing-duration>
    <meta:editing-cycles>2</meta:editing-cycles>
    <meta:document-statistic meta:table-count="1" meta:cell-count="8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