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73mm" fo:break-before="auto" style:use-optimal-row-height="false"/>
    </style:style>
    <style:style style:name="ro12" style:family="table-row">
      <style:table-row-properties style:row-height="11.57mm" fo:break-before="auto" style:use-optimal-row-height="false"/>
    </style:style>
    <style:style style:name="ro13" style:family="table-row">
      <style:table-row-properties style:row-height="14.46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5/000188</text:p>
          </table:table-cell>
          <table:covered-table-cell table:style-name="ce26"/>
          <table:table-cell table:style-name="ce5" table:number-columns-repeated="3"/>
          <table:table-cell table:style-name="ce26" office:value-type="string" calcext:value-type="string">
            <text:p>28.05.2025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style-name="ce6"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6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20" calcext:value-type="float">
            <text:p>120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89" calcext:value-type="float">
            <text:p>189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04:100</text:p>
          </table:table-cell>
          <table:table-cell table:style-name="ce29" office:value-type="float" office:value="30010.94" calcext:value-type="float">
            <text:p>30 010,9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1205:4</text:p>
          </table:table-cell>
          <table:table-cell table:style-name="ce29" office:value-type="float" office:value="8594278.6" calcext:value-type="float">
            <text:p>8 594 278,6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004:101</text:p>
          </table:table-cell>
          <table:table-cell table:style-name="ce29" office:value-type="float" office:value="28018.49" calcext:value-type="float">
            <text:p>28 018,4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011:4</text:p>
          </table:table-cell>
          <table:table-cell table:style-name="ce29" office:value-type="float" office:value="26189.17" calcext:value-type="float">
            <text:p>26 189,1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011:20</text:p>
          </table:table-cell>
          <table:table-cell table:style-name="ce29" office:value-type="float" office:value="40291.95" calcext:value-type="float">
            <text:p>40 291,9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011:6</text:p>
          </table:table-cell>
          <table:table-cell table:style-name="ce29" office:value-type="float" office:value="25700.65" calcext:value-type="float">
            <text:p>25 700,6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1:011205:121</text:p>
          </table:table-cell>
          <table:table-cell table:style-name="ce29" office:value-type="float" office:value="4390611.55" calcext:value-type="float">
            <text:p>4 390 611,5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0111:10</text:p>
          </table:table-cell>
          <table:table-cell table:style-name="ce29" office:value-type="float" office:value="874793.55" calcext:value-type="float">
            <text:p>874 793,5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00000:3731</text:p>
          </table:table-cell>
          <table:table-cell table:style-name="ce29" office:value-type="float" office:value="40377935.92" calcext:value-type="float">
            <text:p>40 377 935,9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0601:64</text:p>
          </table:table-cell>
          <table:table-cell table:style-name="ce29" office:value-type="float" office:value="12290986.62" calcext:value-type="float">
            <text:p>12 290 986,6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1504:20</text:p>
          </table:table-cell>
          <table:table-cell table:style-name="ce29" office:value-type="float" office:value="3303956.33" calcext:value-type="float">
            <text:p>3 303 956,3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00000:3476</text:p>
          </table:table-cell>
          <table:table-cell table:style-name="ce29" office:value-type="float" office:value="37646159.44" calcext:value-type="float">
            <text:p>37 646 159,4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00000:69</text:p>
          </table:table-cell>
          <table:table-cell table:style-name="ce29" office:value-type="float" office:value="40807381.32" calcext:value-type="float">
            <text:p>40 807 381,3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1501:29</text:p>
          </table:table-cell>
          <table:table-cell table:style-name="ce29" office:value-type="float" office:value="595421.92" calcext:value-type="float">
            <text:p>595 421,9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0337:10</text:p>
          </table:table-cell>
          <table:table-cell table:style-name="ce29" office:value-type="float" office:value="2439875.83" calcext:value-type="float">
            <text:p>2 439 875,8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0508:65</text:p>
          </table:table-cell>
          <table:table-cell table:style-name="ce29" office:value-type="float" office:value="1538383.32" calcext:value-type="float">
            <text:p>1 538 383,3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0601:60</text:p>
          </table:table-cell>
          <table:table-cell table:style-name="ce29" office:value-type="float" office:value="378562.24" calcext:value-type="float">
            <text:p>378 562,2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10601:59</text:p>
          </table:table-cell>
          <table:table-cell table:style-name="ce29" office:value-type="float" office:value="754632.45" calcext:value-type="float">
            <text:p>754 632,4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0601:2</text:p>
          </table:table-cell>
          <table:table-cell table:style-name="ce29" office:value-type="float" office:value="1012963.6" calcext:value-type="float">
            <text:p>1 012 963,6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1501:26</text:p>
          </table:table-cell>
          <table:table-cell table:style-name="ce29" office:value-type="float" office:value="591312.07" calcext:value-type="float">
            <text:p>591 312,0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00000:539</text:p>
          </table:table-cell>
          <table:table-cell table:style-name="ce29" office:value-type="float" office:value="2022869.2" calcext:value-type="float">
            <text:p>2 022 869,2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0111:9</text:p>
          </table:table-cell>
          <table:table-cell table:style-name="ce29" office:value-type="float" office:value="1697936.13" calcext:value-type="float">
            <text:p>1 697 936,1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11504:152</text:p>
          </table:table-cell>
          <table:table-cell table:style-name="ce29" office:value-type="float" office:value="421031.83" calcext:value-type="float">
            <text:p>421 031,8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1501:23</text:p>
          </table:table-cell>
          <table:table-cell table:style-name="ce29" office:value-type="float" office:value="368954.39" calcext:value-type="float">
            <text:p>368 954,3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3013:6605</text:p>
          </table:table-cell>
          <table:table-cell table:style-name="ce29" office:value-type="float" office:value="68185.69" calcext:value-type="float">
            <text:p>68 185,6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1504:157</text:p>
          </table:table-cell>
          <table:table-cell table:style-name="ce29" office:value-type="float" office:value="413081.44" calcext:value-type="float">
            <text:p>413 081,4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0332:212</text:p>
          </table:table-cell>
          <table:table-cell table:style-name="ce29" office:value-type="float" office:value="2013739.01" calcext:value-type="float">
            <text:p>2 013 739,0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0603:21</text:p>
          </table:table-cell>
          <table:table-cell table:style-name="ce29" office:value-type="float" office:value="2062128.9" calcext:value-type="float">
            <text:p>2 062 128,9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0333:238</text:p>
          </table:table-cell>
          <table:table-cell table:style-name="ce29" office:value-type="float" office:value="486737.65" calcext:value-type="float">
            <text:p>486 737,6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0333:237</text:p>
          </table:table-cell>
          <table:table-cell table:style-name="ce29" office:value-type="float" office:value="487747.3" calcext:value-type="float">
            <text:p>487 747,3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1501:24</text:p>
          </table:table-cell>
          <table:table-cell table:style-name="ce29" office:value-type="float" office:value="584846.99" calcext:value-type="float">
            <text:p>584 846,9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04001:295</text:p>
          </table:table-cell>
          <table:table-cell table:style-name="ce29" office:value-type="float" office:value="174660" calcext:value-type="float">
            <text:p>174 660,0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1501:25</text:p>
          </table:table-cell>
          <table:table-cell table:style-name="ce29" office:value-type="float" office:value="585245.53" calcext:value-type="float">
            <text:p>585 245,5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0333:118</text:p>
          </table:table-cell>
          <table:table-cell table:style-name="ce29" office:value-type="float" office:value="2899437.17" calcext:value-type="float">
            <text:p>2 899 437,1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10104:3</text:p>
          </table:table-cell>
          <table:table-cell table:style-name="ce29" office:value-type="float" office:value="5807416.29" calcext:value-type="float">
            <text:p>5 807 416,2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9:011304:917</text:p>
          </table:table-cell>
          <table:table-cell table:style-name="ce29" office:value-type="float" office:value="165121.97" calcext:value-type="float">
            <text:p>165 121,9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5:011310:5</text:p>
          </table:table-cell>
          <table:table-cell table:style-name="ce29" office:value-type="float" office:value="500449.9" calcext:value-type="float">
            <text:p>500 449,9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8:010148:40</text:p>
          </table:table-cell>
          <table:table-cell table:style-name="ce29" office:value-type="float" office:value="801341.45" calcext:value-type="float">
            <text:p>801 341,4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2:010131:218</text:p>
          </table:table-cell>
          <table:table-cell table:style-name="ce29" office:value-type="float" office:value="18744.37" calcext:value-type="float">
            <text:p>18 744,3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5:011306:8</text:p>
          </table:table-cell>
          <table:table-cell table:style-name="ce29" office:value-type="float" office:value="372668.13" calcext:value-type="float">
            <text:p>372 668,1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2:010647:357</text:p>
          </table:table-cell>
          <table:table-cell table:style-name="ce29" office:value-type="float" office:value="148495.04" calcext:value-type="float">
            <text:p>148 495,0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1721:151</text:p>
          </table:table-cell>
          <table:table-cell table:style-name="ce29" office:value-type="float" office:value="1207887.11" calcext:value-type="float">
            <text:p>1 207 887,1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8:010145:61</text:p>
          </table:table-cell>
          <table:table-cell table:style-name="ce29" office:value-type="float" office:value="467895.14" calcext:value-type="float">
            <text:p>467 895,1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8:010145:8</text:p>
          </table:table-cell>
          <table:table-cell table:style-name="ce29" office:value-type="float" office:value="422349.13" calcext:value-type="float">
            <text:p>422 349,1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8:010148:32</text:p>
          </table:table-cell>
          <table:table-cell table:style-name="ce29" office:value-type="float" office:value="869218.01" calcext:value-type="float">
            <text:p>869 218,0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8:010148:31</text:p>
          </table:table-cell>
          <table:table-cell table:style-name="ce29" office:value-type="float" office:value="813171.33" calcext:value-type="float">
            <text:p>813 171,3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0:010205:270</text:p>
          </table:table-cell>
          <table:table-cell table:style-name="ce29" office:value-type="float" office:value="1046315.65" calcext:value-type="float">
            <text:p>1 046 315,6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8:010147:27</text:p>
          </table:table-cell>
          <table:table-cell table:style-name="ce29" office:value-type="float" office:value="1011722.66" calcext:value-type="float">
            <text:p>1 011 722,6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8:010148:14</text:p>
          </table:table-cell>
          <table:table-cell table:style-name="ce29" office:value-type="float" office:value="662706.58" calcext:value-type="float">
            <text:p>662 706,5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0820:192</text:p>
          </table:table-cell>
          <table:table-cell table:style-name="ce29" office:value-type="float" office:value="640028.65" calcext:value-type="float">
            <text:p>640 028,6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11801:1</text:p>
          </table:table-cell>
          <table:table-cell table:style-name="ce29" office:value-type="float" office:value="736040.82" calcext:value-type="float">
            <text:p>736 040,8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5:010208:368</text:p>
          </table:table-cell>
          <table:table-cell table:style-name="ce29" office:value-type="float" office:value="13963.77" calcext:value-type="float">
            <text:p>13 963,7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8:010145:85</text:p>
          </table:table-cell>
          <table:table-cell table:style-name="ce29" office:value-type="float" office:value="32339.59" calcext:value-type="float">
            <text:p>32 339,5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8:010146:30</text:p>
          </table:table-cell>
          <table:table-cell table:style-name="ce29" office:value-type="float" office:value="427670.65" calcext:value-type="float">
            <text:p>427 670,6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5:010163:58</text:p>
          </table:table-cell>
          <table:table-cell table:style-name="ce29" office:value-type="float" office:value="420789.24" calcext:value-type="float">
            <text:p>420 789,2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8:010147:6</text:p>
          </table:table-cell>
          <table:table-cell table:style-name="ce29" office:value-type="float" office:value="271577.48" calcext:value-type="float">
            <text:p>271 577,4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6:015230:10</text:p>
          </table:table-cell>
          <table:table-cell table:style-name="ce29" office:value-type="float" office:value="255907.25" calcext:value-type="float">
            <text:p>255 907,2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8:010202:149</text:p>
          </table:table-cell>
          <table:table-cell table:style-name="ce29" office:value-type="float" office:value="100838.72" calcext:value-type="float">
            <text:p>100 838,7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8:010148:33</text:p>
          </table:table-cell>
          <table:table-cell table:style-name="ce29" office:value-type="float" office:value="825032.56" calcext:value-type="float">
            <text:p>825 032,5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5:011310:29</text:p>
          </table:table-cell>
          <table:table-cell table:style-name="ce29" office:value-type="float" office:value="356509.43" calcext:value-type="float">
            <text:p>356 509,4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8:010145:60</text:p>
          </table:table-cell>
          <table:table-cell table:style-name="ce29" office:value-type="float" office:value="2127967.27" calcext:value-type="float">
            <text:p>2 127 967,2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2:010646:224</text:p>
          </table:table-cell>
          <table:table-cell table:style-name="ce29" office:value-type="float" office:value="190752.98" calcext:value-type="float">
            <text:p>190 752,9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20102:182</text:p>
          </table:table-cell>
          <table:table-cell table:style-name="ce29" office:value-type="float" office:value="639602.84" calcext:value-type="float">
            <text:p>639 602,8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20505:51</text:p>
          </table:table-cell>
          <table:table-cell table:style-name="ce29" office:value-type="float" office:value="539292.43" calcext:value-type="float">
            <text:p>539 292,4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5:011304:38</text:p>
          </table:table-cell>
          <table:table-cell table:style-name="ce29" office:value-type="float" office:value="2624965.8" calcext:value-type="float">
            <text:p>2 624 965,8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8:010148:39</text:p>
          </table:table-cell>
          <table:table-cell table:style-name="ce29" office:value-type="float" office:value="833592.21" calcext:value-type="float">
            <text:p>833 592,2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5:011304:13</text:p>
          </table:table-cell>
          <table:table-cell table:style-name="ce29" office:value-type="float" office:value="441635.78" calcext:value-type="float">
            <text:p>441 635,7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31200:133</text:p>
          </table:table-cell>
          <table:table-cell table:style-name="ce29" office:value-type="float" office:value="345062.77" calcext:value-type="float">
            <text:p>345 062,7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8:010147:14</text:p>
          </table:table-cell>
          <table:table-cell table:style-name="ce29" office:value-type="float" office:value="314755.92" calcext:value-type="float">
            <text:p>314 755,9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7:010801:1066</text:p>
          </table:table-cell>
          <table:table-cell table:style-name="ce29" office:value-type="float" office:value="15704.13" calcext:value-type="float">
            <text:p>15 704,1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5:000000:868</text:p>
          </table:table-cell>
          <table:table-cell table:style-name="ce29" office:value-type="float" office:value="492118.52" calcext:value-type="float">
            <text:p>492 118,5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8:010145:70</text:p>
          </table:table-cell>
          <table:table-cell table:style-name="ce29" office:value-type="float" office:value="713378.12" calcext:value-type="float">
            <text:p>713 378,1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8:010145:59</text:p>
          </table:table-cell>
          <table:table-cell table:style-name="ce29" office:value-type="float" office:value="539858.79" calcext:value-type="float">
            <text:p>539 858,7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5:010183:358</text:p>
          </table:table-cell>
          <table:table-cell table:style-name="ce29" office:value-type="float" office:value="121910.12" calcext:value-type="float">
            <text:p>121 910,1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8:010145:40</text:p>
          </table:table-cell>
          <table:table-cell table:style-name="ce29" office:value-type="float" office:value="425991.3" calcext:value-type="float">
            <text:p>425 991,3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6:015301:161</text:p>
          </table:table-cell>
          <table:table-cell table:style-name="ce29" office:value-type="float" office:value="58483.29" calcext:value-type="float">
            <text:p>58 483,2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3:010927:2</text:p>
          </table:table-cell>
          <table:table-cell table:style-name="ce29" office:value-type="float" office:value="1185136.2" calcext:value-type="float">
            <text:p>1 185 136,2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8:010145:76</text:p>
          </table:table-cell>
          <table:table-cell table:style-name="ce29" office:value-type="float" office:value="742627.68" calcext:value-type="float">
            <text:p>742 627,6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4:010849:4</text:p>
          </table:table-cell>
          <table:table-cell table:style-name="ce29" office:value-type="float" office:value="661098.8" calcext:value-type="float">
            <text:p>661 098,8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1:011804:825</text:p>
          </table:table-cell>
          <table:table-cell table:style-name="ce29" office:value-type="float" office:value="1243401.92" calcext:value-type="float">
            <text:p>1 243 401,9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4:040003:21</text:p>
          </table:table-cell>
          <table:table-cell table:style-name="ce29" office:value-type="float" office:value="1584118.74" calcext:value-type="float">
            <text:p>1 584 118,7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071:1</text:p>
          </table:table-cell>
          <table:table-cell table:style-name="ce29" office:value-type="float" office:value="1133169.4" calcext:value-type="float">
            <text:p>1 133 169,4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10113:15</text:p>
          </table:table-cell>
          <table:table-cell table:style-name="ce29" office:value-type="float" office:value="280322.88" calcext:value-type="float">
            <text:p>280 322,8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20503:28</text:p>
          </table:table-cell>
          <table:table-cell table:style-name="ce29" office:value-type="float" office:value="1246761.92" calcext:value-type="float">
            <text:p>1 246 761,9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3:210701:2075</text:p>
          </table:table-cell>
          <table:table-cell table:style-name="ce29" office:value-type="float" office:value="42037.14" calcext:value-type="float">
            <text:p>42 037,1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60005:480</text:p>
          </table:table-cell>
          <table:table-cell table:style-name="ce29" office:value-type="float" office:value="182715.16" calcext:value-type="float">
            <text:p>182 715,1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0920:3</text:p>
          </table:table-cell>
          <table:table-cell table:style-name="ce29" office:value-type="float" office:value="94262.53" calcext:value-type="float">
            <text:p>94 262,5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4:011646:4</text:p>
          </table:table-cell>
          <table:table-cell table:style-name="ce29" office:value-type="float" office:value="808240.66" calcext:value-type="float">
            <text:p>808 240,6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128:1274</text:p>
          </table:table-cell>
          <table:table-cell table:style-name="ce29" office:value-type="float" office:value="69949.24" calcext:value-type="float">
            <text:p>69 949,2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10154:35</text:p>
          </table:table-cell>
          <table:table-cell table:style-name="ce29" office:value-type="float" office:value="192200.57" calcext:value-type="float">
            <text:p>192 200,5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10042:37</text:p>
          </table:table-cell>
          <table:table-cell table:style-name="ce29" office:value-type="float" office:value="253955.03" calcext:value-type="float">
            <text:p>253 955,0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10645:824</text:p>
          </table:table-cell>
          <table:table-cell table:style-name="ce29" office:value-type="float" office:value="1636054.93" calcext:value-type="float">
            <text:p>1 636 054,9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20443:5</text:p>
          </table:table-cell>
          <table:table-cell table:style-name="ce29" office:value-type="float" office:value="665836.7" calcext:value-type="float">
            <text:p>665 836,7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2:010603:2047</text:p>
          </table:table-cell>
          <table:table-cell table:style-name="ce29" office:value-type="float" office:value="63234.36" calcext:value-type="float">
            <text:p>63 234,3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10647:514</text:p>
          </table:table-cell>
          <table:table-cell table:style-name="ce29" office:value-type="float" office:value="61971.45" calcext:value-type="float">
            <text:p>61 971,4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4:011203:263</text:p>
          </table:table-cell>
          <table:table-cell table:style-name="ce29" office:value-type="float" office:value="1813569.48" calcext:value-type="float">
            <text:p>1 813 569,4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90026:160</text:p>
          </table:table-cell>
          <table:table-cell table:style-name="ce29" office:value-type="float" office:value="6660214.73" calcext:value-type="float">
            <text:p>6 660 214,7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2:010603:2048</text:p>
          </table:table-cell>
          <table:table-cell table:style-name="ce29" office:value-type="float" office:value="63235.08" calcext:value-type="float">
            <text:p>63 235,0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4:000000:1008</text:p>
          </table:table-cell>
          <table:table-cell table:style-name="ce29" office:value-type="float" office:value="398789.68" calcext:value-type="float">
            <text:p>398 789,6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4:000000:4227</text:p>
          </table:table-cell>
          <table:table-cell table:style-name="ce29" office:value-type="float" office:value="535329.35" calcext:value-type="float">
            <text:p>535 329,3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2:010224:6</text:p>
          </table:table-cell>
          <table:table-cell table:style-name="ce29" office:value-type="float" office:value="507403.36" calcext:value-type="float">
            <text:p>507 403,3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10161:175</text:p>
          </table:table-cell>
          <table:table-cell table:style-name="ce29" office:value-type="float" office:value="531711.55" calcext:value-type="float">
            <text:p>531 711,5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2:000595:1270</text:p>
          </table:table-cell>
          <table:table-cell table:style-name="ce29" office:value-type="float" office:value="196755.67" calcext:value-type="float">
            <text:p>196 755,6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3:011632:203</text:p>
          </table:table-cell>
          <table:table-cell table:style-name="ce29" office:value-type="float" office:value="2760.29" calcext:value-type="float">
            <text:p>2 760,2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60005:389</text:p>
          </table:table-cell>
          <table:table-cell table:style-name="ce29" office:value-type="float" office:value="265606.98" calcext:value-type="float">
            <text:p>265 606,9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5:011102:70</text:p>
          </table:table-cell>
          <table:table-cell table:style-name="ce29" office:value-type="float" office:value="962595.07" calcext:value-type="float">
            <text:p>962 595,0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2:000071:5</text:p>
          </table:table-cell>
          <table:table-cell table:style-name="ce29" office:value-type="float" office:value="1026602.66" calcext:value-type="float">
            <text:p>1 026 602,6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10847:49</text:p>
          </table:table-cell>
          <table:table-cell table:style-name="ce29" office:value-type="float" office:value="177257.69" calcext:value-type="float">
            <text:p>177 257,6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8:012601:54</text:p>
          </table:table-cell>
          <table:table-cell table:style-name="ce29" office:value-type="float" office:value="146081.82" calcext:value-type="float">
            <text:p>146 081,8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131005:346</text:p>
          </table:table-cell>
          <table:table-cell table:style-name="ce29" office:value-type="float" office:value="77519.83" calcext:value-type="float">
            <text:p>77 519,8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4:014000:189</text:p>
          </table:table-cell>
          <table:table-cell table:style-name="ce29" office:value-type="float" office:value="2981039.44" calcext:value-type="float">
            <text:p>2 981 039,4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4:014000:187</text:p>
          </table:table-cell>
          <table:table-cell table:style-name="ce29" office:value-type="float" office:value="77653422.16" calcext:value-type="float">
            <text:p>77 653 422,1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4:000000:4226</text:p>
          </table:table-cell>
          <table:table-cell table:style-name="ce29" office:value-type="float" office:value="55408807.63" calcext:value-type="float">
            <text:p>55 408 807,6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4:000000:511</text:p>
          </table:table-cell>
          <table:table-cell table:style-name="ce29" office:value-type="float" office:value="12316.65" calcext:value-type="float">
            <text:p>12 316,6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1:012201:571</text:p>
          </table:table-cell>
          <table:table-cell table:style-name="ce29" office:value-type="float" office:value="487372.87" calcext:value-type="float">
            <text:p>487 372,8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5:010518:8</text:p>
          </table:table-cell>
          <table:table-cell table:style-name="ce29" office:value-type="float" office:value="1375866.42" calcext:value-type="float">
            <text:p>1 375 866,4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5:010518:20</text:p>
          </table:table-cell>
          <table:table-cell table:style-name="ce29" office:value-type="float" office:value="1399377.8" calcext:value-type="float">
            <text:p>1 399 377,8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4:011504:158</text:p>
          </table:table-cell>
          <table:table-cell table:style-name="ce29" office:value-type="float" office:value="4704893.82" calcext:value-type="float">
            <text:p>4 704 893,8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8:010145:456</text:p>
          </table:table-cell>
          <table:table-cell table:style-name="ce29" office:value-type="float" office:value="238123.3" calcext:value-type="float">
            <text:p>238 123,3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2:010603:42</text:p>
          </table:table-cell>
          <table:table-cell table:style-name="ce29" office:value-type="float" office:value="4906006.44" calcext:value-type="float">
            <text:p>4 906 006,4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7:000000:52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7:011916:50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7:000000:52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7:000000:116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7:000000:115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7:000000:117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7:011916:50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7:000000:117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7:000000:50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7:011920:11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7:011916:50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0004:26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0017:5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30005:6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0014:78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005:7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30000:763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0014:86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00000:53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0008:1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0011: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30015:8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014:83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0000:754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30014:1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00000:53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00000:287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0014:65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0015:12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0000:762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004:28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30014:8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30014:86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30014:65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30014:1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00000:51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30017:1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30015:15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30015:13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30000:762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00000:257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30014:86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30000:761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0000:763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30014:66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30014:22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30014:70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30014:64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30014:5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30000:765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30004:13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30014:88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30004:29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30015:12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30008: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00000:56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30014:85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30000:761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30000:758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30014:88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30014:86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30008:5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30004:13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30014:71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00000:54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30003:23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30013:5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30014:90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30000:755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30000:753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30014:85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30015:2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30015:39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30004:11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30014:83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30000:752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30015:8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00000:50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30015:12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30015:12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30015:13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30014:105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30011:3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00000:49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30014:65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6:030014:88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30008: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30014:84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30015: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6:030004:24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6:030015:3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30008:9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30014:1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6:030017:2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4:000000:334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4:000000:324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4:010104: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1:012201:7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1:011802:142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1:012201:12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70114: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5:011310:1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8:010138:9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8:010138:8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8:010138:27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8:010138:8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8:010163:12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8:010138:29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1:011701:8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8:010138:9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8:010138:8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6:030300:9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4:010278:1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7:011156:2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8:010163:10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8:010138:8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8:010138:9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8:010138:7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8:010138:8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3:020856:2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8:010133:13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5:011308:1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5:011310:4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8:010138:13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8:010138:9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8:010138:8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8:010104:53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8:010138:10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8:010163:5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8:010138:28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8:010138:28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8:010138:8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6:030004:25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8:010138:26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8:010164:5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8:010138:9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8:010164:5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5:011302: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252:10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00000:294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252:10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252:10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00000:15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252:10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4:011102:12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90005:3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10077:10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3:060012:5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210266:19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2:000071:1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9:020106:33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2:000242:18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00000:1353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00000:1353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2:000242:18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5:011004:22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00000:1224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6:011401:34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7:000000:123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7:011916:50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7:011919:12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7:000000:26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7:011916:36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5:010268:16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9:010711:381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5:011303: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9:010802:56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2:000591:13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2:000648:12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2:000000:783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2:000595:98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2:000595:100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2:000000:710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2:000648:12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2:000581: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2:000576: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2:000594:1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2:000592: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5:010519:1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2:000592: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2:000573:13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5:011204:1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2:000603: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2:000408:29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2:000569:1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5:010519:1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2:000594: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1:010501:10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4:010703:1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630C5AB59766A7BF02B5C225D42CDB8ED7AB5F66</text:p>
          </table:table-cell>
          <table:covered-table-cell table:style-name="ce32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И.о. начальника отдела кадастрвой оценки</text:p>
          </table:table-cell>
          <table:covered-table-cell table:number-columns-repeated="2" table:style-name="ce26"/>
          <table:table-cell table:style-name="ce8"/>
          <table:table-cell table:style-name="ce26" office:value-type="string" calcext:value-type="string" table:number-columns-spanned="3" table:number-rows-spanned="1">
            <text:p>И.Н.Воробьева</text:p>
          </table:table-cell>
          <table:covered-table-cell table:number-columns-repeated="2" table:style-name="ce26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57"/>
        </table:table-row>
        <table:table-row table:style-name="ro2" table:number-rows-repeated="76">
          <table:table-cell table:style-name="ce6" table:number-columns-repeated="7"/>
          <table:table-cell table:number-columns-repeated="57"/>
        </table:table-row>
        <table:table-row table:style-name="ro14" table:number-rows-repeated="1048174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.00.0000</text:date>, <text:time style:data-style-name="N2" text:time-value="11:54:49.1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28T02:53:14</meta:creation-date>
    <dc:date>2025-05-28T11:56:16.703000000</dc:date>
    <meta:generator>LibreOffice/6.3.1.2$Windows_X86_64 LibreOffice_project/b79626edf0065ac373bd1df5c28bd630b4424273</meta:generator>
    <meta:editing-duration>PT1M27S</meta:editing-duration>
    <meta:editing-cycles>1</meta:editing-cycles>
    <meta:document-statistic meta:table-count="1" meta:cell-count="13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