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8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66" calcext:value-type="float">
            <text:p>26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74" calcext:value-type="float">
            <text:p>77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654:100</text:p>
          </table:table-cell>
          <table:table-cell table:style-name="ce27" office:value-type="float" office:value="2569727.11" calcext:value-type="float">
            <text:p>2 569 727,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654:101</text:p>
          </table:table-cell>
          <table:table-cell table:style-name="ce27" office:value-type="float" office:value="1679073.53" calcext:value-type="float">
            <text:p>1 679 073,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654:102</text:p>
          </table:table-cell>
          <table:table-cell table:style-name="ce27" office:value-type="float" office:value="2399738.64" calcext:value-type="float">
            <text:p>2 399 738,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654:103</text:p>
          </table:table-cell>
          <table:table-cell table:style-name="ce27" office:value-type="float" office:value="1673736.53" calcext:value-type="float">
            <text:p>1 673 736,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654:108</text:p>
          </table:table-cell>
          <table:table-cell table:style-name="ce27" office:value-type="float" office:value="2544881.21" calcext:value-type="float">
            <text:p>2 544 881,2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54:110</text:p>
          </table:table-cell>
          <table:table-cell table:style-name="ce27" office:value-type="float" office:value="3197579.41" calcext:value-type="float">
            <text:p>3 197 579,4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654:111</text:p>
          </table:table-cell>
          <table:table-cell table:style-name="ce27" office:value-type="float" office:value="1695071.29" calcext:value-type="float">
            <text:p>1 695 071,2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654:112</text:p>
          </table:table-cell>
          <table:table-cell table:style-name="ce27" office:value-type="float" office:value="2404773.09" calcext:value-type="float">
            <text:p>2 404 773,0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654:116</text:p>
          </table:table-cell>
          <table:table-cell table:style-name="ce27" office:value-type="float" office:value="2419863.73" calcext:value-type="float">
            <text:p>2 419 863,7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654:118</text:p>
          </table:table-cell>
          <table:table-cell table:style-name="ce27" office:value-type="float" office:value="2519982.89" calcext:value-type="float">
            <text:p>2 519 982,8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654:119</text:p>
          </table:table-cell>
          <table:table-cell table:style-name="ce27" office:value-type="float" office:value="2470028.64" calcext:value-type="float">
            <text:p>2 470 028,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654:124</text:p>
          </table:table-cell>
          <table:table-cell table:style-name="ce27" office:value-type="float" office:value="2698083.8" calcext:value-type="float">
            <text:p>2 698 083,8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654:125</text:p>
          </table:table-cell>
          <table:table-cell table:style-name="ce27" office:value-type="float" office:value="1705725.44" calcext:value-type="float">
            <text:p>1 705 725,4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654:126</text:p>
          </table:table-cell>
          <table:table-cell table:style-name="ce27" office:value-type="float" office:value="3103234.28" calcext:value-type="float">
            <text:p>3 103 234,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54:129</text:p>
          </table:table-cell>
          <table:table-cell table:style-name="ce27" office:value-type="float" office:value="2455001.32" calcext:value-type="float">
            <text:p>2 455 001,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654:132</text:p>
          </table:table-cell>
          <table:table-cell table:style-name="ce27" office:value-type="float" office:value="1657712.27" calcext:value-type="float">
            <text:p>1 657 712,2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654:136</text:p>
          </table:table-cell>
          <table:table-cell table:style-name="ce27" office:value-type="float" office:value="1716370.78" calcext:value-type="float">
            <text:p>1 716 370,7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654:139</text:p>
          </table:table-cell>
          <table:table-cell table:style-name="ce27" office:value-type="float" office:value="1636315.65" calcext:value-type="float">
            <text:p>1 636 315,6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654:141</text:p>
          </table:table-cell>
          <table:table-cell table:style-name="ce27" office:value-type="float" office:value="2434935.37" calcext:value-type="float">
            <text:p>2 434 935,3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654:145</text:p>
          </table:table-cell>
          <table:table-cell table:style-name="ce27" office:value-type="float" office:value="2439955.02" calcext:value-type="float">
            <text:p>2 439 955,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654:147</text:p>
          </table:table-cell>
          <table:table-cell table:style-name="ce27" office:value-type="float" office:value="2404773.09" calcext:value-type="float">
            <text:p>2 404 773,0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54:148</text:p>
          </table:table-cell>
          <table:table-cell table:style-name="ce27" office:value-type="float" office:value="2702992.48" calcext:value-type="float">
            <text:p>2 702 992,4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654:151</text:p>
          </table:table-cell>
          <table:table-cell table:style-name="ce27" office:value-type="float" office:value="2574690.01" calcext:value-type="float">
            <text:p>2 574 690,0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654:153</text:p>
          </table:table-cell>
          <table:table-cell table:style-name="ce27" office:value-type="float" office:value="1684408.32" calcext:value-type="float">
            <text:p>1 684 408,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654:154</text:p>
          </table:table-cell>
          <table:table-cell table:style-name="ce27" office:value-type="float" office:value="3188181.2" calcext:value-type="float">
            <text:p>3 188 181,2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654:159</text:p>
          </table:table-cell>
          <table:table-cell table:style-name="ce27" office:value-type="float" office:value="2648882.63" calcext:value-type="float">
            <text:p>2 648 882,6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654:161</text:p>
          </table:table-cell>
          <table:table-cell table:style-name="ce27" office:value-type="float" office:value="3216351.7" calcext:value-type="float">
            <text:p>3 216 351,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654:162</text:p>
          </table:table-cell>
          <table:table-cell table:style-name="ce27" office:value-type="float" office:value="2414835.63" calcext:value-type="float">
            <text:p>2 414 835,6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654:163</text:p>
          </table:table-cell>
          <table:table-cell table:style-name="ce27" office:value-type="float" office:value="2490035.59" calcext:value-type="float">
            <text:p>2 490 035,5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654:168</text:p>
          </table:table-cell>
          <table:table-cell table:style-name="ce27" office:value-type="float" office:value="2434935.37" calcext:value-type="float">
            <text:p>2 434 935,3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654:171</text:p>
          </table:table-cell>
          <table:table-cell table:style-name="ce27" office:value-type="float" office:value="3136346.93" calcext:value-type="float">
            <text:p>3 136 346,9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654:174</text:p>
          </table:table-cell>
          <table:table-cell table:style-name="ce27" office:value-type="float" office:value="2409805.42" calcext:value-type="float">
            <text:p>2 409 805,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54:175</text:p>
          </table:table-cell>
          <table:table-cell table:style-name="ce27" office:value-type="float" office:value="3070022.43" calcext:value-type="float">
            <text:p>3 070 022,4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654:177</text:p>
          </table:table-cell>
          <table:table-cell table:style-name="ce27" office:value-type="float" office:value="2449988" calcext:value-type="float">
            <text:p>2 449 988,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654:179</text:p>
          </table:table-cell>
          <table:table-cell table:style-name="ce27" office:value-type="float" office:value="2579650.81" calcext:value-type="float">
            <text:p>2 579 650,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654:180</text:p>
          </table:table-cell>
          <table:table-cell table:style-name="ce27" office:value-type="float" office:value="3070022.43" calcext:value-type="float">
            <text:p>3 070 022,4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654:181</text:p>
          </table:table-cell>
          <table:table-cell table:style-name="ce27" office:value-type="float" office:value="2394702.08" calcext:value-type="float">
            <text:p>2 394 702,0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654:182</text:p>
          </table:table-cell>
          <table:table-cell table:style-name="ce27" office:value-type="float" office:value="3258471.85" calcext:value-type="float">
            <text:p>3 258 471,8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654:186</text:p>
          </table:table-cell>
          <table:table-cell table:style-name="ce27" office:value-type="float" office:value="3188181.2" calcext:value-type="float">
            <text:p>3 188 181,2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54:187</text:p>
          </table:table-cell>
          <table:table-cell table:style-name="ce27" office:value-type="float" office:value="2409805.42" calcext:value-type="float">
            <text:p>2 409 805,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54:189</text:p>
          </table:table-cell>
          <table:table-cell table:style-name="ce27" office:value-type="float" office:value="2379579.7" calcext:value-type="float">
            <text:p>2 379 579,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54:193</text:p>
          </table:table-cell>
          <table:table-cell table:style-name="ce27" office:value-type="float" office:value="2404773.09" calcext:value-type="float">
            <text:p>2 404 773,0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654:195</text:p>
          </table:table-cell>
          <table:table-cell table:style-name="ce27" office:value-type="float" office:value="2480036.33" calcext:value-type="float">
            <text:p>2 480 036,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654:209</text:p>
          </table:table-cell>
          <table:table-cell table:style-name="ce27" office:value-type="float" office:value="2702992.48" calcext:value-type="float">
            <text:p>2 702 992,4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654:211</text:p>
          </table:table-cell>
          <table:table-cell table:style-name="ce27" office:value-type="float" office:value="1684408.32" calcext:value-type="float">
            <text:p>1 684 408,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654:212</text:p>
          </table:table-cell>
          <table:table-cell table:style-name="ce27" office:value-type="float" office:value="2404773.09" calcext:value-type="float">
            <text:p>2 404 773,0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54:213</text:p>
          </table:table-cell>
          <table:table-cell table:style-name="ce27" office:value-type="float" office:value="2534928.18" calcext:value-type="float">
            <text:p>2 534 928,1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654:219</text:p>
          </table:table-cell>
          <table:table-cell table:style-name="ce27" office:value-type="float" office:value="2424889.72" calcext:value-type="float">
            <text:p>2 424 889,7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654:220</text:p>
          </table:table-cell>
          <table:table-cell table:style-name="ce27" office:value-type="float" office:value="3216351.7" calcext:value-type="float">
            <text:p>3 216 351,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654:223</text:p>
          </table:table-cell>
          <table:table-cell table:style-name="ce27" office:value-type="float" office:value="2349277.72" calcext:value-type="float">
            <text:p>2 349 277,7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654:225</text:p>
          </table:table-cell>
          <table:table-cell table:style-name="ce27" office:value-type="float" office:value="2424889.72" calcext:value-type="float">
            <text:p>2 424 889,7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54:230</text:p>
          </table:table-cell>
          <table:table-cell table:style-name="ce27" office:value-type="float" office:value="2374534.67" calcext:value-type="float">
            <text:p>2 374 534,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654:232</text:p>
          </table:table-cell>
          <table:table-cell table:style-name="ce27" office:value-type="float" office:value="3221039.75" calcext:value-type="float">
            <text:p>3 221 039,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654:233</text:p>
          </table:table-cell>
          <table:table-cell table:style-name="ce27" office:value-type="float" office:value="3079521.67" calcext:value-type="float">
            <text:p>3 079 521,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654:235</text:p>
          </table:table-cell>
          <table:table-cell table:style-name="ce27" office:value-type="float" office:value="2384622.61" calcext:value-type="float">
            <text:p>2 384 622,6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654:242</text:p>
          </table:table-cell>
          <table:table-cell table:style-name="ce27" office:value-type="float" office:value="3281801.77" calcext:value-type="float">
            <text:p>3 281 801,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654:244</text:p>
          </table:table-cell>
          <table:table-cell table:style-name="ce27" office:value-type="float" office:value="2564762.12" calcext:value-type="float">
            <text:p>2 564 762,1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54:247</text:p>
          </table:table-cell>
          <table:table-cell table:style-name="ce27" office:value-type="float" office:value="2359386.86" calcext:value-type="float">
            <text:p>2 359 386,8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654:252</text:p>
          </table:table-cell>
          <table:table-cell table:style-name="ce27" office:value-type="float" office:value="2688260.2" calcext:value-type="float">
            <text:p>2 688 260,2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654:253</text:p>
          </table:table-cell>
          <table:table-cell table:style-name="ce27" office:value-type="float" office:value="1625604.07" calcext:value-type="float">
            <text:p>1 625 604,0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654:258</text:p>
          </table:table-cell>
          <table:table-cell table:style-name="ce27" office:value-type="float" office:value="2544881.21" calcext:value-type="float">
            <text:p>2 544 881,2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654:261</text:p>
          </table:table-cell>
          <table:table-cell table:style-name="ce27" office:value-type="float" office:value="3145789.5" calcext:value-type="float">
            <text:p>3 145 789,5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654:264</text:p>
          </table:table-cell>
          <table:table-cell table:style-name="ce27" office:value-type="float" office:value="1705725.44" calcext:value-type="float">
            <text:p>1 705 725,4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54:268</text:p>
          </table:table-cell>
          <table:table-cell table:style-name="ce27" office:value-type="float" office:value="2399738.64" calcext:value-type="float">
            <text:p>2 399 738,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654:271</text:p>
          </table:table-cell>
          <table:table-cell table:style-name="ce27" office:value-type="float" office:value="2349277.72" calcext:value-type="float">
            <text:p>2 349 277,7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54:272</text:p>
          </table:table-cell>
          <table:table-cell table:style-name="ce27" office:value-type="float" office:value="2559795.04" calcext:value-type="float">
            <text:p>2 559 795,0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654:273</text:p>
          </table:table-cell>
          <table:table-cell table:style-name="ce27" office:value-type="float" office:value="3183479.07" calcext:value-type="float">
            <text:p>3 183 479,0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654:276</text:p>
          </table:table-cell>
          <table:table-cell table:style-name="ce27" office:value-type="float" office:value="1673736.53" calcext:value-type="float">
            <text:p>1 673 736,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654:278</text:p>
          </table:table-cell>
          <table:table-cell table:style-name="ce27" office:value-type="float" office:value="2534928.18" calcext:value-type="float">
            <text:p>2 534 928,1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654:280</text:p>
          </table:table-cell>
          <table:table-cell table:style-name="ce27" office:value-type="float" office:value="2737295.14" calcext:value-type="float">
            <text:p>2 737 295,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654:283</text:p>
          </table:table-cell>
          <table:table-cell table:style-name="ce27" office:value-type="float" office:value="2554825.86" calcext:value-type="float">
            <text:p>2 554 825,8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654:290</text:p>
          </table:table-cell>
          <table:table-cell table:style-name="ce27" office:value-type="float" office:value="3050999.61" calcext:value-type="float">
            <text:p>3 050 999,6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654:292</text:p>
          </table:table-cell>
          <table:table-cell table:style-name="ce27" office:value-type="float" office:value="2673509.22" calcext:value-type="float">
            <text:p>2 673 509,2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654:299</text:p>
          </table:table-cell>
          <table:table-cell table:style-name="ce27" office:value-type="float" office:value="3141069.23" calcext:value-type="float">
            <text:p>3 141 069,2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654:301</text:p>
          </table:table-cell>
          <table:table-cell table:style-name="ce27" office:value-type="float" office:value="2470028.64" calcext:value-type="float">
            <text:p>2 470 028,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654:303</text:p>
          </table:table-cell>
          <table:table-cell table:style-name="ce27" office:value-type="float" office:value="3188181.2" calcext:value-type="float">
            <text:p>3 188 181,2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654:308</text:p>
          </table:table-cell>
          <table:table-cell table:style-name="ce27" office:value-type="float" office:value="2544881.21" calcext:value-type="float">
            <text:p>2 544 881,2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654:309</text:p>
          </table:table-cell>
          <table:table-cell table:style-name="ce27" office:value-type="float" office:value="3055758.36" calcext:value-type="float">
            <text:p>3 055 758,3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654:311</text:p>
          </table:table-cell>
          <table:table-cell table:style-name="ce27" office:value-type="float" office:value="2455001.32" calcext:value-type="float">
            <text:p>2 455 001,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654:319</text:p>
          </table:table-cell>
          <table:table-cell table:style-name="ce27" office:value-type="float" office:value="2384622.61" calcext:value-type="float">
            <text:p>2 384 622,6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654:355</text:p>
          </table:table-cell>
          <table:table-cell table:style-name="ce27" office:value-type="float" office:value="3192881.31" calcext:value-type="float">
            <text:p>3 192 881,3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654:356</text:p>
          </table:table-cell>
          <table:table-cell table:style-name="ce27" office:value-type="float" office:value="2444972.56" calcext:value-type="float">
            <text:p>2 444 972,5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654:360</text:p>
          </table:table-cell>
          <table:table-cell table:style-name="ce27" office:value-type="float" office:value="2424889.72" calcext:value-type="float">
            <text:p>2 424 889,7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654:363</text:p>
          </table:table-cell>
          <table:table-cell table:style-name="ce27" office:value-type="float" office:value="2599473.11" calcext:value-type="float">
            <text:p>2 599 473,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654:364</text:p>
          </table:table-cell>
          <table:table-cell table:style-name="ce27" office:value-type="float" office:value="2449988" calcext:value-type="float">
            <text:p>2 449 988,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654:365</text:p>
          </table:table-cell>
          <table:table-cell table:style-name="ce27" office:value-type="float" office:value="3174068.77" calcext:value-type="float">
            <text:p>3 174 068,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654:367</text:p>
          </table:table-cell>
          <table:table-cell table:style-name="ce27" office:value-type="float" office:value="2409805.42" calcext:value-type="float">
            <text:p>2 409 805,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654:372</text:p>
          </table:table-cell>
          <table:table-cell table:style-name="ce27" office:value-type="float" office:value="2409805.42" calcext:value-type="float">
            <text:p>2 409 805,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654:384</text:p>
          </table:table-cell>
          <table:table-cell table:style-name="ce27" office:value-type="float" office:value="1689740.91" calcext:value-type="float">
            <text:p>1 689 740,9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654:386</text:p>
          </table:table-cell>
          <table:table-cell table:style-name="ce27" office:value-type="float" office:value="2495032.06" calcext:value-type="float">
            <text:p>2 495 032,0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654:387</text:p>
          </table:table-cell>
          <table:table-cell table:style-name="ce27" office:value-type="float" office:value="2539905.75" calcext:value-type="float">
            <text:p>2 539 905,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654:389</text:p>
          </table:table-cell>
          <table:table-cell table:style-name="ce27" office:value-type="float" office:value="1684408.32" calcext:value-type="float">
            <text:p>1 684 408,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654:396</text:p>
          </table:table-cell>
          <table:table-cell table:style-name="ce27" office:value-type="float" office:value="1721690.14" calcext:value-type="float">
            <text:p>1 721 690,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654:397</text:p>
          </table:table-cell>
          <table:table-cell table:style-name="ce27" office:value-type="float" office:value="3216351.7" calcext:value-type="float">
            <text:p>3 216 351,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654:398</text:p>
          </table:table-cell>
          <table:table-cell table:style-name="ce27" office:value-type="float" office:value="3098495.81" calcext:value-type="float">
            <text:p>3 098 495,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654:402</text:p>
          </table:table-cell>
          <table:table-cell table:style-name="ce27" office:value-type="float" office:value="2359386.86" calcext:value-type="float">
            <text:p>2 359 386,8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654:403</text:p>
          </table:table-cell>
          <table:table-cell table:style-name="ce27" office:value-type="float" office:value="2434935.37" calcext:value-type="float">
            <text:p>2 434 935,3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654:407</text:p>
          </table:table-cell>
          <table:table-cell table:style-name="ce27" office:value-type="float" office:value="3230409.81" calcext:value-type="float">
            <text:p>3 230 409,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654:410</text:p>
          </table:table-cell>
          <table:table-cell table:style-name="ce27" office:value-type="float" office:value="3314379.63" calcext:value-type="float">
            <text:p>3 314 379,6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654:419</text:p>
          </table:table-cell>
          <table:table-cell table:style-name="ce27" office:value-type="float" office:value="2389663.4" calcext:value-type="float">
            <text:p>2 389 663,4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654:43</text:p>
          </table:table-cell>
          <table:table-cell table:style-name="ce27" office:value-type="float" office:value="3300429.68" calcext:value-type="float">
            <text:p>3 300 429,6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654:46</text:p>
          </table:table-cell>
          <table:table-cell table:style-name="ce27" office:value-type="float" office:value="1711049.21" calcext:value-type="float">
            <text:p>1 711 049,2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654:47</text:p>
          </table:table-cell>
          <table:table-cell table:style-name="ce27" office:value-type="float" office:value="1684408.32" calcext:value-type="float">
            <text:p>1 684 408,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654:51</text:p>
          </table:table-cell>
          <table:table-cell table:style-name="ce27" office:value-type="float" office:value="2584609.52" calcext:value-type="float">
            <text:p>2 584 609,5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654:533</text:p>
          </table:table-cell>
          <table:table-cell table:style-name="ce27" office:value-type="float" office:value="2374534.67" calcext:value-type="float">
            <text:p>2 374 534,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654:534</text:p>
          </table:table-cell>
          <table:table-cell table:style-name="ce27" office:value-type="float" office:value="2409805.42" calcext:value-type="float">
            <text:p>2 409 805,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654:535</text:p>
          </table:table-cell>
          <table:table-cell table:style-name="ce27" office:value-type="float" office:value="2434935.37" calcext:value-type="float">
            <text:p>2 434 935,3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654:536</text:p>
          </table:table-cell>
          <table:table-cell table:style-name="ce27" office:value-type="float" office:value="1721690.14" calcext:value-type="float">
            <text:p>1 721 690,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654:539</text:p>
          </table:table-cell>
          <table:table-cell table:style-name="ce27" office:value-type="float" office:value="2389663.4" calcext:value-type="float">
            <text:p>2 389 663,4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654:540</text:p>
          </table:table-cell>
          <table:table-cell table:style-name="ce27" office:value-type="float" office:value="2688260.2" calcext:value-type="float">
            <text:p>2 688 260,2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654:544</text:p>
          </table:table-cell>
          <table:table-cell table:style-name="ce27" office:value-type="float" office:value="2693173.04" calcext:value-type="float">
            <text:p>2 693 173,0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654:58</text:p>
          </table:table-cell>
          <table:table-cell table:style-name="ce27" office:value-type="float" office:value="2379579.7" calcext:value-type="float">
            <text:p>2 379 579,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654:60</text:p>
          </table:table-cell>
          <table:table-cell table:style-name="ce27" office:value-type="float" office:value="3258471.85" calcext:value-type="float">
            <text:p>3 258 471,8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654:62</text:p>
          </table:table-cell>
          <table:table-cell table:style-name="ce27" office:value-type="float" office:value="3126896.29" calcext:value-type="float">
            <text:p>3 126 896,2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654:63</text:p>
          </table:table-cell>
          <table:table-cell table:style-name="ce27" office:value-type="float" office:value="3211661.64" calcext:value-type="float">
            <text:p>3 211 661,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654:77</text:p>
          </table:table-cell>
          <table:table-cell table:style-name="ce27" office:value-type="float" office:value="2549854.59" calcext:value-type="float">
            <text:p>2 549 854,5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654:79</text:p>
          </table:table-cell>
          <table:table-cell table:style-name="ce27" office:value-type="float" office:value="1668397.32" calcext:value-type="float">
            <text:p>1 668 397,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654:80</text:p>
          </table:table-cell>
          <table:table-cell table:style-name="ce27" office:value-type="float" office:value="2424889.72" calcext:value-type="float">
            <text:p>2 424 889,7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654:84</text:p>
          </table:table-cell>
          <table:table-cell table:style-name="ce27" office:value-type="float" office:value="2419863.73" calcext:value-type="float">
            <text:p>2 419 863,7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654:85</text:p>
          </table:table-cell>
          <table:table-cell table:style-name="ce27" office:value-type="float" office:value="2579650.81" calcext:value-type="float">
            <text:p>2 579 650,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654:86</text:p>
          </table:table-cell>
          <table:table-cell table:style-name="ce27" office:value-type="float" office:value="2569727.11" calcext:value-type="float">
            <text:p>2 569 727,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654:87</text:p>
          </table:table-cell>
          <table:table-cell table:style-name="ce27" office:value-type="float" office:value="2559795.04" calcext:value-type="float">
            <text:p>2 559 795,0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654:92</text:p>
          </table:table-cell>
          <table:table-cell table:style-name="ce27" office:value-type="float" office:value="3263141.84" calcext:value-type="float">
            <text:p>3 263 141,8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654:93</text:p>
          </table:table-cell>
          <table:table-cell table:style-name="ce27" office:value-type="float" office:value="2604423.45" calcext:value-type="float">
            <text:p>2 604 423,4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654:94</text:p>
          </table:table-cell>
          <table:table-cell table:style-name="ce27" office:value-type="float" office:value="1673736.53" calcext:value-type="float">
            <text:p>1 673 736,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654:95</text:p>
          </table:table-cell>
          <table:table-cell table:style-name="ce27" office:value-type="float" office:value="2449988" calcext:value-type="float">
            <text:p>2 449 988,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654:98</text:p>
          </table:table-cell>
          <table:table-cell table:style-name="ce27" office:value-type="float" office:value="2449988" calcext:value-type="float">
            <text:p>2 449 988,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201:1069</text:p>
          </table:table-cell>
          <table:table-cell table:style-name="ce27" office:value-type="float" office:value="1867151.28" calcext:value-type="float">
            <text:p>1 867 151,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201:1070</text:p>
          </table:table-cell>
          <table:table-cell table:style-name="ce27" office:value-type="float" office:value="1923946.75" calcext:value-type="float">
            <text:p>1 923 946,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201:1073</text:p>
          </table:table-cell>
          <table:table-cell table:style-name="ce27" office:value-type="float" office:value="1828104.39" calcext:value-type="float">
            <text:p>1 828 104,3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201:1075</text:p>
          </table:table-cell>
          <table:table-cell table:style-name="ce27" office:value-type="float" office:value="1432173.74" calcext:value-type="float">
            <text:p>1 432 173,7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201:1076</text:p>
          </table:table-cell>
          <table:table-cell table:style-name="ce27" office:value-type="float" office:value="2396059.15" calcext:value-type="float">
            <text:p>2 396 059,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201:1078</text:p>
          </table:table-cell>
          <table:table-cell table:style-name="ce27" office:value-type="float" office:value="1913297.6" calcext:value-type="float">
            <text:p>1 913 297,6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201:1079</text:p>
          </table:table-cell>
          <table:table-cell table:style-name="ce27" office:value-type="float" office:value="1410140.3" calcext:value-type="float">
            <text:p>1 410 140,3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201:1080</text:p>
          </table:table-cell>
          <table:table-cell table:style-name="ce27" office:value-type="float" office:value="2445755.19" calcext:value-type="float">
            <text:p>2 445 755,1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201:1081</text:p>
          </table:table-cell>
          <table:table-cell table:style-name="ce27" office:value-type="float" office:value="1424829.26" calcext:value-type="float">
            <text:p>1 424 829,2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201:1083</text:p>
          </table:table-cell>
          <table:table-cell table:style-name="ce27" office:value-type="float" office:value="1432173.74" calcext:value-type="float">
            <text:p>1 432 173,7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201:1084</text:p>
          </table:table-cell>
          <table:table-cell table:style-name="ce27" office:value-type="float" office:value="2445755.19" calcext:value-type="float">
            <text:p>2 445 755,1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201:1085</text:p>
          </table:table-cell>
          <table:table-cell table:style-name="ce27" office:value-type="float" office:value="2654493.56" calcext:value-type="float">
            <text:p>2 654 493,5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201:1087</text:p>
          </table:table-cell>
          <table:table-cell table:style-name="ce27" office:value-type="float" office:value="2586622.99" calcext:value-type="float">
            <text:p>2 586 622,9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201:1088</text:p>
          </table:table-cell>
          <table:table-cell table:style-name="ce27" office:value-type="float" office:value="2413807.73" calcext:value-type="float">
            <text:p>2 413 807,7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201:1089</text:p>
          </table:table-cell>
          <table:table-cell table:style-name="ce27" office:value-type="float" office:value="2036117.22" calcext:value-type="float">
            <text:p>2 036 117,2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201:1091</text:p>
          </table:table-cell>
          <table:table-cell table:style-name="ce27" office:value-type="float" office:value="2036117.22" calcext:value-type="float">
            <text:p>2 036 117,2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201:1092</text:p>
          </table:table-cell>
          <table:table-cell table:style-name="ce27" office:value-type="float" office:value="1895549.01" calcext:value-type="float">
            <text:p>1 895 549,0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201:1093</text:p>
          </table:table-cell>
          <table:table-cell table:style-name="ce27" office:value-type="float" office:value="1513484.86" calcext:value-type="float">
            <text:p>1 513 484,8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201:1096</text:p>
          </table:table-cell>
          <table:table-cell table:style-name="ce27" office:value-type="float" office:value="2620558.27" calcext:value-type="float">
            <text:p>2 620 558,2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201:1097</text:p>
          </table:table-cell>
          <table:table-cell table:style-name="ce27" office:value-type="float" office:value="2428006.6" calcext:value-type="float">
            <text:p>2 428 006,6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201:1098</text:p>
          </table:table-cell>
          <table:table-cell table:style-name="ce27" office:value-type="float" office:value="2613017.1" calcext:value-type="float">
            <text:p>2 613 017,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201:1099</text:p>
          </table:table-cell>
          <table:table-cell table:style-name="ce27" office:value-type="float" office:value="2613017.1" calcext:value-type="float">
            <text:p>2 613 017,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201:1100</text:p>
          </table:table-cell>
          <table:table-cell table:style-name="ce27" office:value-type="float" office:value="2613017.1" calcext:value-type="float">
            <text:p>2 613 017,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201:1101</text:p>
          </table:table-cell>
          <table:table-cell table:style-name="ce27" office:value-type="float" office:value="2459954.06" calcext:value-type="float">
            <text:p>2 459 954,0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201:1102</text:p>
          </table:table-cell>
          <table:table-cell table:style-name="ce27" office:value-type="float" office:value="1521286.33" calcext:value-type="float">
            <text:p>1 521 286,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201:1103</text:p>
          </table:table-cell>
          <table:table-cell table:style-name="ce27" office:value-type="float" office:value="1521286.33" calcext:value-type="float">
            <text:p>1 521 286,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201:1105</text:p>
          </table:table-cell>
          <table:table-cell table:style-name="ce27" office:value-type="float" office:value="1432173.74" calcext:value-type="float">
            <text:p>1 432 173,7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201:1106</text:p>
          </table:table-cell>
          <table:table-cell table:style-name="ce27" office:value-type="float" office:value="2582852.4" calcext:value-type="float">
            <text:p>2 582 852,4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201:1107</text:p>
          </table:table-cell>
          <table:table-cell table:style-name="ce27" office:value-type="float" office:value="2579081.81" calcext:value-type="float">
            <text:p>2 579 081,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201:1108</text:p>
          </table:table-cell>
          <table:table-cell table:style-name="ce27" office:value-type="float" office:value="2579081.81" calcext:value-type="float">
            <text:p>2 579 081,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201:1109</text:p>
          </table:table-cell>
          <table:table-cell table:style-name="ce27" office:value-type="float" office:value="2613017.1" calcext:value-type="float">
            <text:p>2 613 017,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201:1110</text:p>
          </table:table-cell>
          <table:table-cell table:style-name="ce27" office:value-type="float" office:value="2613017.1" calcext:value-type="float">
            <text:p>2 613 017,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201:1111</text:p>
          </table:table-cell>
          <table:table-cell table:style-name="ce27" office:value-type="float" office:value="2579081.81" calcext:value-type="float">
            <text:p>2 579 081,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201:1115</text:p>
          </table:table-cell>
          <table:table-cell table:style-name="ce27" office:value-type="float" office:value="1975787.82" calcext:value-type="float">
            <text:p>1 975 787,8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201:1116</text:p>
          </table:table-cell>
          <table:table-cell table:style-name="ce27" office:value-type="float" office:value="1867151.28" calcext:value-type="float">
            <text:p>1 867 151,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201:1117</text:p>
          </table:table-cell>
          <table:table-cell table:style-name="ce27" office:value-type="float" office:value="1521286.33" calcext:value-type="float">
            <text:p>1 521 286,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201:1118</text:p>
          </table:table-cell>
          <table:table-cell table:style-name="ce27" office:value-type="float" office:value="1513484.86" calcext:value-type="float">
            <text:p>1 513 484,8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201:1119</text:p>
          </table:table-cell>
          <table:table-cell table:style-name="ce27" office:value-type="float" office:value="1513484.86" calcext:value-type="float">
            <text:p>1 513 484,8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201:1120</text:p>
          </table:table-cell>
          <table:table-cell table:style-name="ce27" office:value-type="float" office:value="1432173.74" calcext:value-type="float">
            <text:p>1 432 173,7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201:1121</text:p>
          </table:table-cell>
          <table:table-cell table:style-name="ce27" office:value-type="float" office:value="2605475.92" calcext:value-type="float">
            <text:p>2 605 475,9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201:1124</text:p>
          </table:table-cell>
          <table:table-cell table:style-name="ce27" office:value-type="float" office:value="2445755.19" calcext:value-type="float">
            <text:p>2 445 755,1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201:1126</text:p>
          </table:table-cell>
          <table:table-cell table:style-name="ce27" office:value-type="float" office:value="2613017.1" calcext:value-type="float">
            <text:p>2 613 017,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201:1127</text:p>
          </table:table-cell>
          <table:table-cell table:style-name="ce27" office:value-type="float" office:value="2613017.1" calcext:value-type="float">
            <text:p>2 613 017,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201:1128</text:p>
          </table:table-cell>
          <table:table-cell table:style-name="ce27" office:value-type="float" office:value="1998411.35" calcext:value-type="float">
            <text:p>1 998 411,3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201:1129</text:p>
          </table:table-cell>
          <table:table-cell table:style-name="ce27" office:value-type="float" office:value="2036117.22" calcext:value-type="float">
            <text:p>2 036 117,2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201:1131</text:p>
          </table:table-cell>
          <table:table-cell table:style-name="ce27" office:value-type="float" office:value="1913297.6" calcext:value-type="float">
            <text:p>1 913 297,6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201:1132</text:p>
          </table:table-cell>
          <table:table-cell table:style-name="ce27" office:value-type="float" office:value="1521286.33" calcext:value-type="float">
            <text:p>1 521 286,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201:1134</text:p>
          </table:table-cell>
          <table:table-cell table:style-name="ce27" office:value-type="float" office:value="1521286.33" calcext:value-type="float">
            <text:p>1 521 286,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201:1135</text:p>
          </table:table-cell>
          <table:table-cell table:style-name="ce27" office:value-type="float" office:value="1391779.1" calcext:value-type="float">
            <text:p>1 391 779,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201:1136</text:p>
          </table:table-cell>
          <table:table-cell table:style-name="ce27" office:value-type="float" office:value="2597934.75" calcext:value-type="float">
            <text:p>2 597 934,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201:1137</text:p>
          </table:table-cell>
          <table:table-cell table:style-name="ce27" office:value-type="float" office:value="2597934.75" calcext:value-type="float">
            <text:p>2 597 934,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201:1138</text:p>
          </table:table-cell>
          <table:table-cell table:style-name="ce27" office:value-type="float" office:value="2597934.75" calcext:value-type="float">
            <text:p>2 597 934,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201:1299</text:p>
          </table:table-cell>
          <table:table-cell table:style-name="ce27" office:value-type="float" office:value="2459954.06" calcext:value-type="float">
            <text:p>2 459 954,0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201:1309</text:p>
          </table:table-cell>
          <table:table-cell table:style-name="ce27" office:value-type="float" office:value="2002181.93" calcext:value-type="float">
            <text:p>2 002 181,9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201:1354</text:p>
          </table:table-cell>
          <table:table-cell table:style-name="ce27" office:value-type="float" office:value="1513484.86" calcext:value-type="float">
            <text:p>1 513 484,8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201:1530</text:p>
          </table:table-cell>
          <table:table-cell table:style-name="ce27" office:value-type="float" office:value="2413807.73" calcext:value-type="float">
            <text:p>2 413 807,7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201:1805</text:p>
          </table:table-cell>
          <table:table-cell table:style-name="ce27" office:value-type="float" office:value="2141693.67" calcext:value-type="float">
            <text:p>2 141 693,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201:1822</text:p>
          </table:table-cell>
          <table:table-cell table:style-name="ce27" office:value-type="float" office:value="2654493.56" calcext:value-type="float">
            <text:p>2 654 493,5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201:1823</text:p>
          </table:table-cell>
          <table:table-cell table:style-name="ce27" office:value-type="float" office:value="2631870.04" calcext:value-type="float">
            <text:p>2 631 870,0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201:1824</text:p>
          </table:table-cell>
          <table:table-cell table:style-name="ce27" office:value-type="float" office:value="1923946.75" calcext:value-type="float">
            <text:p>1 923 946,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201:1825</text:p>
          </table:table-cell>
          <table:table-cell table:style-name="ce27" office:value-type="float" office:value="1870700.99" calcext:value-type="float">
            <text:p>1 870 700,9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201:1826</text:p>
          </table:table-cell>
          <table:table-cell table:style-name="ce27" office:value-type="float" office:value="1432173.74" calcext:value-type="float">
            <text:p>1 432 173,7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201:1827</text:p>
          </table:table-cell>
          <table:table-cell table:style-name="ce27" office:value-type="float" office:value="2036117.22" calcext:value-type="float">
            <text:p>2 036 117,2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201:1828</text:p>
          </table:table-cell>
          <table:table-cell table:style-name="ce27" office:value-type="float" office:value="2032346.63" calcext:value-type="float">
            <text:p>2 032 346,6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201:1829</text:p>
          </table:table-cell>
          <table:table-cell table:style-name="ce27" office:value-type="float" office:value="2620558.27" calcext:value-type="float">
            <text:p>2 620 558,2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201:1830</text:p>
          </table:table-cell>
          <table:table-cell table:style-name="ce27" office:value-type="float" office:value="1521286.33" calcext:value-type="float">
            <text:p>1 521 286,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201:1831</text:p>
          </table:table-cell>
          <table:table-cell table:style-name="ce27" office:value-type="float" office:value="2036117.22" calcext:value-type="float">
            <text:p>2 036 117,2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201:1832</text:p>
          </table:table-cell>
          <table:table-cell table:style-name="ce27" office:value-type="float" office:value="2597934.75" calcext:value-type="float">
            <text:p>2 597 934,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201:1833</text:p>
          </table:table-cell>
          <table:table-cell table:style-name="ce27" office:value-type="float" office:value="2032346.63" calcext:value-type="float">
            <text:p>2 032 346,6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201:1834</text:p>
          </table:table-cell>
          <table:table-cell table:style-name="ce27" office:value-type="float" office:value="2428006.6" calcext:value-type="float">
            <text:p>2 428 006,6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201:1835</text:p>
          </table:table-cell>
          <table:table-cell table:style-name="ce27" office:value-type="float" office:value="1916847.32" calcext:value-type="float">
            <text:p>1 916 847,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201:1836</text:p>
          </table:table-cell>
          <table:table-cell table:style-name="ce27" office:value-type="float" office:value="2036117.22" calcext:value-type="float">
            <text:p>2 036 117,2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201:1837</text:p>
          </table:table-cell>
          <table:table-cell table:style-name="ce27" office:value-type="float" office:value="1867151.28" calcext:value-type="float">
            <text:p>1 867 151,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201:1927</text:p>
          </table:table-cell>
          <table:table-cell table:style-name="ce27" office:value-type="float" office:value="1842303.25" calcext:value-type="float">
            <text:p>1 842 303,2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201:739</text:p>
          </table:table-cell>
          <table:table-cell table:style-name="ce27" office:value-type="float" office:value="1432173.74" calcext:value-type="float">
            <text:p>1 432 173,7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201:740</text:p>
          </table:table-cell>
          <table:table-cell table:style-name="ce27" office:value-type="float" office:value="1493981.19" calcext:value-type="float">
            <text:p>1 493 981,1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201:742</text:p>
          </table:table-cell>
          <table:table-cell table:style-name="ce27" office:value-type="float" office:value="2560228.87" calcext:value-type="float">
            <text:p>2 560 228,8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201:743</text:p>
          </table:table-cell>
          <table:table-cell table:style-name="ce27" office:value-type="float" office:value="2424456.88" calcext:value-type="float">
            <text:p>2 424 456,8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201:831</text:p>
          </table:table-cell>
          <table:table-cell table:style-name="ce27" office:value-type="float" office:value="2597934.75" calcext:value-type="float">
            <text:p>2 597 934,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201:832</text:p>
          </table:table-cell>
          <table:table-cell table:style-name="ce27" office:value-type="float" office:value="2470603.21" calcext:value-type="float">
            <text:p>2 470 603,2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8:000000:1283</text:p>
          </table:table-cell>
          <table:table-cell table:style-name="ce27" office:value-type="float" office:value="1088102.53" calcext:value-type="float">
            <text:p>1 088 102,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8:021101:808</text:p>
          </table:table-cell>
          <table:table-cell table:style-name="ce27" office:value-type="float" office:value="1088102.53" calcext:value-type="float">
            <text:p>1 088 102,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8:021101:828</text:p>
          </table:table-cell>
          <table:table-cell table:style-name="ce27" office:value-type="float" office:value="709633.17" calcext:value-type="float">
            <text:p>709 633,1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8:021401:655</text:p>
          </table:table-cell>
          <table:table-cell table:style-name="ce27" office:value-type="float" office:value="707615.47" calcext:value-type="float">
            <text:p>707 615,4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8:021401:656</text:p>
          </table:table-cell>
          <table:table-cell table:style-name="ce27" office:value-type="float" office:value="709142.33" calcext:value-type="float">
            <text:p>709 142,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11700:334</text:p>
          </table:table-cell>
          <table:table-cell table:style-name="ce27" office:value-type="float" office:value="482390.39" calcext:value-type="float">
            <text:p>482 390,3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0298:138</text:p>
          </table:table-cell>
          <table:table-cell table:style-name="ce27" office:value-type="float" office:value="1240159.25" calcext:value-type="float">
            <text:p>1 240 159,2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409:1932</text:p>
          </table:table-cell>
          <table:table-cell table:style-name="ce27" office:value-type="float" office:value="423016.42" calcext:value-type="float">
            <text:p>423 016,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486:327</text:p>
          </table:table-cell>
          <table:table-cell table:style-name="ce27" office:value-type="float" office:value="2227735.97" calcext:value-type="float">
            <text:p>2 227 735,9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7:012507:205</text:p>
          </table:table-cell>
          <table:table-cell table:style-name="ce27" office:value-type="float" office:value="471824.57" calcext:value-type="float">
            <text:p>471 824,5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21013:273</text:p>
          </table:table-cell>
          <table:table-cell table:style-name="ce27" office:value-type="float" office:value="2897014.03" calcext:value-type="float">
            <text:p>2 897 014,0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301:845</text:p>
          </table:table-cell>
          <table:table-cell table:style-name="ce27" office:value-type="float" office:value="1162058.55" calcext:value-type="float">
            <text:p>1 162 058,5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102:962</text:p>
          </table:table-cell>
          <table:table-cell table:style-name="ce27" office:value-type="float" office:value="292292.18" calcext:value-type="float">
            <text:p>292 292,1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7:010009:1560</text:p>
          </table:table-cell>
          <table:table-cell table:style-name="ce27" office:value-type="float" office:value="416456.55" calcext:value-type="float">
            <text:p>416 456,5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10218:249</text:p>
          </table:table-cell>
          <table:table-cell table:style-name="ce27" office:value-type="float" office:value="3327632.21" calcext:value-type="float">
            <text:p>3 327 632,2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02:5939</text:p>
          </table:table-cell>
          <table:table-cell table:style-name="ce27" office:value-type="float" office:value="2656499.42" calcext:value-type="float">
            <text:p>2 656 499,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4:011611:345</text:p>
          </table:table-cell>
          <table:table-cell table:style-name="ce27" office:value-type="float" office:value="2752399.02" calcext:value-type="float">
            <text:p>2 752 399,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1:010750:1689</text:p>
          </table:table-cell>
          <table:table-cell table:style-name="ce27" office:value-type="float" office:value="10703825.14" calcext:value-type="float">
            <text:p>10 703 825,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40002:1965</text:p>
          </table:table-cell>
          <table:table-cell table:style-name="ce27" office:value-type="float" office:value="451297.98" calcext:value-type="float">
            <text:p>451 297,9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70147:158</text:p>
          </table:table-cell>
          <table:table-cell table:style-name="ce27" office:value-type="float" office:value="1218608.75" calcext:value-type="float">
            <text:p>1 218 608,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9:011119:153</text:p>
          </table:table-cell>
          <table:table-cell table:style-name="ce27" office:value-type="float" office:value="4129218.25" calcext:value-type="float">
            <text:p>4 129 218,2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2:020304:458</text:p>
          </table:table-cell>
          <table:table-cell table:style-name="ce27" office:value-type="float" office:value="387475.75" calcext:value-type="float">
            <text:p>387 475,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7:010009:1559</text:p>
          </table:table-cell>
          <table:table-cell table:style-name="ce27" office:value-type="float" office:value="291165.64" calcext:value-type="float">
            <text:p>291 165,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201:2182</text:p>
          </table:table-cell>
          <table:table-cell table:style-name="ce27" office:value-type="float" office:value="224404.13" calcext:value-type="float">
            <text:p>224 404,1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1:010769:290</text:p>
          </table:table-cell>
          <table:table-cell table:style-name="ce27" office:value-type="float" office:value="199517.32" calcext:value-type="float">
            <text:p>199 517,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156:1345</text:p>
          </table:table-cell>
          <table:table-cell table:style-name="ce27" office:value-type="float" office:value="448143.56" calcext:value-type="float">
            <text:p>448 143,5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10018:177</text:p>
          </table:table-cell>
          <table:table-cell table:style-name="ce27" office:value-type="float" office:value="164272.53" calcext:value-type="float">
            <text:p>164 272,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298:19</text:p>
          </table:table-cell>
          <table:table-cell table:style-name="ce27" office:value-type="float" office:value="624168.06" calcext:value-type="float">
            <text:p>624 168,0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5:010298:20</text:p>
          </table:table-cell>
          <table:table-cell table:style-name="ce27" office:value-type="float" office:value="615991.19" calcext:value-type="float">
            <text:p>615 991,1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8:010106:3655</text:p>
          </table:table-cell>
          <table:table-cell table:style-name="ce27" office:value-type="float" office:value="1048976.92" calcext:value-type="float">
            <text:p>1 048 976,9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51:708</text:p>
          </table:table-cell>
          <table:table-cell table:style-name="ce27" office:value-type="float" office:value="3900124.12" calcext:value-type="float">
            <text:p>3 900 124,1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8:010106:3658</text:p>
          </table:table-cell>
          <table:table-cell table:style-name="ce27" office:value-type="float" office:value="1009015.9" calcext:value-type="float">
            <text:p>1 009 015,9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178:412</text:p>
          </table:table-cell>
          <table:table-cell table:style-name="ce27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4:011819:217</text:p>
          </table:table-cell>
          <table:table-cell table:style-name="ce27" office:value-type="float" office:value="1398024.78" calcext:value-type="float">
            <text:p>1 398 024,7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303:3640</text:p>
          </table:table-cell>
          <table:table-cell table:style-name="ce27" office:value-type="float" office:value="2917071.97" calcext:value-type="float">
            <text:p>2 917 071,9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3:020505:437</text:p>
          </table:table-cell>
          <table:table-cell table:style-name="ce27" office:value-type="float" office:value="745071.88" calcext:value-type="float">
            <text:p>745 071,8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2:020304:459</text:p>
          </table:table-cell>
          <table:table-cell table:style-name="ce27" office:value-type="float" office:value="431813.38" calcext:value-type="float">
            <text:p>431 813,3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8:010106:3659</text:p>
          </table:table-cell>
          <table:table-cell table:style-name="ce27" office:value-type="float" office:value="1147842.69" calcext:value-type="float">
            <text:p>1 147 842,6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8:010106:3662</text:p>
          </table:table-cell>
          <table:table-cell table:style-name="ce27" office:value-type="float" office:value="822419.87" calcext:value-type="float">
            <text:p>822 419,8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8:010106:3656</text:p>
          </table:table-cell>
          <table:table-cell table:style-name="ce27" office:value-type="float" office:value="754264.36" calcext:value-type="float">
            <text:p>754 264,3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8:010106:3657</text:p>
          </table:table-cell>
          <table:table-cell table:style-name="ce27" office:value-type="float" office:value="810549.51" calcext:value-type="float">
            <text:p>810 549,5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096:1156</text:p>
          </table:table-cell>
          <table:table-cell table:style-name="ce27" office:value-type="float" office:value="4419118.28" calcext:value-type="float">
            <text:p>4 419 118,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8:010106:3660</text:p>
          </table:table-cell>
          <table:table-cell table:style-name="ce27" office:value-type="float" office:value="1058967.18" calcext:value-type="float">
            <text:p>1 058 967,1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8:000000:253</text:p>
          </table:table-cell>
          <table:table-cell table:style-name="ce27" office:value-type="float" office:value="838991.33" calcext:value-type="float">
            <text:p>838 991,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8:010106:3661</text:p>
          </table:table-cell>
          <table:table-cell table:style-name="ce27" office:value-type="float" office:value="1098163.85" calcext:value-type="float">
            <text:p>1 098 163,8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1103:602</text:p>
          </table:table-cell>
          <table:table-cell table:style-name="ce27" office:value-type="float" office:value="2494030.32" calcext:value-type="float">
            <text:p>2 494 030,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00000:693</text:p>
          </table:table-cell>
          <table:table-cell table:style-name="ce27" office:value-type="float" office:value="1100634.09" calcext:value-type="float">
            <text:p>1 100 634,0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201:598</text:p>
          </table:table-cell>
          <table:table-cell table:style-name="ce27" office:value-type="float" office:value="147485491.38" calcext:value-type="float">
            <text:p>147 485 491,3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8:021401:722</text:p>
          </table:table-cell>
          <table:table-cell table:style-name="ce27" office:value-type="float" office:value="1418284.67" calcext:value-type="float">
            <text:p>1 418 284,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654:57</text:p>
          </table:table-cell>
          <table:table-cell table:style-name="ce27" office:value-type="float" office:value="237238253.95" calcext:value-type="float">
            <text:p>237 238 253,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1:010937:103</text:p>
          </table:table-cell>
          <table:table-cell table:style-name="ce27" office:value-type="float" office:value="4803293.5" calcext:value-type="float">
            <text:p>4 803 293,5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0:011702:747</text:p>
          </table:table-cell>
          <table:table-cell table:style-name="ce27" office:value-type="float" office:value="1081832.19" calcext:value-type="float">
            <text:p>1 081 832,1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9:011130:331</text:p>
          </table:table-cell>
          <table:table-cell table:style-name="ce27" office:value-type="float" office:value="991568.26" calcext:value-type="float">
            <text:p>991 568,2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7:010019:664</text:p>
          </table:table-cell>
          <table:table-cell table:style-name="ce27" office:value-type="float" office:value="678994.89" calcext:value-type="float">
            <text:p>678 994,8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3:000000:1673</text:p>
          </table:table-cell>
          <table:table-cell table:style-name="ce27" office:value-type="float" office:value="1763301.65" calcext:value-type="float">
            <text:p>1 763 301,6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6:015225:101</text:p>
          </table:table-cell>
          <table:table-cell table:style-name="ce27" office:value-type="float" office:value="519012.71" calcext:value-type="float">
            <text:p>519 012,7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9:010956:304</text:p>
          </table:table-cell>
          <table:table-cell table:style-name="ce27" office:value-type="float" office:value="471788.9" calcext:value-type="float">
            <text:p>471 788,9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7:010019:649</text:p>
          </table:table-cell>
          <table:table-cell table:style-name="ce27" office:value-type="float" office:value="682389.86" calcext:value-type="float">
            <text:p>682 389,8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3:000000:1396</text:p>
          </table:table-cell>
          <table:table-cell table:style-name="ce27" office:value-type="float" office:value="1357766.43" calcext:value-type="float">
            <text:p>1 357 766,4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94:4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94:6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71:13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71:14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71:14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71:15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71:15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71:15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71:16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71:20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71:24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71:27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71:27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71:2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71:27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71:28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71:28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71:29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71:3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71:34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71:35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71:35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71:35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71:36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71:37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71:38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71:38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71:3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71:39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71:4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71:5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71:14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71:1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71:15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71:15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71:15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71:15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71:1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71:19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71:2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71:20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71:2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71:20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71:20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71:2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71:2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71:21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71:21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71:2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71:22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71:22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71:22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71:22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71:23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71:23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71:26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71:2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71:26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71:26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71:2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71:27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71:2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71:27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71:28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71:2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71:28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71:28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71:28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71:28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71:28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71:29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71:29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71:29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71:2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71:29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71:3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71:30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71:30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71:30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71:30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71:3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71:34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71:34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71:3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71:35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71:35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71:35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71:36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71:3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71:36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71:3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71:37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71:38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71:39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71:39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71:39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71:39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71:4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71:40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71:4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71:41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71:4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71:41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71:52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71:53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71:53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71:54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71:54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00000:1309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362:1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362:10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362:10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362:10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362:10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362:12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362:12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362:12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362:17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362:17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362:1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362:17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362:1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362:17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362:18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362:18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362:19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362:20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362:2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362:21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362:22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362:22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362:22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362:23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362:23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362:24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362:24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362:2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362:28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362:28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362:28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362:29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362:29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362:30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362:30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362:31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362:32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362:33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362:34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362:35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362:35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362:35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362:3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362:38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362:3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362:39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362:39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362:4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362:4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362:40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362:40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362:40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362:41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362:41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362:42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362:42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362:43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362:43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362:44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362:56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362:56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362:56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362:5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362:57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362:57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362:57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362:57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362:5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362:57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362:5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362:57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362:58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362:61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362:9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362: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362:10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362:10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362:1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362:1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362:11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362:11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362:1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362:1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362:11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362:11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362:11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362:12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362:1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362:1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362:16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362:16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362:1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362:17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362:18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362:18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362:19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362:19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362:2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362:2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362:2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362:21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362:2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362:21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362:22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362:22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362:2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362:2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362:24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362:25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362:2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362:25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362:25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362:25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362:25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362:25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362:26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362:27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362:2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362:28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362:28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362:28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362:29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362:29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362:29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362:29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362:3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362:30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362:30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362:3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362:31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362:31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362:3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362:32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362:3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362:33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362:33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362:34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362:3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362:34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362:34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362:34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362:3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362:35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362:35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362:36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362:3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362:36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362:36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362:37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362:37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362:3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362:37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362:38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362:3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362:38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362:39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362:39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362:39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362:39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362:40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362:40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362:4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362:4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362:41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362:41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362:42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362:42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20362:4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362:44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362:45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362: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362:5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20362:56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362:56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362:5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362:56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362:58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362:58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362:60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362:6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362:60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362:6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362:9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362:9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362:14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362:15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362:15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362:1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362:15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362:15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362:16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362:16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362:18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20362:1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362:19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362:1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362:19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20362:20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362:2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362:22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362:23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362:2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362:2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362:23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362:24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362:25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362:25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20362:26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362:2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362:2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362:27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362:27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362:29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20362:2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20362:3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362:3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362:32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362:32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362:32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362:32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362:3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20362:32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362:36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362:36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362:3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362:37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362:37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362:3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362:38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362:38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362:38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362:42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362:43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362:4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20362:4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20362:4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20362:4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20362:58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20362:58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20362:60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0362:60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20362:60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20362:60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20362:60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20362:6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20362: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20362:7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20362:7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20362: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20362:8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20362:8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20495:13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20495:17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00000:1231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72:13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72:13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72:14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72:15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72:15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72:15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72:1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72:17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72:17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72:18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72:1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72:25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72:28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72:3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72:31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72:33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72:33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72:35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72:36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72:36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72:3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72:39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72:40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72:40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72:4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72:4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72:42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72:42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72:43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72:46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72:48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72:49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72:49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72:5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72:52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72:5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72:55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72:59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72:63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72:63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72:65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72:66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72:66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72:66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72:68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72:6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72:71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72:8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72:83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72:84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100:29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100:29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100:29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100:2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30100:29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100:29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100:29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100:29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100:3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4:040001:18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4:040001:19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20436: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20436:6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5:020436:6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7:010002:18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7:010002:23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7:010002:24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7:010002:24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7:010002:43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7:010002:59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7:010002:67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7:010002:71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7:010002:74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7:010002:77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7:010002:97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7:010002:97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7:010019:31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7:010019:3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7:010019:3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7:010019:31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7:010019:31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7:010019:31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7:010019:31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7:010019:32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7:010019:32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7:010019:32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7:010019:32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7:010019:32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7:010019:32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7:010019:32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7:010019:32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7:010019:3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7:010019:32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7:010019:33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7:010019:33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7:010019:3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7:010019:3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7:010019:33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7:010019:33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7:010019:33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7:010019:33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7:010019:33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7:010019:33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7:010019:34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7:010019:34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7:010019:3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7:010019:34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7:010019:34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7:010019:34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7:010019:34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7:010019:34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7:010019:34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7:010019:35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7:010019:35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7:010019:35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7:010019:3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7:010019:35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7:010019:35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7:010019:35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7:010019:35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7:010019:36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7:010019:36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7:010019:36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7:010019:36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7:010019:3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7:010019:36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7:010019:36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7:010019:3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7:010019:36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7:010019:36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7:010019:3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7:010019:37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7:010019:37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7:010019:37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7:010019:68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7:010019:84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7:010019:59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7:010019:59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7:010019:59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7:010019:6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7:010019:73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8:011046:10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8:011046:1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9:010306:28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021014:1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021014:4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121010:7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121010:8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6:012002:2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6:012002:20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6:012002:20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6:012002:20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6:012002:20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6:012002:2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6:012002:21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6:012002:22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6:012002:22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6:012002:38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6:012002:39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6:012002:40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6:014769:1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6:014769:2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8:020602:34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8:020602:4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8:020901:3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8:020901:5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8:021002:1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8:021002:1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8:021002:15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8:021002:15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8:021002:10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8:021002:14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8:021002:13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8:021002:16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8:021003:52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8:021003:60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8:021003:6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8:021203: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8:021003:66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8:021003:81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8:021003:45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8:021003:65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8:021101:54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8:021101:56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8:021101:54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8:021101:6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8:021101:57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8:021101:59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8:021101:6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8:021101:64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8:021101:62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8:021101:66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8:021101:64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8:021101:64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8:021101:62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8:021101:66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8:021101:94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8:021401:39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8:021401:39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3:020602:34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5:010914:1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5:010914:16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6:011700:27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6:011700:60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6:030004:25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6:030004:25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021014:16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6:011700:57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6:011700:65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2:000128:95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204:104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1604: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9:010936:20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9:010306:31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8:010138:4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8:010138:41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30072:69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10171:40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121010:22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2:000000:795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20362:4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00000:1380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6:031001:19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6:010401:9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3:000000:4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5:010914:11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40001:5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20362:43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10171:40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6:030004:44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6:011204:130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9:000000:177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6:011204:30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20495:12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8:010220:15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8:010138:40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8:010203:14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6:011204:10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2:010574:3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5:000000:46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8:010220:14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8:010222:6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6:030101:393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8:010138:42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8:010138:4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8:010209:3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20362:43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1:010330:9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6:012001:10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2:010524:13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9:000000:33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8:010151: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4:000000:187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6:011302:135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6:011700:61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6:030300:158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6:011700:64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6:011700:61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2:000595:23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8:000000:2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8:000000:28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8:010102:30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8:000000:3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8:010102:32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8:010102:31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8:010102:32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8:010102:29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8:000000:33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8:010102:3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8:010102:2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20417:8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8:010102:31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8:010102:28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8:010102:2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8:010102:3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8:010102:29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8:000000:32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8:000000:29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8:000000:31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8:000000:30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5:010413:49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8:010102:29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8:000000:3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8:000000:30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6:040900:48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8:010102:28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8:010102:28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8:000000:29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8:010102:27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8:000000:3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8:000000:28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5:010105:1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8:000000:29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8:000000:31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6:011700:64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6:030101:29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8:000000:29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8:000000:30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8:010102:32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8:000000:29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8:000000:29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8:000000:28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8:010102:31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8:010102:29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8:010102:26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8:000000:28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6:020700:42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8:010102:32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8:010102:29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8:010102:29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8:010102:28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8:000000:29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8:000000:31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8:010102:29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8:010102:31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8:000000:28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8:010102:3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6:030101:425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8:000000:30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8:000000:28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8:000000:3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6:031001:92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8:010102:32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5:010416:12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8:010102:30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8:000000:3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8:010102:30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8:000000:31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8:000000:28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6:030300:66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000000:910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6:000000:66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7:010019:62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7:010019:62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4:040001: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8:021003:84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8:011046:3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6:012002:35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7:010019:14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8:011045:2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8:021101:93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8:021002:30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8:011045:2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7:010019:6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8:021002:30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8:021401:7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8:021101:87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8:021101:84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23:020602:25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8:021401:72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8:021301:31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8:021401:71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8:020602:6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8:021003:84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25:010914:11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8:021101:86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8:021101:83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8:021003:86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8:021101:84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8:021003:85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8:021101:8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8:021101:89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0:000000:22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25:010914:10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8:021002:29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7:000000:40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7:010019:60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7:010019:16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7:010019:16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25:010914: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8:021101:92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25:010914:11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8:021101:89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5:020436:3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25:010914:8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000000:813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8:021101:88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8:011110:5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25:010914:11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8:020901:16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8:021002:30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8:021401:70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8:021002:28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8:021002:30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7:010019:15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8:011045:3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7:010019:15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8:011045:2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6:014769:1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9:010711:3736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9:011126:19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9:000000:171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9:000000:179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9:000000:178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9:000000:173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9:000000:1788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9:000000:179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1:011228:44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2:000449:83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25:010914:130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7:010019:58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7:000000:1089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7:010019:63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25:010914:131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8:020801:21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8:021003:82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7:010019:582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8:021101:87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5:011035: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6:012002:387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24:010801:495</text:p>
          </table:table-cell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68D59C60F90832736555C119F64C9743FCA6C1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.00.0000</text:date>, <text:time style:data-style-name="N2" text:time-value="09:01:12.1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7T00:00:42</meta:creation-date>
    <dc:date>2025-05-27T09:03:55.471000000</dc:date>
    <meta:generator>LibreOffice/6.3.1.2$Windows_X86_64 LibreOffice_project/b79626edf0065ac373bd1df5c28bd630b4424273</meta:generator>
    <meta:editing-duration>PT2M43S</meta:editing-duration>
    <meta:editing-cycles>1</meta:editing-cycles>
    <meta:document-statistic meta:table-count="1" meta:cell-count="44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