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8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7" calcext:value-type="float">
            <text:p>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48" calcext:value-type="float">
            <text:p>14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812:120</text:p>
          </table:table-cell>
          <table:table-cell table:style-name="ce28" office:value-type="float" office:value="411000" calcext:value-type="float">
            <text:p>411 000,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1:18</text:p>
          </table:table-cell>
          <table:table-cell table:style-name="ce28" office:value-type="float" office:value="34357.86" calcext:value-type="float">
            <text:p>34 357,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1:7</text:p>
          </table:table-cell>
          <table:table-cell table:style-name="ce28" office:value-type="float" office:value="34956.01" calcext:value-type="float">
            <text:p>34 956,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00000:27</text:p>
          </table:table-cell>
          <table:table-cell table:style-name="ce28" office:value-type="float" office:value="5546101.08" calcext:value-type="float">
            <text:p>5 546 101,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5:89</text:p>
          </table:table-cell>
          <table:table-cell table:style-name="ce28" office:value-type="float" office:value="35683.34" calcext:value-type="float">
            <text:p>35 683,3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4:63</text:p>
          </table:table-cell>
          <table:table-cell table:style-name="ce28" office:value-type="float" office:value="32839.54" calcext:value-type="float">
            <text:p>32 839,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202:293</text:p>
          </table:table-cell>
          <table:table-cell table:style-name="ce28" office:value-type="float" office:value="59111.12" calcext:value-type="float">
            <text:p>59 111,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4:26</text:p>
          </table:table-cell>
          <table:table-cell table:style-name="ce28" office:value-type="float" office:value="31590.47" calcext:value-type="float">
            <text:p>31 590,4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05:82</text:p>
          </table:table-cell>
          <table:table-cell table:style-name="ce28" office:value-type="float" office:value="35275.74" calcext:value-type="float">
            <text:p>35 275,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1:21</text:p>
          </table:table-cell>
          <table:table-cell table:style-name="ce28" office:value-type="float" office:value="32897.14" calcext:value-type="float">
            <text:p>32 897,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2010:23</text:p>
          </table:table-cell>
          <table:table-cell table:style-name="ce28" office:value-type="float" office:value="1022336.64" calcext:value-type="float">
            <text:p>1 022 336,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21014:168</text:p>
          </table:table-cell>
          <table:table-cell table:style-name="ce28" office:value-type="float" office:value="416980.66" calcext:value-type="float">
            <text:p>416 980,6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847:27</text:p>
          </table:table-cell>
          <table:table-cell table:style-name="ce28" office:value-type="float" office:value="127271.33" calcext:value-type="float">
            <text:p>127 271,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9:314</text:p>
          </table:table-cell>
          <table:table-cell table:style-name="ce28" office:value-type="float" office:value="76550.76" calcext:value-type="float">
            <text:p>76 550,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9:632</text:p>
          </table:table-cell>
          <table:table-cell table:style-name="ce28" office:value-type="float" office:value="97422.28" calcext:value-type="float">
            <text:p>97 422,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28:1698</text:p>
          </table:table-cell>
          <table:table-cell table:style-name="ce28" office:value-type="float" office:value="70108.6" calcext:value-type="float">
            <text:p>70 108,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37:88</text:p>
          </table:table-cell>
          <table:table-cell table:style-name="ce28" office:value-type="float" office:value="683946.87" calcext:value-type="float">
            <text:p>683 946,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37:18</text:p>
          </table:table-cell>
          <table:table-cell table:style-name="ce28" office:value-type="float" office:value="625535.43" calcext:value-type="float">
            <text:p>625 535,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423:118</text:p>
          </table:table-cell>
          <table:table-cell table:style-name="ce28" office:value-type="float" office:value="4912041.96" calcext:value-type="float">
            <text:p>4 912 041,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40061:6</text:p>
          </table:table-cell>
          <table:table-cell table:style-name="ce28" office:value-type="float" office:value="693898.3" calcext:value-type="float">
            <text:p>693 898,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36:10</text:p>
          </table:table-cell>
          <table:table-cell table:style-name="ce28" office:value-type="float" office:value="787488.72" calcext:value-type="float">
            <text:p>787 488,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703:540</text:p>
          </table:table-cell>
          <table:table-cell table:style-name="ce28" office:value-type="float" office:value="337408.61" calcext:value-type="float">
            <text:p>337 408,6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74:162</text:p>
          </table:table-cell>
          <table:table-cell table:style-name="ce28" office:value-type="float" office:value="1110330.96" calcext:value-type="float">
            <text:p>1 110 330,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1208:5</text:p>
          </table:table-cell>
          <table:table-cell table:style-name="ce28" office:value-type="float" office:value="927577.47" calcext:value-type="float">
            <text:p>927 577,4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40:56</text:p>
          </table:table-cell>
          <table:table-cell table:style-name="ce28" office:value-type="float" office:value="23103.88" calcext:value-type="float">
            <text:p>23 103,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41:32</text:p>
          </table:table-cell>
          <table:table-cell table:style-name="ce28" office:value-type="float" office:value="990185.69" calcext:value-type="float">
            <text:p>990 185,6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41:27</text:p>
          </table:table-cell>
          <table:table-cell table:style-name="ce28" office:value-type="float" office:value="703853.39" calcext:value-type="float">
            <text:p>703 853,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37:26</text:p>
          </table:table-cell>
          <table:table-cell table:style-name="ce28" office:value-type="float" office:value="801843.82" calcext:value-type="float">
            <text:p>801 843,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37:19</text:p>
          </table:table-cell>
          <table:table-cell table:style-name="ce28" office:value-type="float" office:value="547191.9" calcext:value-type="float">
            <text:p>547 191,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21010:228</text:p>
          </table:table-cell>
          <table:table-cell table:style-name="ce28" office:value-type="float" office:value="210003.3" calcext:value-type="float">
            <text:p>210 003,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37:2</text:p>
          </table:table-cell>
          <table:table-cell table:style-name="ce28" office:value-type="float" office:value="491692.66" calcext:value-type="float">
            <text:p>491 692,6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37:44</text:p>
          </table:table-cell>
          <table:table-cell table:style-name="ce28" office:value-type="float" office:value="771566.08" calcext:value-type="float">
            <text:p>771 566,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9006:532</text:p>
          </table:table-cell>
          <table:table-cell table:style-name="ce28" office:value-type="float" office:value="291276.87" calcext:value-type="float">
            <text:p>291 276,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22001:281</text:p>
          </table:table-cell>
          <table:table-cell table:style-name="ce28" office:value-type="float" office:value="602830.14" calcext:value-type="float">
            <text:p>602 830,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24:255</text:p>
          </table:table-cell>
          <table:table-cell table:style-name="ce28" office:value-type="float" office:value="829912.52" calcext:value-type="float">
            <text:p>829 912,5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08:558</text:p>
          </table:table-cell>
          <table:table-cell table:style-name="ce28" office:value-type="float" office:value="356468.43" calcext:value-type="float">
            <text:p>356 468,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37:25</text:p>
          </table:table-cell>
          <table:table-cell table:style-name="ce28" office:value-type="float" office:value="659925.91" calcext:value-type="float">
            <text:p>659 925,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306:41</text:p>
          </table:table-cell>
          <table:table-cell table:style-name="ce28" office:value-type="float" office:value="248783.58" calcext:value-type="float">
            <text:p>248 783,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936:209</text:p>
          </table:table-cell>
          <table:table-cell table:style-name="ce28" office:value-type="float" office:value="48757.83" calcext:value-type="float">
            <text:p>48 757,8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2001:282</text:p>
          </table:table-cell>
          <table:table-cell table:style-name="ce28" office:value-type="float" office:value="1198511.39" calcext:value-type="float">
            <text:p>1 198 511,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37:85</text:p>
          </table:table-cell>
          <table:table-cell table:style-name="ce28" office:value-type="float" office:value="501675.18" calcext:value-type="float">
            <text:p>501 675,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21010:229</text:p>
          </table:table-cell>
          <table:table-cell table:style-name="ce28" office:value-type="float" office:value="306487.19" calcext:value-type="float">
            <text:p>306 487,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37:81</text:p>
          </table:table-cell>
          <table:table-cell table:style-name="ce28" office:value-type="float" office:value="711137.32" calcext:value-type="float">
            <text:p>711 137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113:31</text:p>
          </table:table-cell>
          <table:table-cell table:style-name="ce28" office:value-type="float" office:value="769044.11" calcext:value-type="float">
            <text:p>769 044,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18:153</text:p>
          </table:table-cell>
          <table:table-cell table:style-name="ce28" office:value-type="float" office:value="404355.23" calcext:value-type="float">
            <text:p>404 355,2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37:89</text:p>
          </table:table-cell>
          <table:table-cell table:style-name="ce28" office:value-type="float" office:value="558719.7" calcext:value-type="float">
            <text:p>558 719,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506:297</text:p>
          </table:table-cell>
          <table:table-cell table:style-name="ce28" office:value-type="float" office:value="442871.92" calcext:value-type="float">
            <text:p>442 871,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308:306</text:p>
          </table:table-cell>
          <table:table-cell table:style-name="ce28" office:value-type="float" office:value="165685.86" calcext:value-type="float">
            <text:p>165 685,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41:33</text:p>
          </table:table-cell>
          <table:table-cell table:style-name="ce28" office:value-type="float" office:value="799076.27" calcext:value-type="float">
            <text:p>799 076,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41:28</text:p>
          </table:table-cell>
          <table:table-cell table:style-name="ce28" office:value-type="float" office:value="121647.4" calcext:value-type="float">
            <text:p>121 647,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634:6</text:p>
          </table:table-cell>
          <table:table-cell table:style-name="ce28" office:value-type="float" office:value="357692.45" calcext:value-type="float">
            <text:p>357 692,4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505:434</text:p>
          </table:table-cell>
          <table:table-cell table:style-name="ce28" office:value-type="float" office:value="209495" calcext:value-type="float">
            <text:p>209 495,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634:1</text:p>
          </table:table-cell>
          <table:table-cell table:style-name="ce28" office:value-type="float" office:value="277079.7" calcext:value-type="float">
            <text:p>277 079,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10017:1130</text:p>
          </table:table-cell>
          <table:table-cell table:style-name="ce28" office:value-type="float" office:value="14370625.6" calcext:value-type="float">
            <text:p>14 370 625,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49:1</text:p>
          </table:table-cell>
          <table:table-cell table:style-name="ce28" office:value-type="float" office:value="1193670.29" calcext:value-type="float">
            <text:p>1 193 670,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573:32</text:p>
          </table:table-cell>
          <table:table-cell table:style-name="ce28" office:value-type="float" office:value="874904.53" calcext:value-type="float">
            <text:p>874 904,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49:16</text:p>
          </table:table-cell>
          <table:table-cell table:style-name="ce28" office:value-type="float" office:value="242962.91" calcext:value-type="float">
            <text:p>242 962,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10017:1131</text:p>
          </table:table-cell>
          <table:table-cell table:style-name="ce28" office:value-type="float" office:value="14677974.24" calcext:value-type="float">
            <text:p>14 677 974,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203:1248</text:p>
          </table:table-cell>
          <table:table-cell table:style-name="ce28" office:value-type="float" office:value="140948.2" calcext:value-type="float">
            <text:p>140 948,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573:17</text:p>
          </table:table-cell>
          <table:table-cell table:style-name="ce28" office:value-type="float" office:value="1635709.36" calcext:value-type="float">
            <text:p>1 635 709,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573:1</text:p>
          </table:table-cell>
          <table:table-cell table:style-name="ce28" office:value-type="float" office:value="1214768.35" calcext:value-type="float">
            <text:p>1 214 768,3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51:232</text:p>
          </table:table-cell>
          <table:table-cell table:style-name="ce28" office:value-type="float" office:value="68923.07" calcext:value-type="float">
            <text:p>68 923,0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48:28</text:p>
          </table:table-cell>
          <table:table-cell table:style-name="ce28" office:value-type="float" office:value="1143500.3" calcext:value-type="float">
            <text:p>1 143 500,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801:130</text:p>
          </table:table-cell>
          <table:table-cell table:style-name="ce28" office:value-type="float" office:value="91607.15" calcext:value-type="float">
            <text:p>91 607,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440:4</text:p>
          </table:table-cell>
          <table:table-cell table:style-name="ce28" office:value-type="float" office:value="7268947.79" calcext:value-type="float">
            <text:p>7 268 947,7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47:235</text:p>
          </table:table-cell>
          <table:table-cell table:style-name="ce28" office:value-type="float" office:value="71722.59" calcext:value-type="float">
            <text:p>71 722,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48:7</text:p>
          </table:table-cell>
          <table:table-cell table:style-name="ce28" office:value-type="float" office:value="1424919.77" calcext:value-type="float">
            <text:p>1 424 919,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2010:38</text:p>
          </table:table-cell>
          <table:table-cell table:style-name="ce28" office:value-type="float" office:value="7021578.8" calcext:value-type="float">
            <text:p>7 021 578,8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37:84</text:p>
          </table:table-cell>
          <table:table-cell table:style-name="ce28" office:value-type="float" office:value="652689.12" calcext:value-type="float">
            <text:p>652 689,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21002:290</text:p>
          </table:table-cell>
          <table:table-cell table:style-name="ce28" office:value-type="float" office:value="228904.38" calcext:value-type="float">
            <text:p>228 904,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21002:293</text:p>
          </table:table-cell>
          <table:table-cell table:style-name="ce28" office:value-type="float" office:value="236948.31" calcext:value-type="float">
            <text:p>236 948,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1002:283</text:p>
          </table:table-cell>
          <table:table-cell table:style-name="ce28" office:value-type="float" office:value="626895.78" calcext:value-type="float">
            <text:p>626 895,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20703:857</text:p>
          </table:table-cell>
          <table:table-cell table:style-name="ce28" office:value-type="float" office:value="185131.58" calcext:value-type="float">
            <text:p>185 131,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21002:285</text:p>
          </table:table-cell>
          <table:table-cell table:style-name="ce28" office:value-type="float" office:value="618545.28" calcext:value-type="float">
            <text:p>618 545,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517:4</text:p>
          </table:table-cell>
          <table:table-cell table:style-name="ce28" office:value-type="float" office:value="847958.78" calcext:value-type="float">
            <text:p>847 958,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517:15</text:p>
          </table:table-cell>
          <table:table-cell table:style-name="ce28" office:value-type="float" office:value="1383115.6" calcext:value-type="float">
            <text:p>1 383 115,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48:29</text:p>
          </table:table-cell>
          <table:table-cell table:style-name="ce28" office:value-type="float" office:value="1258187.91" calcext:value-type="float">
            <text:p>1 258 187,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5: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5: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4:9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4:74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4: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3: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0:76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00000:25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4: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04:24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4:8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6:27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5:1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5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04:2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00:76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04:2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4:6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4:9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7: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4:9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5: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4:103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15: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00:75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00:76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14: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05: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05: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15: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14: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12000:16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2000:13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12000:13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12000:16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437:1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284:1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38:7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38: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38:1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1701:2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38: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1208: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38: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41:3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38:2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38: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660:1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209: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12000:1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101:114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38:1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22024:4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38: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0201:1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702:4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1208: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10138:2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138:2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12000:13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0900:2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2000:13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101:6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0502:7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81:4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117: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29:5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38:2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38:1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10138:1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38: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10140: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38:8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38:1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1701:3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138: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2049: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70114:1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70106: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253: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573: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70112: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1285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50037: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176: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253: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70108: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253: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70021: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0209: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00000:2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20704:3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00000:16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0205:1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710:6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20906:1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0102:13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306:1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1306:1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00000:17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00000:176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20807:1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20805:1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002:1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00000:17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20706:1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20706:1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10019:6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211:1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914: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00000:17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00000:17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10019:3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10019: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00000:178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222:2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914: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914: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914:1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10019: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20603:2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21003:8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1235:1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00000:17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914: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914: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914: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20903:45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10019: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914: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00000:18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00000:18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10019: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20802:45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914:3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21201:28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914:5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10019: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10019:8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40001: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515: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40719:1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518: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10002: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1309:5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11:148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<text:s/>818E00486DF568A0990C35068228C7D2FB7A0BF9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.00.0000</text:date>, <text:time style:data-style-name="N2" text:time-value="14:30:10.3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7T05:29:03</meta:creation-date>
    <dc:date>2025-05-27T14:31:46.252000000</dc:dat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10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