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8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7" calcext:value-type="float">
            <text:p>4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05" calcext:value-type="float">
            <text:p>20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10181:206</text:p>
          </table:table-cell>
          <table:table-cell table:style-name="ce27" office:value-type="float" office:value="1015559.58" calcext:value-type="float">
            <text:p>1 015 559,5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10181:84</text:p>
          </table:table-cell>
          <table:table-cell table:style-name="ce27" office:value-type="float" office:value="528153.67" calcext:value-type="float">
            <text:p>528 153,6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777:167</text:p>
          </table:table-cell>
          <table:table-cell table:style-name="ce27" office:value-type="float" office:value="882993.08" calcext:value-type="float">
            <text:p>882 993,0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9005:2455</text:p>
          </table:table-cell>
          <table:table-cell table:style-name="ce27" office:value-type="float" office:value="807251.39" calcext:value-type="float">
            <text:p>807 251,3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09:2614</text:p>
          </table:table-cell>
          <table:table-cell table:style-name="ce27" office:value-type="float" office:value="399783.79" calcext:value-type="float">
            <text:p>399 783,7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80:73</text:p>
          </table:table-cell>
          <table:table-cell table:style-name="ce27" office:value-type="float" office:value="1685296.73" calcext:value-type="float">
            <text:p>1 685 296,7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2:5938</text:p>
          </table:table-cell>
          <table:table-cell table:style-name="ce27" office:value-type="float" office:value="3164327.71" calcext:value-type="float">
            <text:p>3 164 327,7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10130:389</text:p>
          </table:table-cell>
          <table:table-cell table:style-name="ce27" office:value-type="float" office:value="1436214.24" calcext:value-type="float">
            <text:p>1 436 214,2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0206:382</text:p>
          </table:table-cell>
          <table:table-cell table:style-name="ce27" office:value-type="float" office:value="658408.75" calcext:value-type="float">
            <text:p>658 408,7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021:142</text:p>
          </table:table-cell>
          <table:table-cell table:style-name="ce27" office:value-type="float" office:value="1608048.51" calcext:value-type="float">
            <text:p>1 608 048,5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210701:2074</text:p>
          </table:table-cell>
          <table:table-cell table:style-name="ce27" office:value-type="float" office:value="185264.74" calcext:value-type="float">
            <text:p>185 264,7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702:675</text:p>
          </table:table-cell>
          <table:table-cell table:style-name="ce27" office:value-type="float" office:value="12785976.62" calcext:value-type="float">
            <text:p>12 785 976,6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37:341</text:p>
          </table:table-cell>
          <table:table-cell table:style-name="ce27" office:value-type="float" office:value="1510848.15" calcext:value-type="float">
            <text:p>1 510 848,1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3002:123</text:p>
          </table:table-cell>
          <table:table-cell table:style-name="ce27" office:value-type="float" office:value="376912.71" calcext:value-type="float">
            <text:p>376 912,7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2401:1511</text:p>
          </table:table-cell>
          <table:table-cell table:style-name="ce27" office:value-type="float" office:value="214975.83" calcext:value-type="float">
            <text:p>214 975,8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595:1269</text:p>
          </table:table-cell>
          <table:table-cell table:style-name="ce27" office:value-type="float" office:value="333995.78" calcext:value-type="float">
            <text:p>333 995,7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0711:3931</text:p>
          </table:table-cell>
          <table:table-cell table:style-name="ce27" office:value-type="float" office:value="226399.37" calcext:value-type="float">
            <text:p>226 399,3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0711:3930</text:p>
          </table:table-cell>
          <table:table-cell table:style-name="ce27" office:value-type="float" office:value="214816.98" calcext:value-type="float">
            <text:p>214 816,9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210262:141</text:p>
          </table:table-cell>
          <table:table-cell table:style-name="ce27" office:value-type="float" office:value="559155.16" calcext:value-type="float">
            <text:p>559 155,1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802:53</text:p>
          </table:table-cell>
          <table:table-cell table:style-name="ce27" office:value-type="float" office:value="570639.54" calcext:value-type="float">
            <text:p>570 639,5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414:402</text:p>
          </table:table-cell>
          <table:table-cell table:style-name="ce27" office:value-type="float" office:value="1746214.56" calcext:value-type="float">
            <text:p>1 746 214,5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00000:1439</text:p>
          </table:table-cell>
          <table:table-cell table:style-name="ce27" office:value-type="float" office:value="44875401.93" calcext:value-type="float">
            <text:p>44 875 401,9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78:441</text:p>
          </table:table-cell>
          <table:table-cell table:style-name="ce27" office:value-type="float" office:value="5935186.12" calcext:value-type="float">
            <text:p>5 935 186,1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30369:671</text:p>
          </table:table-cell>
          <table:table-cell table:style-name="ce27" office:value-type="float" office:value="1250036.58" calcext:value-type="float">
            <text:p>1 250 036,5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247:571</text:p>
          </table:table-cell>
          <table:table-cell table:style-name="ce27" office:value-type="float" office:value="2593575.14" calcext:value-type="float">
            <text:p>2 593 575,1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601:1497</text:p>
          </table:table-cell>
          <table:table-cell table:style-name="ce27" office:value-type="float" office:value="634331.24" calcext:value-type="float">
            <text:p>634 331,2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702:465</text:p>
          </table:table-cell>
          <table:table-cell table:style-name="ce27" office:value-type="float" office:value="2994525.74" calcext:value-type="float">
            <text:p>2 994 525,7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213:691</text:p>
          </table:table-cell>
          <table:table-cell table:style-name="ce27" office:value-type="float" office:value="5266064.79" calcext:value-type="float">
            <text:p>5 266 064,7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8:010106:3654</text:p>
          </table:table-cell>
          <table:table-cell table:style-name="ce27" office:value-type="float" office:value="753223.78" calcext:value-type="float">
            <text:p>753 223,7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35:328</text:p>
          </table:table-cell>
          <table:table-cell table:style-name="ce27" office:value-type="float" office:value="6153431.37" calcext:value-type="float">
            <text:p>6 153 431,3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103:205</text:p>
          </table:table-cell>
          <table:table-cell table:style-name="ce27" office:value-type="float" office:value="1805020.02" calcext:value-type="float">
            <text:p>1 805 020,0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1341:333</text:p>
          </table:table-cell>
          <table:table-cell table:style-name="ce27" office:value-type="float" office:value="998497.51" calcext:value-type="float">
            <text:p>998 497,5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1304:916</text:p>
          </table:table-cell>
          <table:table-cell table:style-name="ce27" office:value-type="float" office:value="769223.04" calcext:value-type="float">
            <text:p>769 223,0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702:470</text:p>
          </table:table-cell>
          <table:table-cell table:style-name="ce27" office:value-type="float" office:value="6559769.08" calcext:value-type="float">
            <text:p>6 559 769,0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702:403</text:p>
          </table:table-cell>
          <table:table-cell table:style-name="ce27" office:value-type="float" office:value="2614579.8" calcext:value-type="float">
            <text:p>2 614 579,8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702:424</text:p>
          </table:table-cell>
          <table:table-cell table:style-name="ce27" office:value-type="float" office:value="2533558.8" calcext:value-type="float">
            <text:p>2 533 558,8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702:426</text:p>
          </table:table-cell>
          <table:table-cell table:style-name="ce27" office:value-type="float" office:value="779579.75" calcext:value-type="float">
            <text:p>779 579,7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702:425</text:p>
          </table:table-cell>
          <table:table-cell table:style-name="ce27" office:value-type="float" office:value="2985728.67" calcext:value-type="float">
            <text:p>2 985 728,6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33:368</text:p>
          </table:table-cell>
          <table:table-cell table:style-name="ce27" office:value-type="float" office:value="2168061.89" calcext:value-type="float">
            <text:p>2 168 061,8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640:286</text:p>
          </table:table-cell>
          <table:table-cell table:style-name="ce27" office:value-type="float" office:value="3236633.43" calcext:value-type="float">
            <text:p>3 236 633,4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8:010106:3653</text:p>
          </table:table-cell>
          <table:table-cell table:style-name="ce27" office:value-type="float" office:value="754264.36" calcext:value-type="float">
            <text:p>754 264,3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103:206</text:p>
          </table:table-cell>
          <table:table-cell table:style-name="ce27" office:value-type="float" office:value="2944922.04" calcext:value-type="float">
            <text:p>2 944 922,0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937:101</text:p>
          </table:table-cell>
          <table:table-cell table:style-name="ce27" office:value-type="float" office:value="21545805.06" calcext:value-type="float">
            <text:p>21 545 805,0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81:205</text:p>
          </table:table-cell>
          <table:table-cell table:style-name="ce27" office:value-type="float" office:value="2062836.39" calcext:value-type="float">
            <text:p>2 062 836,3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00000:1919</text:p>
          </table:table-cell>
          <table:table-cell table:style-name="ce27" office:value-type="float" office:value="293132.33" calcext:value-type="float">
            <text:p>293 132,3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00000:1408</text:p>
          </table:table-cell>
          <table:table-cell table:style-name="ce27" office:value-type="float" office:value="1145857.85" calcext:value-type="float">
            <text:p>1 145 857,8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251:16</text:p>
          </table:table-cell>
          <table:table-cell table:style-name="ce27" office:value-type="float" office:value="511429.53" calcext:value-type="float">
            <text:p>511 429,5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800:114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800:114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800:115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800:115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800:115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800:116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800:116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800:116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800:116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800:118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800:119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800:120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800:120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800:120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800:120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800:122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800:124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800:124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800:124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800:124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800:124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800:125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800:125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800:126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800:126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800:126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800:127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800:129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800:129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800:157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800:158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800:161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800:161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800:162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800:162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800:162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800:162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800:163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800:167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800:22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800:24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800:25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800:25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800:30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800:31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800:31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800:33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800:37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800:37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800:37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10019:25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10019:72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042:5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042:5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042:5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042:5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042:5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042:6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00000:125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043:3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1043:3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043:3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20202:67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8:020202:67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20501:69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20501:69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8:020501:70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20501:70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20501:68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8:020501:85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8:020602:33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20602:42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8:020602:28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1:011001:78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1:011001:78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11203:16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1:011203:19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0004:17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004:45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101:220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101:370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10153:16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1400:53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8:010220:15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38:63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11001:67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210344:42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10138:41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00000:61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1030:36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00000:61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2:000000:61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2:000000:61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4:010459:4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75:76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245:72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245:74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902:45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4:014100:187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0004:44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5:011341:13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7:040071:2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30002:89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8:010138:13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404:292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00000:455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8:010220:11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10228:20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103:5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8:010220:15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30101:422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199:139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913:35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1:011203:15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2:000000:61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4:000000:65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00000:265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905:100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905:72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10292:52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4:010801:49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148:79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947:9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20700:42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20700:42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848:20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20700:40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20700:44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20700:38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20700:41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20700:44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30300:160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935:6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4:010352:17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40900:45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8:000000:27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8:010102:28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20700:41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9:011304:41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20700:40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40900:35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20700:29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8:010102:32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8:010102:31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848:20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20700:38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20700:40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31001:87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20700:40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39:84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20700:44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011:110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8:010102:32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8:010102:31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8:010102:32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20700:42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8:010102:31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20700:40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10501:10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40900:34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20700:44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20700:38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40900:49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20700:39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8:010170:18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8:020202:93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8:010213:17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8:020501:92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7:010019:73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1042:18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1:010722:44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800:356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8:020501:93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8:020602:57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202:203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041:3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1041:4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4:011304:13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1043:3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8:020202:90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1042:6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1042:4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6:015434:1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1043:3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00000:274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4:000000:420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8:020501:92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8:010166:17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8:011042:6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11042:3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8:011042:4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7:000000:192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7:010019:13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00000:315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7:010019:12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8:020602:58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8:020405:20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165:72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1:011801:107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1010:38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00000:1183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9:020152:280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9:000000:297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9:000000:306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EC4AF9EF5930806A3168B9F612B3E69D0F257643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.00.0000</text:date>, <text:time style:data-style-name="N2" text:time-value="14:55:01.1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23T05:53:07</meta:creation-date>
    <dc:date>2025-05-23T14:57:00.636000000</dc:date>
    <meta:generator>LibreOffice/6.3.1.2$Windows_X86_64 LibreOffice_project/b79626edf0065ac373bd1df5c28bd630b4424273</meta:generator>
    <meta:editing-duration>PT2M2S</meta:editing-duration>
    <meta:editing-cycles>1</meta:editing-cycles>
    <meta:document-statistic meta:table-count="1" meta:cell-count="10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