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0.69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184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69" calcext:value-type="float">
            <text:p>6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440" calcext:value-type="float">
            <text:p>44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00000:77</text:p>
          </table:table-cell>
          <table:table-cell table:style-name="ce27" office:value-type="float" office:value="63828145.89" calcext:value-type="float">
            <text:p>63 828 145,8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8:020805:199</text:p>
          </table:table-cell>
          <table:table-cell table:style-name="ce27" office:value-type="float" office:value="67244.04" calcext:value-type="float">
            <text:p>67 244,0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0905:179</text:p>
          </table:table-cell>
          <table:table-cell table:style-name="ce27" office:value-type="float" office:value="364035.11" calcext:value-type="float">
            <text:p>364 035,1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8:020805:22</text:p>
          </table:table-cell>
          <table:table-cell table:style-name="ce27" office:value-type="float" office:value="2155036.45" calcext:value-type="float">
            <text:p>2 155 036,4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2:020204:264</text:p>
          </table:table-cell>
          <table:table-cell table:style-name="ce27" office:value-type="float" office:value="356975.52" calcext:value-type="float">
            <text:p>356 975,5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001:3</text:p>
          </table:table-cell>
          <table:table-cell table:style-name="ce27" office:value-type="float" office:value="31147.91" calcext:value-type="float">
            <text:p>31 147,9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3:000000:1600</text:p>
          </table:table-cell>
          <table:table-cell table:style-name="ce27" office:value-type="float" office:value="35041.58" calcext:value-type="float">
            <text:p>35 041,5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058:151</text:p>
          </table:table-cell>
          <table:table-cell table:style-name="ce27" office:value-type="float" office:value="96187.54" calcext:value-type="float">
            <text:p>96 187,5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1603:78</text:p>
          </table:table-cell>
          <table:table-cell table:style-name="ce27" office:value-type="float" office:value="549272.79" calcext:value-type="float">
            <text:p>549 272,7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1:011001:291</text:p>
          </table:table-cell>
          <table:table-cell table:style-name="ce27" office:value-type="float" office:value="680574.67" calcext:value-type="float">
            <text:p>680 574,6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1010:138</text:p>
          </table:table-cell>
          <table:table-cell table:style-name="ce27" office:value-type="float" office:value="221691.43" calcext:value-type="float">
            <text:p>221 691,4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3003:44</text:p>
          </table:table-cell>
          <table:table-cell table:style-name="ce27" office:value-type="float" office:value="117488.82" calcext:value-type="float">
            <text:p>117 488,8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0701:946</text:p>
          </table:table-cell>
          <table:table-cell table:style-name="ce27" office:value-type="float" office:value="179617.11" calcext:value-type="float">
            <text:p>179 617,1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210344:651</text:p>
          </table:table-cell>
          <table:table-cell table:style-name="ce27" office:value-type="float" office:value="76199.85" calcext:value-type="float">
            <text:p>76 199,8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7:040082:184</text:p>
          </table:table-cell>
          <table:table-cell table:style-name="ce27" office:value-type="float" office:value="162683.2" calcext:value-type="float">
            <text:p>162 683,2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9:020152:2824</text:p>
          </table:table-cell>
          <table:table-cell table:style-name="ce27" office:value-type="float" office:value="740308.22" calcext:value-type="float">
            <text:p>740 308,2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7:040082:185</text:p>
          </table:table-cell>
          <table:table-cell table:style-name="ce27" office:value-type="float" office:value="267124.85" calcext:value-type="float">
            <text:p>267 124,8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9:020152:2825</text:p>
          </table:table-cell>
          <table:table-cell table:style-name="ce27" office:value-type="float" office:value="3011091.2" calcext:value-type="float">
            <text:p>3 011 091,2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7:040082:183</text:p>
          </table:table-cell>
          <table:table-cell table:style-name="ce27" office:value-type="float" office:value="96233.6" calcext:value-type="float">
            <text:p>96 233,6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10153:177</text:p>
          </table:table-cell>
          <table:table-cell table:style-name="ce27" office:value-type="float" office:value="536212.86" calcext:value-type="float">
            <text:p>536 212,8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10703:1063</text:p>
          </table:table-cell>
          <table:table-cell table:style-name="ce27" office:value-type="float" office:value="70954.19" calcext:value-type="float">
            <text:p>70 954,1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0815:144</text:p>
          </table:table-cell>
          <table:table-cell table:style-name="ce27" office:value-type="float" office:value="69770.87" calcext:value-type="float">
            <text:p>69 770,8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101:1089</text:p>
          </table:table-cell>
          <table:table-cell table:style-name="ce27" office:value-type="float" office:value="113486.09" calcext:value-type="float">
            <text:p>113 486,0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8:010127:37</text:p>
          </table:table-cell>
          <table:table-cell table:style-name="ce27" office:value-type="float" office:value="751477.35" calcext:value-type="float">
            <text:p>751 477,3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133003:43</text:p>
          </table:table-cell>
          <table:table-cell table:style-name="ce27" office:value-type="float" office:value="328184.35" calcext:value-type="float">
            <text:p>328 184,3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101:348</text:p>
          </table:table-cell>
          <table:table-cell table:style-name="ce27" office:value-type="float" office:value="335727.08" calcext:value-type="float">
            <text:p>335 727,0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9:011223:28</text:p>
          </table:table-cell>
          <table:table-cell table:style-name="ce27" office:value-type="float" office:value="555975.8" calcext:value-type="float">
            <text:p>555 975,8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2:010603:2046</text:p>
          </table:table-cell>
          <table:table-cell table:style-name="ce27" office:value-type="float" office:value="63234.6" calcext:value-type="float">
            <text:p>63 234,6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1:010855:11</text:p>
          </table:table-cell>
          <table:table-cell table:style-name="ce27" office:value-type="float" office:value="427551.11" calcext:value-type="float">
            <text:p>427 551,1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10502:326</text:p>
          </table:table-cell>
          <table:table-cell table:style-name="ce27" office:value-type="float" office:value="1114040.63" calcext:value-type="float">
            <text:p>1 114 040,6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1:011203:57</text:p>
          </table:table-cell>
          <table:table-cell table:style-name="ce27" office:value-type="float" office:value="868185.96" calcext:value-type="float">
            <text:p>868 185,9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706:34</text:p>
          </table:table-cell>
          <table:table-cell table:style-name="ce27" office:value-type="float" office:value="1093368.1" calcext:value-type="float">
            <text:p>1 093 368,1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9:011224:8</text:p>
          </table:table-cell>
          <table:table-cell table:style-name="ce27" office:value-type="float" office:value="671344.67" calcext:value-type="float">
            <text:p>671 344,6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2:010603:42</text:p>
          </table:table-cell>
          <table:table-cell table:style-name="ce27" office:value-type="float" office:value="4947271.92" calcext:value-type="float">
            <text:p>4 947 271,9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4:011712:204</text:p>
          </table:table-cell>
          <table:table-cell table:style-name="ce27" office:value-type="float" office:value="104345.69" calcext:value-type="float">
            <text:p>104 345,6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4:010352:1</text:p>
          </table:table-cell>
          <table:table-cell table:style-name="ce27" office:value-type="float" office:value="240529.36" calcext:value-type="float">
            <text:p>240 529,3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30102:431</text:p>
          </table:table-cell>
          <table:table-cell table:style-name="ce27" office:value-type="float" office:value="597014.33" calcext:value-type="float">
            <text:p>597 014,3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10152:15</text:p>
          </table:table-cell>
          <table:table-cell table:style-name="ce27" office:value-type="float" office:value="335336.63" calcext:value-type="float">
            <text:p>335 336,6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10206:11</text:p>
          </table:table-cell>
          <table:table-cell table:style-name="ce27" office:value-type="float" office:value="270953.4" calcext:value-type="float">
            <text:p>270 953,4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475:1141</text:p>
          </table:table-cell>
          <table:table-cell table:style-name="ce27" office:value-type="float" office:value="113414.56" calcext:value-type="float">
            <text:p>113 414,5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199:226</text:p>
          </table:table-cell>
          <table:table-cell table:style-name="ce27" office:value-type="float" office:value="109460" calcext:value-type="float">
            <text:p>109 460,0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210265:2253</text:p>
          </table:table-cell>
          <table:table-cell table:style-name="ce27" office:value-type="float" office:value="61325.47" calcext:value-type="float">
            <text:p>61 325,4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1203:77</text:p>
          </table:table-cell>
          <table:table-cell table:style-name="ce27" office:value-type="float" office:value="144471.35" calcext:value-type="float">
            <text:p>144 471,3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30002:902</text:p>
          </table:table-cell>
          <table:table-cell table:style-name="ce27" office:value-type="float" office:value="118514.2" calcext:value-type="float">
            <text:p>118 514,2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8:011131:254</text:p>
          </table:table-cell>
          <table:table-cell table:style-name="ce27" office:value-type="float" office:value="607487.7" calcext:value-type="float">
            <text:p>607 487,7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0902:667</text:p>
          </table:table-cell>
          <table:table-cell table:style-name="ce27" office:value-type="float" office:value="77117.36" calcext:value-type="float">
            <text:p>77 117,3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1404:4354</text:p>
          </table:table-cell>
          <table:table-cell table:style-name="ce27" office:value-type="float" office:value="912955.25" calcext:value-type="float">
            <text:p>912 955,2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199:312</text:p>
          </table:table-cell>
          <table:table-cell table:style-name="ce27" office:value-type="float" office:value="100350.14" calcext:value-type="float">
            <text:p>100 350,1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199:1398</text:p>
          </table:table-cell>
          <table:table-cell table:style-name="ce27" office:value-type="float" office:value="109479.78" calcext:value-type="float">
            <text:p>109 479,7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210344:652</text:p>
          </table:table-cell>
          <table:table-cell table:style-name="ce27" office:value-type="float" office:value="102904.15" calcext:value-type="float">
            <text:p>102 904,1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70056:158</text:p>
          </table:table-cell>
          <table:table-cell table:style-name="ce27" office:value-type="float" office:value="364042.63" calcext:value-type="float">
            <text:p>364 042,6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245:950</text:p>
          </table:table-cell>
          <table:table-cell table:style-name="ce27" office:value-type="float" office:value="63985.55" calcext:value-type="float">
            <text:p>63 985,5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1301:1359</text:p>
          </table:table-cell>
          <table:table-cell table:style-name="ce27" office:value-type="float" office:value="84788.04" calcext:value-type="float">
            <text:p>84 788,0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9:010403:900</text:p>
          </table:table-cell>
          <table:table-cell table:style-name="ce27" office:value-type="float" office:value="313119.69" calcext:value-type="float">
            <text:p>313 119,6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70147:40</text:p>
          </table:table-cell>
          <table:table-cell table:style-name="ce27" office:value-type="float" office:value="436231.25" calcext:value-type="float">
            <text:p>436 231,2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4:010459:170</text:p>
          </table:table-cell>
          <table:table-cell table:style-name="ce27" office:value-type="float" office:value="629291.49" calcext:value-type="float">
            <text:p>629 291,4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210344:361</text:p>
          </table:table-cell>
          <table:table-cell table:style-name="ce27" office:value-type="float" office:value="3742480.86" calcext:value-type="float">
            <text:p>3 742 480,8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10015:18</text:p>
          </table:table-cell>
          <table:table-cell table:style-name="ce27" office:value-type="float" office:value="384578.41" calcext:value-type="float">
            <text:p>384 578,4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0913:1317</text:p>
          </table:table-cell>
          <table:table-cell table:style-name="ce27" office:value-type="float" office:value="81341.66" calcext:value-type="float">
            <text:p>81 341,6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70038:24</text:p>
          </table:table-cell>
          <table:table-cell table:style-name="ce27" office:value-type="float" office:value="422806.62" calcext:value-type="float">
            <text:p>422 806,6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4:030353:234</text:p>
          </table:table-cell>
          <table:table-cell table:style-name="ce27" office:value-type="float" office:value="421184.61" calcext:value-type="float">
            <text:p>421 184,6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1006:42</text:p>
          </table:table-cell>
          <table:table-cell table:style-name="ce27" office:value-type="float" office:value="124321.54" calcext:value-type="float">
            <text:p>124 321,5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199:232</text:p>
          </table:table-cell>
          <table:table-cell table:style-name="ce27" office:value-type="float" office:value="100344.29" calcext:value-type="float">
            <text:p>100 344,2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9:010403:901</text:p>
          </table:table-cell>
          <table:table-cell table:style-name="ce27" office:value-type="float" office:value="217373.21" calcext:value-type="float">
            <text:p>217 373,2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9:020152:2826</text:p>
          </table:table-cell>
          <table:table-cell table:style-name="ce27" office:value-type="float" office:value="735458.03" calcext:value-type="float">
            <text:p>735 458,0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13001:2556</text:p>
          </table:table-cell>
          <table:table-cell table:style-name="ce27" office:value-type="float" office:value="3223798.34" calcext:value-type="float">
            <text:p>3 223 798,3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10334:329</text:p>
          </table:table-cell>
          <table:table-cell table:style-name="ce27" office:value-type="float" office:value="517617.11" calcext:value-type="float">
            <text:p>517 617,1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8:020401:477</text:p>
          </table:table-cell>
          <table:table-cell table:style-name="ce27" office:value-type="float" office:value="632476.24" calcext:value-type="float">
            <text:p>632 476,2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0512:22</text:p>
          </table:table-cell>
          <table:table-cell table:style-name="ce27" office:value-type="float" office:value="1020504.36" calcext:value-type="float">
            <text:p>1 020 504,3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13" office:value-type="string" calcext:value-type="string">
            <text:p>19.05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204:7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204:8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204:6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204:13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204:11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166: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166: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166:4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0204:1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0204:13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0166:5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0166:3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0204:8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33001:6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33002:5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30204:11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30204:8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30166:3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30166:3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30204:11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0204:10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30204:9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30166: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30166:6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130166:3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30204:6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30269:1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30166: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0166: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30204:11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30204:13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13006:9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13001:65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13006:14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3001:69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13001:63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13001:58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13001:276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13001:67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13001:223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30032:1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30095:2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13001:62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13001:69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3001:68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13001:68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13006:14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130166: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13001:69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13006:13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13001:61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130095:2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13001:67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13001:249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13006:8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13001:65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13001:62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13001:65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130032:1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13001:65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13001:63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13001:67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13001:58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13006:7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130032: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13001:222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13001:69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13001:61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13001:62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13001:68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13001:67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13001:62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130032: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130032:1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13001:61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130095:3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13001:66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13001:67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130095:1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13001:267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13001:63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13001:62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130041:2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13001:69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130041:1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130097:12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13001:249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13001:63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130041: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130041:4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130032:1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130095: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13001:62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13001:58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13001:61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130041:3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13001:29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130095: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013001:61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013006:26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13001:268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013001:245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130166:1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13001:59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13001:43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013001:70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13001:81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13001:68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013001:66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13001:64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013001:58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013001:52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130032:5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013001:268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13001:62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13001:63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13001:69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013001:63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013001:61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013001:61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130032:1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13001:66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013001:65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13001:69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130095:2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130032:1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13001:82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013001:68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013006:9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130095:1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13001:59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013001:62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013001:67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013006:26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130095:3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013016:4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013001:61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013001:63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130041: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130041:4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130041:1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013001:68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013001:65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130032: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013001:69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130041: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130041:4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013001:47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013001:67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013001:68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013006:26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013006:5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013001:67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013001:30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130095: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013001:69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130102:2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130041:3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013001:66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130095:1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13001:253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13001:62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130095: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013001:67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130095: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013006:7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130097: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130041:3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130095:2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013001:68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013001:64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013001:62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13001:44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130041:3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013001:63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130032:6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013001:47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130041:4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130095: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013005: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013001:66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013001:64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013001:66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013001:48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130102: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013001:66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013001:64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013001:65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130041:2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013001:65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130041:3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013001:65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013001:63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130079:1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013016:3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130041:3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013001:64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013001:65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013001:88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013001:63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013001:66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013016:4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013001:68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013001:66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013016:3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013001:268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013001:68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013006:9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013001:67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013001:69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013001:61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013001:241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013001:61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130166:1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013001:66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013001:29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013001:70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013001:163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013001:219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000000:456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000000:57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009005:12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009005:57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013001:103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009005:76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013001:213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013001:210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0:009005:54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0:013001:18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013001:149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009005: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009005:74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013001:214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009005:76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013001:209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000000:746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0:009005:153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013001:14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000000:13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009005:40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000000:502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013001:15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013001:19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013001:222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000000:450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000000:650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009005:76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000000:352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013001:117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000000:483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000000:118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013001:22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0:013001:222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013001:17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013001:21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013001:14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013001:22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013001:221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013001:14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013001:211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6:000000:55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8:021104:1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6:030015:9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6:030015:7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6:030016:25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6:030015:2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6:030016:27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6:030014:87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6:030015:3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6:030015:7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6:000000:276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6:030015: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6:030015: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6:030015:1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6:030016:30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6:030016:5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0:130097:15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0:090181: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0:013013:220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0:130097:8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0:013001:21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6:000000:465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0:133001:17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0:133001:3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133002:4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0:133002:3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0:133002:2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0:133001:4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0:133001:18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0:133003:7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0:133001:18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0:133002:2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0:133003:7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0:133002:5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0:133001:5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0:133001:17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0:133002:5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0:133001:2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0:133004:6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0:133003:7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0:133003:4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0:133001:4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0:133002:4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0:133003:7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0:133002:2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0:133001:2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0:133001:2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0:133002:3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0:133002:3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0:013001:40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0:000000:60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0:000000:382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00000:369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00000:290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0:013001:19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0:000000:399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0:000000:603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0:013001:18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0:131030:91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9:011220:4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8:010220:10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8:020202:93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2:010702:10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6:030101:113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6:012902:31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6:013901:192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8:010145:27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1:010710: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3:032501:1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8:020202:28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4:010702:2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8:010145:31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6:030300:5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6:030300:1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8:020202:92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8:020202: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8:010220:10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2:010581:20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8:010145:33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8:020202:26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21:011803:71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8:010145:32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24:010228:19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6:020700:5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7:010900:1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4:011509:68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1:010846:1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8:010145:30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8:010145:32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26:030300:6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8:010145:31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21:010504:2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8:010145:46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8:010145:27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8:010145:45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3:020815:13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26:030004:25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24:010717:2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2:010239:17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22:010634:4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8:020202:93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1:010814:12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1:010814:3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1:010846:18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25:010913:3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24:000000:335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8:010145:33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26:012000:139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21:011203:6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23:020815:14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24:010703:1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8:010145:21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6:012944:20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8:010145:44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8:010152: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26:030101:399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26:030101:298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0:120012:2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0:013002:277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0:013004:21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7:040071: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170108:3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010427:33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000000:290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5:000000:461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170125: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010011:148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170078: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0:013001:6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0:013006:6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0:013016:3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0:013006:7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0:013001:155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0:000000:399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0:000000:28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0:000000:28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0:013001:15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0:000000:4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26:000000:45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27:000000:3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3:230102:1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3:200101:2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21:000000:20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8:020914:128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4:010329:24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4:010318:32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4:011512:44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4:010334:89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4:011634:43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4:011636:23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4:011622:39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8:020501:94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4:011642:40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18:020202:91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4:011629:32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11:010747: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4:011642:40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4:011652:22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8:020602:566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8:010163:29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4:011512:44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14:011624:35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18:010144:19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4:011604:23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4:010334:89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8:020602:56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8:020602:57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4:011640:27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5:010514:2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170040:6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6:000000:294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6:000000:293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8:000000:829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5:010513:2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5:010514:30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7:010018:127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9:010922:3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7:010018:35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21:011802:1421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6:015541:404</text:p>
          </table:table-cell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55D85249AE22E9994CC6292F127C48B70439525C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0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3">00.00.0000</text:date>, <text:time style:data-style-name="N2" text:time-value="14:16:29.7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23T05:10:50</meta:creation-date>
    <dc:date>2025-05-23T14:18:48.085000000</dc:date>
    <meta:generator>LibreOffice/6.3.1.2$Windows_X86_64 LibreOffice_project/b79626edf0065ac373bd1df5c28bd630b4424273</meta:generator>
    <meta:editing-duration>PT2M19S</meta:editing-duration>
    <meta:editing-cycles>1</meta:editing-cycles>
    <meta:document-statistic meta:table-count="1" meta:cell-count="21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