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9.12mm"/>
    </style:style>
    <style:style style:name="co4" style:family="table-column">
      <style:table-column-properties fo:break-before="auto" style:column-width="44.03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21.38mm"/>
    </style:style>
    <style:style style:name="co7" style:family="table-column">
      <style:table-column-properties fo:break-before="auto" style:column-width="41.49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1.7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2"/>
        <table:table-column table:style-name="co9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017/ОКС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9.01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15" calcext:value-type="float">
            <text:p>11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397" calcext:value-type="float">
            <text:p>39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1:011201:1218</text:p>
          </table:table-cell>
          <table:table-cell table:style-name="ce27" office:value-type="float" office:value="1519837.26" calcext:value-type="float">
            <text:p>1 519 837,2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40002:1945</text:p>
          </table:table-cell>
          <table:table-cell table:style-name="ce27" office:value-type="float" office:value="6878733.23" calcext:value-type="float">
            <text:p>6 878 733,2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485:269</text:p>
          </table:table-cell>
          <table:table-cell table:style-name="ce27" office:value-type="float" office:value="2033712.59" calcext:value-type="float">
            <text:p>2 033 712,5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00000:14144</text:p>
          </table:table-cell>
          <table:table-cell table:style-name="ce27" office:value-type="float" office:value="426077.52" calcext:value-type="float">
            <text:p>426 077,5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4:010349:131</text:p>
          </table:table-cell>
          <table:table-cell table:style-name="ce27" office:value-type="float" office:value="747130.13" calcext:value-type="float">
            <text:p>747 130,1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1104:824</text:p>
          </table:table-cell>
          <table:table-cell table:style-name="ce27" office:value-type="float" office:value="384246.5" calcext:value-type="float">
            <text:p>384 246,5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1:011201:1219</text:p>
          </table:table-cell>
          <table:table-cell table:style-name="ce27" office:value-type="float" office:value="1425124.77" calcext:value-type="float">
            <text:p>1 425 124,7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149:232</text:p>
          </table:table-cell>
          <table:table-cell table:style-name="ce27" office:value-type="float" office:value="1176510.23" calcext:value-type="float">
            <text:p>1 176 510,2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11101:1125</text:p>
          </table:table-cell>
          <table:table-cell table:style-name="ce27" office:value-type="float" office:value="2015325.72" calcext:value-type="float">
            <text:p>2 015 325,7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30009:733</text:p>
          </table:table-cell>
          <table:table-cell table:style-name="ce27" office:value-type="float" office:value="527634.87" calcext:value-type="float">
            <text:p>527 634,8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4:011000:1641</text:p>
          </table:table-cell>
          <table:table-cell table:style-name="ce27" office:value-type="float" office:value="2551340.61" calcext:value-type="float">
            <text:p>2 551 340,6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4:010449:19</text:p>
          </table:table-cell>
          <table:table-cell table:style-name="ce27" office:value-type="float" office:value="226911.92" calcext:value-type="float">
            <text:p>226 911,9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1:012101:1199</text:p>
          </table:table-cell>
          <table:table-cell table:style-name="ce27" office:value-type="float" office:value="1308109.2" calcext:value-type="float">
            <text:p>1 308 109,2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8:010140:422</text:p>
          </table:table-cell>
          <table:table-cell table:style-name="ce27" office:value-type="float" office:value="123528.39" calcext:value-type="float">
            <text:p>123 528,3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1:011101:1127</text:p>
          </table:table-cell>
          <table:table-cell table:style-name="ce27" office:value-type="float" office:value="1180833.79" calcext:value-type="float">
            <text:p>1 180 833,7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3:000000:470</text:p>
          </table:table-cell>
          <table:table-cell table:style-name="ce27" office:value-type="float" office:value="1321667.67" calcext:value-type="float">
            <text:p>1 321 667,6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510:194</text:p>
          </table:table-cell>
          <table:table-cell table:style-name="ce27" office:value-type="float" office:value="2159461.24" calcext:value-type="float">
            <text:p>2 159 461,2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2:000605:9</text:p>
          </table:table-cell>
          <table:table-cell table:style-name="ce27" office:value-type="float" office:value="1287694.83" calcext:value-type="float">
            <text:p>1 287 694,8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34003:277</text:p>
          </table:table-cell>
          <table:table-cell table:style-name="ce27" office:value-type="float" office:value="1500774.87" calcext:value-type="float">
            <text:p>1 500 774,8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08008:683</text:p>
          </table:table-cell>
          <table:table-cell table:style-name="ce27" office:value-type="float" office:value="3979388.23" calcext:value-type="float">
            <text:p>3 979 388,2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210265:2347</text:p>
          </table:table-cell>
          <table:table-cell table:style-name="ce27" office:value-type="float" office:value="441893.1" calcext:value-type="float">
            <text:p>441 893,1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00000:3588</text:p>
          </table:table-cell>
          <table:table-cell table:style-name="ce27" office:value-type="float" office:value="563830.76" calcext:value-type="float">
            <text:p>563 830,7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51002:1105</text:p>
          </table:table-cell>
          <table:table-cell table:style-name="ce27" office:value-type="float" office:value="148766.87" calcext:value-type="float">
            <text:p>148 766,8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853:153</text:p>
          </table:table-cell>
          <table:table-cell table:style-name="ce27" office:value-type="float" office:value="656401.04" calcext:value-type="float">
            <text:p>656 401,0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0349:132</text:p>
          </table:table-cell>
          <table:table-cell table:style-name="ce27" office:value-type="float" office:value="1362661.66" calcext:value-type="float">
            <text:p>1 362 661,6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1101:1124</text:p>
          </table:table-cell>
          <table:table-cell table:style-name="ce27" office:value-type="float" office:value="1669527.11" calcext:value-type="float">
            <text:p>1 669 527,1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8:010107:2363</text:p>
          </table:table-cell>
          <table:table-cell table:style-name="ce27" office:value-type="float" office:value="242113.49" calcext:value-type="float">
            <text:p>242 113,4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13001:2804</text:p>
          </table:table-cell>
          <table:table-cell table:style-name="ce27" office:value-type="float" office:value="1579042.94" calcext:value-type="float">
            <text:p>1 579 042,9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1:011101:1128</text:p>
          </table:table-cell>
          <table:table-cell table:style-name="ce27" office:value-type="float" office:value="1153714.9" calcext:value-type="float">
            <text:p>1 153 714,9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1:011101:1123</text:p>
          </table:table-cell>
          <table:table-cell table:style-name="ce27" office:value-type="float" office:value="1195857.11" calcext:value-type="float">
            <text:p>1 195 857,1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00000:5314</text:p>
          </table:table-cell>
          <table:table-cell table:style-name="ce27" office:value-type="float" office:value="441347.15" calcext:value-type="float">
            <text:p>441 347,1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2:000334:138</text:p>
          </table:table-cell>
          <table:table-cell table:style-name="ce27" office:value-type="float" office:value="530847.32" calcext:value-type="float">
            <text:p>530 847,3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7:010009:1556</text:p>
          </table:table-cell>
          <table:table-cell table:style-name="ce27" office:value-type="float" office:value="170120.19" calcext:value-type="float">
            <text:p>170 120,1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1:011101:1126</text:p>
          </table:table-cell>
          <table:table-cell table:style-name="ce27" office:value-type="float" office:value="1855156.09" calcext:value-type="float">
            <text:p>1 855 156,0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451:454</text:p>
          </table:table-cell>
          <table:table-cell table:style-name="ce27" office:value-type="float" office:value="183916.85" calcext:value-type="float">
            <text:p>183 916,8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8:011301:684</text:p>
          </table:table-cell>
          <table:table-cell table:style-name="ce27" office:value-type="float" office:value="11779036.07" calcext:value-type="float">
            <text:p>11 779 036,0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015:799</text:p>
          </table:table-cell>
          <table:table-cell table:style-name="ce27" office:value-type="float" office:value="1168589.23" calcext:value-type="float">
            <text:p>1 168 589,2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015:796</text:p>
          </table:table-cell>
          <table:table-cell table:style-name="ce27" office:value-type="float" office:value="45138325.84" calcext:value-type="float">
            <text:p>45 138 325,8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015:802</text:p>
          </table:table-cell>
          <table:table-cell table:style-name="ce27" office:value-type="float" office:value="16103402.73" calcext:value-type="float">
            <text:p>16 103 402,7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015:803</text:p>
          </table:table-cell>
          <table:table-cell table:style-name="ce27" office:value-type="float" office:value="186286.78" calcext:value-type="float">
            <text:p>186 286,7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015:798</text:p>
          </table:table-cell>
          <table:table-cell table:style-name="ce27" office:value-type="float" office:value="1341348.8" calcext:value-type="float">
            <text:p>1 341 348,8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000:8188</text:p>
          </table:table-cell>
          <table:table-cell table:style-name="ce27" office:value-type="float" office:value="3340702.32" calcext:value-type="float">
            <text:p>3 340 702,3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015:800</text:p>
          </table:table-cell>
          <table:table-cell table:style-name="ce27" office:value-type="float" office:value="1019912.93" calcext:value-type="float">
            <text:p>1 019 912,9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015:797</text:p>
          </table:table-cell>
          <table:table-cell table:style-name="ce27" office:value-type="float" office:value="1054609.19" calcext:value-type="float">
            <text:p>1 054 609,1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015:801</text:p>
          </table:table-cell>
          <table:table-cell table:style-name="ce27" office:value-type="float" office:value="4544612.53" calcext:value-type="float">
            <text:p>4 544 612,5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00000:14145</text:p>
          </table:table-cell>
          <table:table-cell table:style-name="ce27" office:value-type="float" office:value="23753155.77" calcext:value-type="float">
            <text:p>23 753 155,7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11201:1050</text:p>
          </table:table-cell>
          <table:table-cell table:style-name="ce27" office:value-type="float" office:value="759918.63" calcext:value-type="float">
            <text:p>759 918,6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1:011201:1197</text:p>
          </table:table-cell>
          <table:table-cell table:style-name="ce27" office:value-type="float" office:value="759918.63" calcext:value-type="float">
            <text:p>759 918,6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3:010005:478</text:p>
          </table:table-cell>
          <table:table-cell table:style-name="ce27" office:value-type="float" office:value="1558642.7" calcext:value-type="float">
            <text:p>1 558 642,7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1128:115</text:p>
          </table:table-cell>
          <table:table-cell table:style-name="ce27" office:value-type="float" office:value="3328280.23" calcext:value-type="float">
            <text:p>3 328 280,2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2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1:012101:1019</text:p>
          </table:table-cell>
          <table:table-cell table:style-name="ce27" office:value-type="float" office:value="571358.04" calcext:value-type="float">
            <text:p>571 358,0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1:012101:1180</text:p>
          </table:table-cell>
          <table:table-cell table:style-name="ce27" office:value-type="float" office:value="736751.16" calcext:value-type="float">
            <text:p>736 751,1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1:011101:851</text:p>
          </table:table-cell>
          <table:table-cell table:style-name="ce27" office:value-type="float" office:value="597928.56" calcext:value-type="float">
            <text:p>597 928,5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1:011101:938</text:p>
          </table:table-cell>
          <table:table-cell table:style-name="ce27" office:value-type="float" office:value="481933.83" calcext:value-type="float">
            <text:p>481 933,8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1:011101:940</text:p>
          </table:table-cell>
          <table:table-cell table:style-name="ce27" office:value-type="float" office:value="481933.83" calcext:value-type="float">
            <text:p>481 933,8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1:011101:889</text:p>
          </table:table-cell>
          <table:table-cell table:style-name="ce27" office:value-type="float" office:value="576857.45" calcext:value-type="float">
            <text:p>576 857,4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1:011101:781</text:p>
          </table:table-cell>
          <table:table-cell table:style-name="ce27" office:value-type="float" office:value="893114.05" calcext:value-type="float">
            <text:p>893 114,0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1:011101:780</text:p>
          </table:table-cell>
          <table:table-cell table:style-name="ce27" office:value-type="float" office:value="889731.04" calcext:value-type="float">
            <text:p>889 731,0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1:011101:887</text:p>
          </table:table-cell>
          <table:table-cell table:style-name="ce27" office:value-type="float" office:value="590416.9" calcext:value-type="float">
            <text:p>590 416,9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34003:303</text:p>
          </table:table-cell>
          <table:table-cell table:style-name="ce27" office:value-type="float" office:value="644813.66" calcext:value-type="float">
            <text:p>644 813,6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2:010130:200</text:p>
          </table:table-cell>
          <table:table-cell table:style-name="ce27" office:value-type="float" office:value="1225708.71" calcext:value-type="float">
            <text:p>1 225 708,7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2:010636:818</text:p>
          </table:table-cell>
          <table:table-cell table:style-name="ce27" office:value-type="float" office:value="1159612.3" calcext:value-type="float">
            <text:p>1 159 612,3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1:011101:774</text:p>
          </table:table-cell>
          <table:table-cell table:style-name="ce27" office:value-type="float" office:value="490970.08" calcext:value-type="float">
            <text:p>490 970,0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1:011101:937</text:p>
          </table:table-cell>
          <table:table-cell table:style-name="ce27" office:value-type="float" office:value="481933.83" calcext:value-type="float">
            <text:p>481 933,8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1:011101:862</text:p>
          </table:table-cell>
          <table:table-cell table:style-name="ce27" office:value-type="float" office:value="602466.22" calcext:value-type="float">
            <text:p>602 466,2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125:2628</text:p>
          </table:table-cell>
          <table:table-cell table:style-name="ce27" office:value-type="float" office:value="3745773.45" calcext:value-type="float">
            <text:p>3 745 773,4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2:000552:1742</text:p>
          </table:table-cell>
          <table:table-cell table:style-name="ce27" office:value-type="float" office:value="275960.98" calcext:value-type="float">
            <text:p>275 960,9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407:2762</text:p>
          </table:table-cell>
          <table:table-cell table:style-name="ce27" office:value-type="float" office:value="3823035.14" calcext:value-type="float">
            <text:p>3 823 035,1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334:128</text:p>
          </table:table-cell>
          <table:table-cell table:style-name="ce27" office:value-type="float" office:value="243407.5" calcext:value-type="float">
            <text:p>243 407,5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4:030369:669</text:p>
          </table:table-cell>
          <table:table-cell table:style-name="ce27" office:value-type="float" office:value="1099832.09" calcext:value-type="float">
            <text:p>1 099 832,0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089:1360</text:p>
          </table:table-cell>
          <table:table-cell table:style-name="ce27" office:value-type="float" office:value="2788358.53" calcext:value-type="float">
            <text:p>2 788 358,5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086:1778</text:p>
          </table:table-cell>
          <table:table-cell table:style-name="ce27" office:value-type="float" office:value="2689529.5" calcext:value-type="float">
            <text:p>2 689 529,5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30058:1256</text:p>
          </table:table-cell>
          <table:table-cell table:style-name="ce27" office:value-type="float" office:value="6486736.97" calcext:value-type="float">
            <text:p>6 486 736,9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300:648</text:p>
          </table:table-cell>
          <table:table-cell table:style-name="ce27" office:value-type="float" office:value="2468029.39" calcext:value-type="float">
            <text:p>2 468 029,3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6:014065:87</text:p>
          </table:table-cell>
          <table:table-cell table:style-name="ce27" office:value-type="float" office:value="936057.17" calcext:value-type="float">
            <text:p>936 057,1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8:010170:188</text:p>
          </table:table-cell>
          <table:table-cell table:style-name="ce27" office:value-type="float" office:value="1371909.93" calcext:value-type="float">
            <text:p>1 371 909,9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4:010322:177</text:p>
          </table:table-cell>
          <table:table-cell table:style-name="ce27" office:value-type="float" office:value="1213836.38" calcext:value-type="float">
            <text:p>1 213 836,3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6:015401:69</text:p>
          </table:table-cell>
          <table:table-cell table:style-name="ce27" office:value-type="float" office:value="419088.23" calcext:value-type="float">
            <text:p>419 088,2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8:010125:200</text:p>
          </table:table-cell>
          <table:table-cell table:style-name="ce27" office:value-type="float" office:value="1005490.35" calcext:value-type="float">
            <text:p>1 005 490,3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8:010130:152</text:p>
          </table:table-cell>
          <table:table-cell table:style-name="ce27" office:value-type="float" office:value="1106271.26" calcext:value-type="float">
            <text:p>1 106 271,2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8:010130:123</text:p>
          </table:table-cell>
          <table:table-cell table:style-name="ce27" office:value-type="float" office:value="1048514.12" calcext:value-type="float">
            <text:p>1 048 514,1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4:010306:166</text:p>
          </table:table-cell>
          <table:table-cell table:style-name="ce27" office:value-type="float" office:value="1208248.39" calcext:value-type="float">
            <text:p>1 208 248,3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1:010750:964</text:p>
          </table:table-cell>
          <table:table-cell table:style-name="ce27" office:value-type="float" office:value="1360444.43" calcext:value-type="float">
            <text:p>1 360 444,4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4:011630:398</text:p>
          </table:table-cell>
          <table:table-cell table:style-name="ce27" office:value-type="float" office:value="1370800.55" calcext:value-type="float">
            <text:p>1 370 800,5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8:010145:169</text:p>
          </table:table-cell>
          <table:table-cell table:style-name="ce27" office:value-type="float" office:value="1046852.8" calcext:value-type="float">
            <text:p>1 046 852,8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8:010130:136</text:p>
          </table:table-cell>
          <table:table-cell table:style-name="ce27" office:value-type="float" office:value="1106271.26" calcext:value-type="float">
            <text:p>1 106 271,2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8:010203:165</text:p>
          </table:table-cell>
          <table:table-cell table:style-name="ce27" office:value-type="float" office:value="1283869.61" calcext:value-type="float">
            <text:p>1 283 869,6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8:010305:73</text:p>
          </table:table-cell>
          <table:table-cell table:style-name="ce27" office:value-type="float" office:value="1545803.02" calcext:value-type="float">
            <text:p>1 545 803,0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8:010203:175</text:p>
          </table:table-cell>
          <table:table-cell table:style-name="ce27" office:value-type="float" office:value="1234109.77" calcext:value-type="float">
            <text:p>1 234 109,7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8:010180:119</text:p>
          </table:table-cell>
          <table:table-cell table:style-name="ce27" office:value-type="float" office:value="422592.35" calcext:value-type="float">
            <text:p>422 592,3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6:014065:89</text:p>
          </table:table-cell>
          <table:table-cell table:style-name="ce27" office:value-type="float" office:value="994280.83" calcext:value-type="float">
            <text:p>994 280,8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6:014708:28</text:p>
          </table:table-cell>
          <table:table-cell table:style-name="ce27" office:value-type="float" office:value="992683.54" calcext:value-type="float">
            <text:p>992 683,5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3:210701:845</text:p>
          </table:table-cell>
          <table:table-cell table:style-name="ce27" office:value-type="float" office:value="1114374.55" calcext:value-type="float">
            <text:p>1 114 374,5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11201:2159</text:p>
          </table:table-cell>
          <table:table-cell table:style-name="ce27" office:value-type="float" office:value="2251880.98" calcext:value-type="float">
            <text:p>2 251 880,9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1502:127</text:p>
          </table:table-cell>
          <table:table-cell table:style-name="ce27" office:value-type="float" office:value="1759794.51" calcext:value-type="float">
            <text:p>1 759 794,5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11404:674</text:p>
          </table:table-cell>
          <table:table-cell table:style-name="ce27" office:value-type="float" office:value="1087430.32" calcext:value-type="float">
            <text:p>1 087 430,3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000:7838</text:p>
          </table:table-cell>
          <table:table-cell table:style-name="ce27" office:value-type="float" office:value="2081975.51" calcext:value-type="float">
            <text:p>2 081 975,5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3:050017:278</text:p>
          </table:table-cell>
          <table:table-cell table:style-name="ce27" office:value-type="float" office:value="920709.99" calcext:value-type="float">
            <text:p>920 709,9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170:135</text:p>
          </table:table-cell>
          <table:table-cell table:style-name="ce27" office:value-type="float" office:value="831788.02" calcext:value-type="float">
            <text:p>831 788,0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20400:1972</text:p>
          </table:table-cell>
          <table:table-cell table:style-name="ce27" office:value-type="float" office:value="4603445.6" calcext:value-type="float">
            <text:p>4 603 445,6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210345:371</text:p>
          </table:table-cell>
          <table:table-cell table:style-name="ce27" office:value-type="float" office:value="1075226.6" calcext:value-type="float">
            <text:p>1 075 226,6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210345:1846</text:p>
          </table:table-cell>
          <table:table-cell table:style-name="ce27" office:value-type="float" office:value="1258040.19" calcext:value-type="float">
            <text:p>1 258 040,1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210345:1832</text:p>
          </table:table-cell>
          <table:table-cell table:style-name="ce27" office:value-type="float" office:value="3052280.49" calcext:value-type="float">
            <text:p>3 052 280,4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130095:627</text:p>
          </table:table-cell>
          <table:table-cell table:style-name="ce27" office:value-type="float" office:value="1048578.55" calcext:value-type="float">
            <text:p>1 048 578,5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30020:400</text:p>
          </table:table-cell>
          <table:table-cell table:style-name="ce27" office:value-type="float" office:value="3880915.89" calcext:value-type="float">
            <text:p>3 880 915,8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7:010014:351</text:p>
          </table:table-cell>
          <table:table-cell table:style-name="ce27" office:value-type="float" office:value="1390645.1" calcext:value-type="float">
            <text:p>1 390 645,1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170:118</text:p>
          </table:table-cell>
          <table:table-cell table:style-name="ce27" office:value-type="float" office:value="1143415.64" calcext:value-type="float">
            <text:p>1 143 415,6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2:000121:335</text:p>
          </table:table-cell>
          <table:table-cell table:style-name="ce27" office:value-type="float" office:value="2689425.3" calcext:value-type="float">
            <text:p>2 689 425,3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60010:1437</text:p>
          </table:table-cell>
          <table:table-cell table:style-name="ce27" office:value-type="float" office:value="2745407.83" calcext:value-type="float">
            <text:p>2 745 407,8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170167:88</text:p>
          </table:table-cell>
          <table:table-cell table:style-name="ce27" office:value-type="float" office:value="1270009.65" calcext:value-type="float">
            <text:p>1 270 009,6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30094:122</text:p>
          </table:table-cell>
          <table:table-cell table:style-name="ce27" office:value-type="float" office:value="310226.79" calcext:value-type="float">
            <text:p>310 226,7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130020:398</text:p>
          </table:table-cell>
          <table:table-cell table:style-name="ce27" office:value-type="float" office:value="3901349.57" calcext:value-type="float">
            <text:p>3 901 349,5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210345:2057</text:p>
          </table:table-cell>
          <table:table-cell table:style-name="ce27" office:value-type="float" office:value="2455969.61" calcext:value-type="float">
            <text:p>2 455 969,6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7:020008:316</text:p>
          </table:table-cell>
          <table:table-cell table:style-name="ce27" office:value-type="float" office:value="640799.33" calcext:value-type="float">
            <text:p>640 799,3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1401:169</text:p>
          </table:table-cell>
          <table:table-cell table:style-name="ce27" office:value-type="float" office:value="410942.36" calcext:value-type="float">
            <text:p>410 942,3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000:445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000:582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000:582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000:582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149:16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2:000149:19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2:000149:20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149:22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3:040060:10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34003:9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6:013201:92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6:013201:92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6:014065:10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6:014065:10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6:014065:10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6:014065:11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6:014065:11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6:014065:11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6:014065:14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6:014065:15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6:014065:17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6:014065:17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6:014065:17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6:014065:17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6:014065:17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6:014065:19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6:014065:9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6:014065:9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6:015401:6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1:011101:78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1:011101:78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1:011201:105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1:011201:97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3:020026:9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210265:217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210265:191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210265:174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135:99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135:82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409:271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8:011138:9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459:24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287:26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3:040060:10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257:88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136:81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409:244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13013:647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9:020152:280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495:16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2:000000:58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495:15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110176:21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20409:210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0970:4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409:216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409:151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409:212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535:17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4:010907:2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210344:38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10257:35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13013:647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210265:107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000:572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135:87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403:79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136:80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136:85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136:109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134:86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110147:16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210265:167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409:164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135:104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20409:161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10613:16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11015:2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245:78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2:000000:194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608:37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130029:58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022:43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2:020206:21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2:021104:37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4:010899:50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3:010501:32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9:011244:43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4:010501:92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20407:75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0634:25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0634:26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20408:331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2:000000:447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0634:25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5:010634:26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20404:87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2:000000:582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10924:42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248:7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20438:50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30604:73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10634:25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0634:25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30604:73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6:015401:5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6:014065:4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8:011129:2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8:011112:4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8:011110:4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6:015502:14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6:015542:19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013013:620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003:48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4:011637:12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13015:100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8:000000:112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8:011128:4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8:000000:145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8:011023:6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13013:619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8:011044:2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8:000000:131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8:011033:6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8:011114:4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13013:617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13015:102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013013:615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6:014051:14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6:013201:92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4:011637:10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6:015646:94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6:013901:190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6:014079:59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6:013901:190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6:015301:60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6:015646:101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8:011014:6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8:011017:4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5:011204:23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6:015453:12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4:011637:12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6:015301:60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6:014074:24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4:011628:8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8:011130:6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013013:639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013013:646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6:015646:100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00002:80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5:010602:101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5:010602:100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5:010602:101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5:010602:101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5:010602:101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5:010602:101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5:010602:101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5:010602:101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5:010602:100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5:010602:100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5:010602:106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5:010602:102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5:010602:100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5:010602:100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5:010602:101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5:010602:101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5:010602:100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5:010602:101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5:010602:100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6:015250:14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013015:104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5:010805:71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1:010701:110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2:000118:37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20401:152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10148:18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5:010413:71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2:000138:10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20408:90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5:010921:35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130046:89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130057:74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30013:45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5:011204:9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5:011204:10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3:011624:21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4:011637:15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3:053110:12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5:010302:20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3:190811:20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3:041201:18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3:053114:11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3:053111:13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2:021210:38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4:010306:43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4:010322:35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3:053107:11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4:011611:34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4:011637:19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6:012001:83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3:053104:17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3:011602:16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3:071817:14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6:015416:59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3:240901:71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3:071817:14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5:011408:16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3:190808:15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3:210701:199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3:071802:17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2:020605:15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6:012002:38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4:011637:19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4:011637:15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4:010306:43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5:010303:32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3:041205:18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4:011810:23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6:012001:82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5:010202:47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2:000436:32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5:010602:102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8:011021:5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30071:81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5:010602:102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10150:158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10163:109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10163:109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10427:19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60010:143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130034:132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00000:1331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130051:43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60010:142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30100:62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30029:39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5:010602:105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5:010602:105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130070:124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5:010634:25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5:010602:105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5:010602:106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10091:79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5:010602:102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3:040016:27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5:010602:102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5:010602:103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5:010602:103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5:010602:102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5:010602:102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130100:62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2:000296:66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2:000462:42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5:010602:105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5:010602:106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5:010602:103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5:010602:102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5:010602:102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10382:127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5:010634:25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5:010634:25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60010:142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20800:211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2:000514:213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10232:80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7:000000:330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2:000089:134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4:020014:45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210353:188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130029:69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60010:142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5:010634:25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8:011021:5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5:010602:102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5:011162:72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130071:47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20408:126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5:010602:105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5:010602:105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5:010602:105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013002:573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013002:573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0:013002:574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013002:573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013002:574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0:013002:574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0:013002:573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013002:574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013002:574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013002:573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0:013002:574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013002:573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013002:573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0:013002:574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013002:573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013002:573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0:013002:573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0:013002:574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0:013002:574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0:013002:576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0:013002:575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0:013002:575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013002:550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0:013002:567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0:013002:567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0:013002:550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013002:571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0:013002:571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013002:550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013002:566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0:013002:572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0:013002:572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0:013002:571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0:013002:571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0:013002:572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0:013002:571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0:013002:575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0:013002:569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0:013002:570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0:013002:552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0:013002:552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0:013002:570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0:013002:570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0:013002:569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0:013002:570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0:013002:569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0:013002:570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0:013002:576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0:013002:576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0:013002:567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0:013002:569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0:013002:567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0:013002:566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0:013002:550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0:013002:549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0:013002:552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0:013002:552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0:013002:551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0:013002:570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0:013002:569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0:013002:569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0:013002:570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0:013002:550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0:013002:566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0:013002:572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0:013002:567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0:013002:566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0:013002:565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0:013002:571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0:013002:571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0:013002:572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0:013002:570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0:013002:572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0:013002:572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0:013002:568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0:013002:569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0:013002:570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0:013002:569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0:013002:567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0:013002:576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0:013002:574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0:013002:575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0:013002:575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0:013002:552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0:013002:552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0:013002:551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0:013002:552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0:013002:572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0:013002:572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0:013002:571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0:013002:571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0:013002:552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0:013002:569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0:013002:570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0:013002:569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0:013002:566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0:013002:566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0:013002:5671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0:013002:566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0:013002:5502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0:013002:567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0:013002:566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0:013002:550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0:013002:5674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0:013002:550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0:013002:566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0:013002:571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0:013002:5499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0:013002:5763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0:013002:5765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0:013002:5757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0:013002:576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0:013002:576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0:013002:575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0:013002:5756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0:013002:5768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0:013002:5750</text:p>
          </table:table-cell>
          <table:table-cell table:style-name="ce20" office:value-type="string" calcext:value-type="string" table:number-columns-spanned="2" table:number-rows-spanned="1">
            <text:p>27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7170C64C398A6DDE00CAF9F8A8F9D12F496C45A8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 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0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.00.0000</text:date>, <text:time style:data-style-name="N2" text:time-value="12:00:07.9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29T02:57:51</meta:creation-date>
    <dc:date>2025-01-29T12:03:16.972000000</dc:date>
    <meta:generator>LibreOffice/6.3.1.2$Windows_X86_64 LibreOffice_project/b79626edf0065ac373bd1df5c28bd630b4424273</meta:generator>
    <meta:editing-duration>PT3M11S</meta:editing-duration>
    <meta:editing-cycles>1</meta:editing-cycles>
    <meta:document-statistic meta:table-count="1" meta:cell-count="21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