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5.14mm" fo:break-before="auto" style:use-optimal-row-height="false"/>
    </style:style>
    <style:style style:name="ro12" style:family="table-row">
      <style:table-row-properties style:row-height="15.08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1" fo:font-size="11pt" style:font-size-asian="11pt" style:font-size-complex="11pt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3"/>
        <table:table-column table:style-name="co8" table:number-columns-repeated="960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5/000017/ЗУ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29.01.2025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35" calcext:value-type="float">
            <text:p>35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222" calcext:value-type="float">
            <text:p>222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30188:75</text:p>
          </table:table-cell>
          <table:table-cell table:style-name="ce28" office:value-type="float" office:value="71013.3" calcext:value-type="float">
            <text:p>71 013,30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13" office:value-type="string" calcext:value-type="string">
            <text:p>2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0:010502:39</text:p>
          </table:table-cell>
          <table:table-cell table:style-name="ce28" office:value-type="float" office:value="155593.62" calcext:value-type="float">
            <text:p>155 593,62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13" office:value-type="string" calcext:value-type="string">
            <text:p>2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40320:67</text:p>
          </table:table-cell>
          <table:table-cell table:style-name="ce28" office:value-type="float" office:value="75901.01" calcext:value-type="float">
            <text:p>75 901,01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13" office:value-type="string" calcext:value-type="string">
            <text:p>2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5:010976:151</text:p>
          </table:table-cell>
          <table:table-cell table:style-name="ce28" office:value-type="float" office:value="1834377.23" calcext:value-type="float">
            <text:p>1 834 377,23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13" office:value-type="string" calcext:value-type="string">
            <text:p>22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3:020026:340</text:p>
          </table:table-cell>
          <table:table-cell table:style-name="ce28" office:value-type="float" office:value="395890.76" calcext:value-type="float">
            <text:p>395 890,76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13" office:value-type="string" calcext:value-type="string">
            <text:p>22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5:000000:1892</text:p>
          </table:table-cell>
          <table:table-cell table:style-name="ce28" office:value-type="float" office:value="142949205.6" calcext:value-type="float">
            <text:p>142 949 205,60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13" office:value-type="string" calcext:value-type="string">
            <text:p>2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013013:4300</text:p>
          </table:table-cell>
          <table:table-cell table:style-name="ce28" office:value-type="float" office:value="727423.41" calcext:value-type="float">
            <text:p>727 423,41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13" office:value-type="string" calcext:value-type="string">
            <text:p>2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9:011927:851</text:p>
          </table:table-cell>
          <table:table-cell table:style-name="ce28" office:value-type="float" office:value="1059313.92" calcext:value-type="float">
            <text:p>1 059 313,92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13" office:value-type="string" calcext:value-type="string">
            <text:p>2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013001:1131</text:p>
          </table:table-cell>
          <table:table-cell table:style-name="ce28" office:value-type="float" office:value="199433.71" calcext:value-type="float">
            <text:p>199 433,71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13" office:value-type="string" calcext:value-type="string">
            <text:p>2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4:010466:2</text:p>
          </table:table-cell>
          <table:table-cell table:style-name="ce28" office:value-type="float" office:value="459078.66" calcext:value-type="float">
            <text:p>459 078,66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13" office:value-type="string" calcext:value-type="string">
            <text:p>2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013001:1132</text:p>
          </table:table-cell>
          <table:table-cell table:style-name="ce28" office:value-type="float" office:value="199481.02" calcext:value-type="float">
            <text:p>199 481,02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13" office:value-type="string" calcext:value-type="string">
            <text:p>2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4:011606:183</text:p>
          </table:table-cell>
          <table:table-cell table:style-name="ce28" office:value-type="float" office:value="73146.91" calcext:value-type="float">
            <text:p>73 146,91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13" office:value-type="string" calcext:value-type="string">
            <text:p>2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5:011505:205</text:p>
          </table:table-cell>
          <table:table-cell table:style-name="ce28" office:value-type="float" office:value="1603230.04" calcext:value-type="float">
            <text:p>1 603 230,04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13" office:value-type="string" calcext:value-type="string">
            <text:p>2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10167:143</text:p>
          </table:table-cell>
          <table:table-cell table:style-name="ce28" office:value-type="float" office:value="3941668.08" calcext:value-type="float">
            <text:p>3 941 668,08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13" office:value-type="string" calcext:value-type="string">
            <text:p>2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130083:25</text:p>
          </table:table-cell>
          <table:table-cell table:style-name="ce28" office:value-type="float" office:value="3604581.19" calcext:value-type="float">
            <text:p>3 604 581,19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13" office:value-type="string" calcext:value-type="string">
            <text:p>2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5:011119:155</text:p>
          </table:table-cell>
          <table:table-cell table:style-name="ce28" office:value-type="float" office:value="1004292.32" calcext:value-type="float">
            <text:p>1 004 292,32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13" office:value-type="string" calcext:value-type="string">
            <text:p>2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200019:12</text:p>
          </table:table-cell>
          <table:table-cell table:style-name="ce28" office:value-type="float" office:value="1215714.24" calcext:value-type="float">
            <text:p>1 215 714,24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13" office:value-type="string" calcext:value-type="string">
            <text:p>2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5:010976:153</text:p>
          </table:table-cell>
          <table:table-cell table:style-name="ce28" office:value-type="float" office:value="1891950.55" calcext:value-type="float">
            <text:p>1 891 950,55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13" office:value-type="string" calcext:value-type="string">
            <text:p>2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5:010741:187</text:p>
          </table:table-cell>
          <table:table-cell table:style-name="ce28" office:value-type="float" office:value="174894.76" calcext:value-type="float">
            <text:p>174 894,76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13" office:value-type="string" calcext:value-type="string">
            <text:p>2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10245:946</text:p>
          </table:table-cell>
          <table:table-cell table:style-name="ce28" office:value-type="float" office:value="109107.84" calcext:value-type="float">
            <text:p>109 107,84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13" office:value-type="string" calcext:value-type="string">
            <text:p>2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10257:894</text:p>
          </table:table-cell>
          <table:table-cell table:style-name="ce28" office:value-type="float" office:value="62132.3" calcext:value-type="float">
            <text:p>62 132,30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13" office:value-type="string" calcext:value-type="string">
            <text:p>2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5:010970:20</text:p>
          </table:table-cell>
          <table:table-cell table:style-name="ce28" office:value-type="float" office:value="976213.47" calcext:value-type="float">
            <text:p>976 213,47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13" office:value-type="string" calcext:value-type="string">
            <text:p>2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110190:156</text:p>
          </table:table-cell>
          <table:table-cell table:style-name="ce28" office:value-type="float" office:value="327284.84" calcext:value-type="float">
            <text:p>327 284,84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13" office:value-type="string" calcext:value-type="string">
            <text:p>2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5:010976:152</text:p>
          </table:table-cell>
          <table:table-cell table:style-name="ce28" office:value-type="float" office:value="1835235.91" calcext:value-type="float">
            <text:p>1 835 235,91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13" office:value-type="string" calcext:value-type="string">
            <text:p>2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6:011203:175</text:p>
          </table:table-cell>
          <table:table-cell table:style-name="ce28" office:value-type="float" office:value="1690130.56" calcext:value-type="float">
            <text:p>1 690 130,56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13" office:value-type="string" calcext:value-type="string">
            <text:p>2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5:010970:24</text:p>
          </table:table-cell>
          <table:table-cell table:style-name="ce28" office:value-type="float" office:value="1104908.35" calcext:value-type="float">
            <text:p>1 104 908,35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13" office:value-type="string" calcext:value-type="string">
            <text:p>2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170006:66</text:p>
          </table:table-cell>
          <table:table-cell table:style-name="ce28" office:value-type="float" office:value="244458.75" calcext:value-type="float">
            <text:p>244 458,75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13" office:value-type="string" calcext:value-type="string">
            <text:p>2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3:040060:219</text:p>
          </table:table-cell>
          <table:table-cell table:style-name="ce28" office:value-type="float" office:value="273353.15" calcext:value-type="float">
            <text:p>273 353,15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13" office:value-type="string" calcext:value-type="string">
            <text:p>2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110124:35</text:p>
          </table:table-cell>
          <table:table-cell table:style-name="ce28" office:value-type="float" office:value="321946.8" calcext:value-type="float">
            <text:p>321 946,80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13" office:value-type="string" calcext:value-type="string">
            <text:p>2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20495:363</text:p>
          </table:table-cell>
          <table:table-cell table:style-name="ce28" office:value-type="float" office:value="736823.05" calcext:value-type="float">
            <text:p>736 823,05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13" office:value-type="string" calcext:value-type="string">
            <text:p>2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20495:362</text:p>
          </table:table-cell>
          <table:table-cell table:style-name="ce28" office:value-type="float" office:value="1131001.67" calcext:value-type="float">
            <text:p>1 131 001,67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13" office:value-type="string" calcext:value-type="string">
            <text:p>2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1:011312:45</text:p>
          </table:table-cell>
          <table:table-cell table:style-name="ce28" office:value-type="float" office:value="775012.78" calcext:value-type="float">
            <text:p>775 012,78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13" office:value-type="string" calcext:value-type="string">
            <text:p>2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10210:6</text:p>
          </table:table-cell>
          <table:table-cell table:style-name="ce28" office:value-type="float" office:value="4041161.28" calcext:value-type="float">
            <text:p>4 041 161,28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13" office:value-type="string" calcext:value-type="string">
            <text:p>2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110124:13</text:p>
          </table:table-cell>
          <table:table-cell table:style-name="ce28" office:value-type="float" office:value="321946.8" calcext:value-type="float">
            <text:p>321 946,80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13" office:value-type="string" calcext:value-type="string">
            <text:p>2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110124:21</text:p>
          </table:table-cell>
          <table:table-cell table:style-name="ce28" office:value-type="float" office:value="321946.8" calcext:value-type="float">
            <text:p>321 946,80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13" office:value-type="string" calcext:value-type="string">
            <text:p>23.01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9:020151:61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6:030300:1383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5:011359:340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5:010880:37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130038:180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5:010804:24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1:010760:47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1:000000:2111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1:010714:5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043001:197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1:010776:329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1:010759:47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1:010782:42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1:000000:64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1:010777:20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1:010750:222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1:010708:4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1:010748:12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1:010748:8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1:010750:1425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1:010757:18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1:010750:1382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1:010750:1240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6:012000:184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1:010742:66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1:010741:11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1:010773:1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1:010746:22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1:010717:32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1:010799:2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1:010744:15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1:010732:1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1:010721:46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1:010749:72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1:010783:8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1:010757:14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1:010748:11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0:000000:5741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1:010745:6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1:010745:55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1:010733:56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1:010726:4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1:010750:203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1:010744:8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1:010763:96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1:000000:1239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1:010734:8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1:000000:176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1:010744:25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1:010745:40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1:010746:5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1:010754:1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1:010745:111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1:010755:11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1:010750:163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1:010754:2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1:000000:2325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1:010726:400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2:020908:28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1:010737:15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1:000000:2822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1:010760:23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3:021721:153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6:015430:16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9:010711:1982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4:010349:2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9:011418:45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1:010748:9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1:010777:38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0:131039:1821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1:010782:46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1:010763:13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1:010782:49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1:010731:1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1:010782:171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1:010757:46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1:010776:482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1:010762:17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1:010726:63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1:010769:6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1:010733:46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1:010748:2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1:010747:2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1:010783:9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1:010749:10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1:010756:2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1:010727:8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1:010705:36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1:010798:1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1:010757:4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1:010745:456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1:010754:8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1:010745:281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1:000000:2480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1:000000:2791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1:010750:1657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2:000605:4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6:011002:364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090022:212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2:000494:876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110024:21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3:020007:151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170114:40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110147:53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4:030360:64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1:010537:133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1:010537:132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0:013001:2800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8:000000:2244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8:010903:693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0:002004:851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0:002004:852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8:010412:1194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8:000000:2245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8:000000:2237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0:002001:242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2:021003:390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5:011203:59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0:000000:7056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9:020152:2737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0:000000:7055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7:040031:168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4:011637:61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8:011001:645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9:020152:2734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9:020152:2740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9:020152:2735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0:000000:6971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0:002003:890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4:011637:70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8:000000:2124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8:011001:644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0:000000:7114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0:000000:7054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0:000000:7115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0:000000:7051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0:000000:7113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9:020152:2733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4:011637:1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0:000000:6992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0:000000:6974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9:020152:2738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9:020152:2732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0:000000:7052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0:000000:7057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4:011637:71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4:011637:62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4:011637:103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9:020152:2739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9:020152:2736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0:000000:7053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9:020152:2741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21:011002:321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9:020114:201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0:009005:1642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0:009005:1667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2:000447:400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2:000220:694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2:000289:452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2:000128:1605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1:020368:215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4:010104:456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1:020403:1684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1:020417:1665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1:020355:828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1:170016:8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2:000083:556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7:020056:543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1:170165:125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2:000124:1163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1:020356:511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1:020409:3779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4:010234:608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4:010319:638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2:000460:656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3:010012:210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1:210352:622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7:020055:255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2:000330:1050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2:000369:422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1:020410:3799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3:010003:712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2:000465:252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3:010018:1052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4:010330:408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2:000424:750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1:020409:3777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1:020384:259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4:010104:455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2:000392:158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2:000275:150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2:000441:618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1:020402:3162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1:170151:390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2:000074:176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1:210265:2632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1:210344:634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1:170016:9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1:170149:212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1:210344:639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11:010745:168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11:010727:4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11:010727:11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11:010710:6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11:010777:4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11:010727:6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11:010750:1651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11:010727:9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11:010702:19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11:010749:20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11:010711:21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11:010727:376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11:010736:11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11:010736:3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11:010727:13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11:010749:15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11:010714:143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11:010727:7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11:010736:10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11:010749:18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11:000000:3057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11:010749:23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03E97EB8545300B3ADC3ACB86C602478B04818AF</text:p>
          </table:table-cell>
          <table:covered-table-cell table:style-name="ce3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5">
          <table:table-cell table:style-name="ce22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22"/>
          <table:table-cell table:style-name="ce29"/>
          <table:table-cell table:style-name="ce22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22"/>
          <table:table-cell table:style-name="ce34" table:number-columns-repeated="101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30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9">00.00.0000</text:date>, <text:time style:data-style-name="N2" text:time-value="12:45:33.58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1-29T03:43:52</meta:creation-date>
    <dc:date>2025-01-29T12:47:06.641000000</dc:date>
    <meta:generator>LibreOffice/6.3.1.2$Windows_X86_64 LibreOffice_project/b79626edf0065ac373bd1df5c28bd630b4424273</meta:generator>
    <meta:editing-duration>PT1M35S</meta:editing-duration>
    <meta:editing-cycles>1</meta:editing-cycles>
    <meta:document-statistic meta:table-count="1" meta:cell-count="109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