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79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4" calcext:value-type="float">
            <text:p>6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89" calcext:value-type="float">
            <text:p>18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00000:1599</text:p>
          </table:table-cell>
          <table:table-cell table:style-name="ce28" office:value-type="float" office:value="56939.63" calcext:value-type="float">
            <text:p>56 939,6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00000:1884</text:p>
          </table:table-cell>
          <table:table-cell table:style-name="ce28" office:value-type="float" office:value="336850.56" calcext:value-type="float">
            <text:p>336 850,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30401:9</text:p>
          </table:table-cell>
          <table:table-cell table:style-name="ce28" office:value-type="float" office:value="34856.28" calcext:value-type="float">
            <text:p>34 856,2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0265:33</text:p>
          </table:table-cell>
          <table:table-cell table:style-name="ce28" office:value-type="float" office:value="73603.05" calcext:value-type="float">
            <text:p>73 603,0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20110:199</text:p>
          </table:table-cell>
          <table:table-cell table:style-name="ce28" office:value-type="float" office:value="3048705.57" calcext:value-type="float">
            <text:p>3 048 705,5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4:148</text:p>
          </table:table-cell>
          <table:table-cell table:style-name="ce28" office:value-type="float" office:value="101299.06" calcext:value-type="float">
            <text:p>101 299,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20152:1919</text:p>
          </table:table-cell>
          <table:table-cell table:style-name="ce28" office:value-type="float" office:value="2105986.52" calcext:value-type="float">
            <text:p>2 105 986,5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0101:318</text:p>
          </table:table-cell>
          <table:table-cell table:style-name="ce28" office:value-type="float" office:value="567315.45" calcext:value-type="float">
            <text:p>567 315,4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455:415</text:p>
          </table:table-cell>
          <table:table-cell table:style-name="ce28" office:value-type="float" office:value="104666.82" calcext:value-type="float">
            <text:p>104 666,8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413:38</text:p>
          </table:table-cell>
          <table:table-cell table:style-name="ce28" office:value-type="float" office:value="160219.51" calcext:value-type="float">
            <text:p>160 219,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40002:1964</text:p>
          </table:table-cell>
          <table:table-cell table:style-name="ce28" office:value-type="float" office:value="60169.84" calcext:value-type="float">
            <text:p>60 169,8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20005:136</text:p>
          </table:table-cell>
          <table:table-cell table:style-name="ce28" office:value-type="float" office:value="59060.93" calcext:value-type="float">
            <text:p>59 060,9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0711:3209</text:p>
          </table:table-cell>
          <table:table-cell table:style-name="ce28" office:value-type="float" office:value="54399.35" calcext:value-type="float">
            <text:p>54 399,3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7:011305:132</text:p>
          </table:table-cell>
          <table:table-cell table:style-name="ce28" office:value-type="float" office:value="4016.48" calcext:value-type="float">
            <text:p>4 016,4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1106:148</text:p>
          </table:table-cell>
          <table:table-cell table:style-name="ce28" office:value-type="float" office:value="920942.49" calcext:value-type="float">
            <text:p>920 942,4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2:010635:365</text:p>
          </table:table-cell>
          <table:table-cell table:style-name="ce28" office:value-type="float" office:value="93077.62" calcext:value-type="float">
            <text:p>93 077,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0501:107</text:p>
          </table:table-cell>
          <table:table-cell table:style-name="ce28" office:value-type="float" office:value="209299.56" calcext:value-type="float">
            <text:p>209 299,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708:59</text:p>
          </table:table-cell>
          <table:table-cell table:style-name="ce28" office:value-type="float" office:value="279732.78" calcext:value-type="float">
            <text:p>279 732,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203:61</text:p>
          </table:table-cell>
          <table:table-cell table:style-name="ce28" office:value-type="float" office:value="1537347.12" calcext:value-type="float">
            <text:p>1 537 347,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203:56</text:p>
          </table:table-cell>
          <table:table-cell table:style-name="ce28" office:value-type="float" office:value="1019035.42" calcext:value-type="float">
            <text:p>1 019 035,4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210:459</text:p>
          </table:table-cell>
          <table:table-cell table:style-name="ce28" office:value-type="float" office:value="1868246.52" calcext:value-type="float">
            <text:p>1 868 246,5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1807:194</text:p>
          </table:table-cell>
          <table:table-cell table:style-name="ce28" office:value-type="float" office:value="409135.57" calcext:value-type="float">
            <text:p>409 135,5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59:78</text:p>
          </table:table-cell>
          <table:table-cell table:style-name="ce28" office:value-type="float" office:value="37635.65" calcext:value-type="float">
            <text:p>37 635,6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359:180</text:p>
          </table:table-cell>
          <table:table-cell table:style-name="ce28" office:value-type="float" office:value="43909.15" calcext:value-type="float">
            <text:p>43 909,1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756:10</text:p>
          </table:table-cell>
          <table:table-cell table:style-name="ce28" office:value-type="float" office:value="224742.29" calcext:value-type="float">
            <text:p>224 742,2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244:453</text:p>
          </table:table-cell>
          <table:table-cell table:style-name="ce28" office:value-type="float" office:value="106919.61" calcext:value-type="float">
            <text:p>106 919,6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258:8</text:p>
          </table:table-cell>
          <table:table-cell table:style-name="ce28" office:value-type="float" office:value="1434394.67" calcext:value-type="float">
            <text:p>1 434 394,6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250:155</text:p>
          </table:table-cell>
          <table:table-cell table:style-name="ce28" office:value-type="float" office:value="367588.59" calcext:value-type="float">
            <text:p>367 588,5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7:010405:220</text:p>
          </table:table-cell>
          <table:table-cell table:style-name="ce28" office:value-type="float" office:value="446277.51" calcext:value-type="float">
            <text:p>446 277,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210701:2073</text:p>
          </table:table-cell>
          <table:table-cell table:style-name="ce28" office:value-type="float" office:value="91534" calcext:value-type="float">
            <text:p>91 534,0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10501:78</text:p>
          </table:table-cell>
          <table:table-cell table:style-name="ce28" office:value-type="float" office:value="310671.06" calcext:value-type="float">
            <text:p>310 671,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1203:45</text:p>
          </table:table-cell>
          <table:table-cell table:style-name="ce28" office:value-type="float" office:value="975482.9" calcext:value-type="float">
            <text:p>975 482,9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203:175</text:p>
          </table:table-cell>
          <table:table-cell table:style-name="ce28" office:value-type="float" office:value="671347.08" calcext:value-type="float">
            <text:p>671 347,0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1815:158</text:p>
          </table:table-cell>
          <table:table-cell table:style-name="ce28" office:value-type="float" office:value="99978.69" calcext:value-type="float">
            <text:p>99 978,6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228:514</text:p>
          </table:table-cell>
          <table:table-cell table:style-name="ce28" office:value-type="float" office:value="42896.16" calcext:value-type="float">
            <text:p>42 896,1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312:186</text:p>
          </table:table-cell>
          <table:table-cell table:style-name="ce28" office:value-type="float" office:value="596930.39" calcext:value-type="float">
            <text:p>596 930,3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581:207</text:p>
          </table:table-cell>
          <table:table-cell table:style-name="ce28" office:value-type="float" office:value="508919.4" calcext:value-type="float">
            <text:p>508 919,4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10220:91</text:p>
          </table:table-cell>
          <table:table-cell table:style-name="ce28" office:value-type="float" office:value="12285.11" calcext:value-type="float">
            <text:p>12 285,1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0711:3404</text:p>
          </table:table-cell>
          <table:table-cell table:style-name="ce28" office:value-type="float" office:value="72533.96" calcext:value-type="float">
            <text:p>72 533,9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1815:159</text:p>
          </table:table-cell>
          <table:table-cell table:style-name="ce28" office:value-type="float" office:value="578267.87" calcext:value-type="float">
            <text:p>578 267,8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2001:5</text:p>
          </table:table-cell>
          <table:table-cell table:style-name="ce28" office:value-type="float" office:value="687028.08" calcext:value-type="float">
            <text:p>687 028,0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250:154</text:p>
          </table:table-cell>
          <table:table-cell table:style-name="ce28" office:value-type="float" office:value="699104.68" calcext:value-type="float">
            <text:p>699 104,6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1203:51</text:p>
          </table:table-cell>
          <table:table-cell table:style-name="ce28" office:value-type="float" office:value="709262.54" calcext:value-type="float">
            <text:p>709 262,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40:241</text:p>
          </table:table-cell>
          <table:table-cell table:style-name="ce28" office:value-type="float" office:value="2026333.13" calcext:value-type="float">
            <text:p>2 026 333,1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119:14</text:p>
          </table:table-cell>
          <table:table-cell table:style-name="ce28" office:value-type="float" office:value="347772.16" calcext:value-type="float">
            <text:p>347 772,1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36:1284</text:p>
          </table:table-cell>
          <table:table-cell table:style-name="ce28" office:value-type="float" office:value="87276.48" calcext:value-type="float">
            <text:p>87 276,4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10149:189</text:p>
          </table:table-cell>
          <table:table-cell table:style-name="ce28" office:value-type="float" office:value="398718.63" calcext:value-type="float">
            <text:p>398 718,6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03:975</text:p>
          </table:table-cell>
          <table:table-cell table:style-name="ce28" office:value-type="float" office:value="170889.03" calcext:value-type="float">
            <text:p>170 889,0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30605:586</text:p>
          </table:table-cell>
          <table:table-cell table:style-name="ce28" office:value-type="float" office:value="5916051.15" calcext:value-type="float">
            <text:p>5 916 051,1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39:2373</text:p>
          </table:table-cell>
          <table:table-cell table:style-name="ce28" office:value-type="float" office:value="52067.14" calcext:value-type="float">
            <text:p>52 067,1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645:823</text:p>
          </table:table-cell>
          <table:table-cell table:style-name="ce28" office:value-type="float" office:value="1118113.81" calcext:value-type="float">
            <text:p>1 118 113,8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1:2850</text:p>
          </table:table-cell>
          <table:table-cell table:style-name="ce28" office:value-type="float" office:value="481861.84" calcext:value-type="float">
            <text:p>481 861,8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1:2851</text:p>
          </table:table-cell>
          <table:table-cell table:style-name="ce28" office:value-type="float" office:value="175261.48" calcext:value-type="float">
            <text:p>175 261,4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40719:652</text:p>
          </table:table-cell>
          <table:table-cell table:style-name="ce28" office:value-type="float" office:value="91379.74" calcext:value-type="float">
            <text:p>91 379,7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00000:7487</text:p>
          </table:table-cell>
          <table:table-cell table:style-name="ce28" office:value-type="float" office:value="518801.82" calcext:value-type="float">
            <text:p>518 801,8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302:9</text:p>
          </table:table-cell>
          <table:table-cell table:style-name="ce28" office:value-type="float" office:value="167984.95" calcext:value-type="float">
            <text:p>167 984,9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38:654</text:p>
          </table:table-cell>
          <table:table-cell table:style-name="ce28" office:value-type="float" office:value="151722.51" calcext:value-type="float">
            <text:p>151 722,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20152:2823</text:p>
          </table:table-cell>
          <table:table-cell table:style-name="ce28" office:value-type="float" office:value="7710150.15" calcext:value-type="float">
            <text:p>7 710 150,1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2104:216</text:p>
          </table:table-cell>
          <table:table-cell table:style-name="ce28" office:value-type="float" office:value="1244061.12" calcext:value-type="float">
            <text:p>1 244 061,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0117:209</text:p>
          </table:table-cell>
          <table:table-cell table:style-name="ce28" office:value-type="float" office:value="281546.5" calcext:value-type="float">
            <text:p>281 546,5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20603:214</text:p>
          </table:table-cell>
          <table:table-cell table:style-name="ce28" office:value-type="float" office:value="3380884.52" calcext:value-type="float">
            <text:p>3 380 884,5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0604:890</text:p>
          </table:table-cell>
          <table:table-cell table:style-name="ce28" office:value-type="float" office:value="412601.91" calcext:value-type="float">
            <text:p>412 601,9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512:18</text:p>
          </table:table-cell>
          <table:table-cell table:style-name="ce28" office:value-type="float" office:value="1077615.07" calcext:value-type="float">
            <text:p>1 077 615,0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0501:1073</text:p>
          </table:table-cell>
          <table:table-cell table:style-name="ce28" office:value-type="float" office:value="2158547.26" calcext:value-type="float">
            <text:p>2 158 547,2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0208:27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4:013900:32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728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576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852:4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719:3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540:1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907:7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815:14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1016:27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10145:45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466:26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815:14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20202:28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140:4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10145:2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15:14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0701:6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181:1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20069: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40075: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10138:17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36:5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0303:45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20224: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46:72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10145:1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21016: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40731:1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36:7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36: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825:21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107:12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10109:4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32: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36: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21016: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10017: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823:13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7:000000:24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516:16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522:16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20502:15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504:15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0902:14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001:12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0332:32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0603:27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0902:1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0301:11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0101:19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403:1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107:3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801:38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801:38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0902:14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101:15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201:19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00000:134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20103:1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00000:131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20403:17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0603:27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0507:18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0902:14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0906:1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107:37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522:1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0906:15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0508:23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501:14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201:19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00000:134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00000:126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8:020502:15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20102:13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1801:38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00000:148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316:5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316:5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7:010900:1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316: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316: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316:4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316:5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7:010808:64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316:12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316:6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316:4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316:2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316:2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316:3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316: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316:2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316:2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0316:3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316:2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316:1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316:5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316:6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00000:296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316:4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1612:1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7:011701:117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316:4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316:7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0316: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0316: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316:4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0316:33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316:8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8:010119:30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7:011019:2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0703:4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316:7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7:011531:27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7:011531:27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0438:32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0442:2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0468:23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7:000000:124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0450:27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1642:38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1644:56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8:010140:41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1642:39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7:000000:124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8:020101:38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8:010174:18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10140:4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8:010174:18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0316:7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7:011531:27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7:010905:3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40400:1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7:011007:25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0316: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0316:39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0316:7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10316:9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7:012507:5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31601:31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8:010128:19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5:010316:8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0316:4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10316:4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31601:34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10316:8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31601:43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7:011167:1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40400:14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5:010107:23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10410:15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5:010316: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31601:42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7:011701:122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31601:2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7:011701:4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7:011701:12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4:011509:65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4:010459:26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7:000000:123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8:010145:4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7:000000:123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8:010217:40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8:020202: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481:3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60003:5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7:000000:124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7:000000:12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7:000000:123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7:000000:124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7:000000:123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7:000000:124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7:000000:125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7:000000:123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7:000000:126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7:000000:124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5:000000:14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5:000000:147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6:015646:103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32: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32:2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30101:6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32:38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00000:1227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33:44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00000:1225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9817A7A3C0E73C2926574B1ACB9069DB0DBB11C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.00.0000</text:date>, <text:time style:data-style-name="N2" text:time-value="16:55:32.0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2T07:54:16</meta:creation-date>
    <dc:date>2025-05-22T16:56:50.040000000</dc:date>
    <meta:generator>LibreOffice/6.3.1.2$Windows_X86_64 LibreOffice_project/b79626edf0065ac373bd1df5c28bd630b4424273</meta:generator>
    <meta:editing-duration>PT1M18S</meta:editing-duration>
    <meta:editing-cycles>1</meta:editing-cycles>
    <meta:document-statistic meta:table-count="1" meta:cell-count="1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