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7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40" calcext:value-type="float">
            <text:p>44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705:147</text:p>
          </table:table-cell>
          <table:table-cell table:style-name="ce27" office:value-type="float" office:value="1124560.53" calcext:value-type="float">
            <text:p>1 124 560,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66:225</text:p>
          </table:table-cell>
          <table:table-cell table:style-name="ce27" office:value-type="float" office:value="13162209.62" calcext:value-type="float">
            <text:p>13 162 209,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53:559</text:p>
          </table:table-cell>
          <table:table-cell table:style-name="ce27" office:value-type="float" office:value="209490.75" calcext:value-type="float">
            <text:p>209 490,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77:281</text:p>
          </table:table-cell>
          <table:table-cell table:style-name="ce27" office:value-type="float" office:value="471085.1" calcext:value-type="float">
            <text:p>471 085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04:219</text:p>
          </table:table-cell>
          <table:table-cell table:style-name="ce27" office:value-type="float" office:value="1659366.98" calcext:value-type="float">
            <text:p>1 659 366,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20:36</text:p>
          </table:table-cell>
          <table:table-cell table:style-name="ce27" office:value-type="float" office:value="1911271.18" calcext:value-type="float">
            <text:p>1 911 271,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44:193</text:p>
          </table:table-cell>
          <table:table-cell table:style-name="ce27" office:value-type="float" office:value="2950870.83" calcext:value-type="float">
            <text:p>2 950 870,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21015:35</text:p>
          </table:table-cell>
          <table:table-cell table:style-name="ce27" office:value-type="float" office:value="1731342.21" calcext:value-type="float">
            <text:p>1 731 342,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157:227</text:p>
          </table:table-cell>
          <table:table-cell table:style-name="ce27" office:value-type="float" office:value="676487.59" calcext:value-type="float">
            <text:p>676 487,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127:192</text:p>
          </table:table-cell>
          <table:table-cell table:style-name="ce27" office:value-type="float" office:value="97345.73" calcext:value-type="float">
            <text:p>97 345,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25:97</text:p>
          </table:table-cell>
          <table:table-cell table:style-name="ce27" office:value-type="float" office:value="391867.43" calcext:value-type="float">
            <text:p>391 867,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401:343</text:p>
          </table:table-cell>
          <table:table-cell table:style-name="ce27" office:value-type="float" office:value="385960.92" calcext:value-type="float">
            <text:p>385 960,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203:1247</text:p>
          </table:table-cell>
          <table:table-cell table:style-name="ce27" office:value-type="float" office:value="195930.3" calcext:value-type="float">
            <text:p>195 930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27:193</text:p>
          </table:table-cell>
          <table:table-cell table:style-name="ce27" office:value-type="float" office:value="273551.97" calcext:value-type="float">
            <text:p>273 551,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18:297</text:p>
          </table:table-cell>
          <table:table-cell table:style-name="ce27" office:value-type="float" office:value="3288940.2" calcext:value-type="float">
            <text:p>3 288 940,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39:2372</text:p>
          </table:table-cell>
          <table:table-cell table:style-name="ce27" office:value-type="float" office:value="353708.39" calcext:value-type="float">
            <text:p>353 708,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2848</text:p>
          </table:table-cell>
          <table:table-cell table:style-name="ce27" office:value-type="float" office:value="2605845.2" calcext:value-type="float">
            <text:p>2 605 845,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68:557</text:p>
          </table:table-cell>
          <table:table-cell table:style-name="ce27" office:value-type="float" office:value="288447.09" calcext:value-type="float">
            <text:p>288 447,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87:334</text:p>
          </table:table-cell>
          <table:table-cell table:style-name="ce27" office:value-type="float" office:value="1529017.48" calcext:value-type="float">
            <text:p>1 529 017,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502:643</text:p>
          </table:table-cell>
          <table:table-cell table:style-name="ce27" office:value-type="float" office:value="1968810.69" calcext:value-type="float">
            <text:p>1 968 810,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45:37</text:p>
          </table:table-cell>
          <table:table-cell table:style-name="ce27" office:value-type="float" office:value="1514762.03" calcext:value-type="float">
            <text:p>1 514 762,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601</text:p>
          </table:table-cell>
          <table:table-cell table:style-name="ce27" office:value-type="float" office:value="1538959.12" calcext:value-type="float">
            <text:p>1 538 959,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407:220</text:p>
          </table:table-cell>
          <table:table-cell table:style-name="ce27" office:value-type="float" office:value="1526797.84" calcext:value-type="float">
            <text:p>1 526 797,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80:49</text:p>
          </table:table-cell>
          <table:table-cell table:style-name="ce27" office:value-type="float" office:value="450631.16" calcext:value-type="float">
            <text:p>450 631,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15:439</text:p>
          </table:table-cell>
          <table:table-cell table:style-name="ce27" office:value-type="float" office:value="1419513.3" calcext:value-type="float">
            <text:p>1 419 513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7479</text:p>
          </table:table-cell>
          <table:table-cell table:style-name="ce27" office:value-type="float" office:value="4454916.23" calcext:value-type="float">
            <text:p>4 454 916,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216:167</text:p>
          </table:table-cell>
          <table:table-cell table:style-name="ce27" office:value-type="float" office:value="17689343.91" calcext:value-type="float">
            <text:p>17 689 343,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60011:234</text:p>
          </table:table-cell>
          <table:table-cell table:style-name="ce27" office:value-type="float" office:value="268352.83" calcext:value-type="float">
            <text:p>268 352,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14:400</text:p>
          </table:table-cell>
          <table:table-cell table:style-name="ce27" office:value-type="float" office:value="2683900.46" calcext:value-type="float">
            <text:p>2 683 900,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14:401</text:p>
          </table:table-cell>
          <table:table-cell table:style-name="ce27" office:value-type="float" office:value="389058.71" calcext:value-type="float">
            <text:p>389 058,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7477</text:p>
          </table:table-cell>
          <table:table-cell table:style-name="ce27" office:value-type="float" office:value="64700196.88" calcext:value-type="float">
            <text:p>64 700 196,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7478</text:p>
          </table:table-cell>
          <table:table-cell table:style-name="ce27" office:value-type="float" office:value="823356.81" calcext:value-type="float">
            <text:p>823 356,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37:139</text:p>
          </table:table-cell>
          <table:table-cell table:style-name="ce27" office:value-type="float" office:value="973152.73" calcext:value-type="float">
            <text:p>973 152,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05:289</text:p>
          </table:table-cell>
          <table:table-cell table:style-name="ce27" office:value-type="float" office:value="1161118.37" calcext:value-type="float">
            <text:p>1 161 118,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05:297</text:p>
          </table:table-cell>
          <table:table-cell table:style-name="ce27" office:value-type="float" office:value="609484.3" calcext:value-type="float">
            <text:p>609 484,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6:3651</text:p>
          </table:table-cell>
          <table:table-cell table:style-name="ce27" office:value-type="float" office:value="822419.87" calcext:value-type="float">
            <text:p>822 419,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05:292</text:p>
          </table:table-cell>
          <table:table-cell table:style-name="ce27" office:value-type="float" office:value="675577.42" calcext:value-type="float">
            <text:p>675 577,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05:294</text:p>
          </table:table-cell>
          <table:table-cell table:style-name="ce27" office:value-type="float" office:value="642571.08" calcext:value-type="float">
            <text:p>642 571,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48:811</text:p>
          </table:table-cell>
          <table:table-cell table:style-name="ce27" office:value-type="float" office:value="3005757.97" calcext:value-type="float">
            <text:p>3 005 757,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99:563</text:p>
          </table:table-cell>
          <table:table-cell table:style-name="ce27" office:value-type="float" office:value="3838433.87" calcext:value-type="float">
            <text:p>3 838 433,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05:302</text:p>
          </table:table-cell>
          <table:table-cell table:style-name="ce27" office:value-type="float" office:value="741349.37" calcext:value-type="float">
            <text:p>741 349,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05:293</text:p>
          </table:table-cell>
          <table:table-cell table:style-name="ce27" office:value-type="float" office:value="713983.35" calcext:value-type="float">
            <text:p>713 983,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321:1279</text:p>
          </table:table-cell>
          <table:table-cell table:style-name="ce27" office:value-type="float" office:value="1209467.1" calcext:value-type="float">
            <text:p>1 209 467,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05:301</text:p>
          </table:table-cell>
          <table:table-cell table:style-name="ce27" office:value-type="float" office:value="620522.18" calcext:value-type="float">
            <text:p>620 522,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05:295</text:p>
          </table:table-cell>
          <table:table-cell table:style-name="ce27" office:value-type="float" office:value="620522.18" calcext:value-type="float">
            <text:p>620 522,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85:1689</text:p>
          </table:table-cell>
          <table:table-cell table:style-name="ce27" office:value-type="float" office:value="3876943.2" calcext:value-type="float">
            <text:p>3 876 943,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05:300</text:p>
          </table:table-cell>
          <table:table-cell table:style-name="ce27" office:value-type="float" office:value="670081.94" calcext:value-type="float">
            <text:p>670 081,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305:198</text:p>
          </table:table-cell>
          <table:table-cell table:style-name="ce27" office:value-type="float" office:value="1186979.34" calcext:value-type="float">
            <text:p>1 186 979,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05:290</text:p>
          </table:table-cell>
          <table:table-cell table:style-name="ce27" office:value-type="float" office:value="1150521.36" calcext:value-type="float">
            <text:p>1 150 521,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05:291</text:p>
          </table:table-cell>
          <table:table-cell table:style-name="ce27" office:value-type="float" office:value="719461" calcext:value-type="float">
            <text:p>719 461,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05:296</text:p>
          </table:table-cell>
          <table:table-cell table:style-name="ce27" office:value-type="float" office:value="642571.08" calcext:value-type="float">
            <text:p>642 571,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5:299</text:p>
          </table:table-cell>
          <table:table-cell table:style-name="ce27" office:value-type="float" office:value="681070.67" calcext:value-type="float">
            <text:p>681 070,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3652</text:p>
          </table:table-cell>
          <table:table-cell table:style-name="ce27" office:value-type="float" office:value="809155.03" calcext:value-type="float">
            <text:p>809 155,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05:298</text:p>
          </table:table-cell>
          <table:table-cell table:style-name="ce27" office:value-type="float" office:value="1381658.22" calcext:value-type="float">
            <text:p>1 381 658,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36:827</text:p>
          </table:table-cell>
          <table:table-cell table:style-name="ce27" office:value-type="float" office:value="1511253.66" calcext:value-type="float">
            <text:p>1 511 253,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613:171</text:p>
          </table:table-cell>
          <table:table-cell table:style-name="ce27" office:value-type="float" office:value="938759.99" calcext:value-type="float">
            <text:p>938 759,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40:144</text:p>
          </table:table-cell>
          <table:table-cell table:style-name="ce27" office:value-type="float" office:value="1985155.65" calcext:value-type="float">
            <text:p>1 985 155,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2401:507</text:p>
          </table:table-cell>
          <table:table-cell table:style-name="ce27" office:value-type="float" office:value="801110.05" calcext:value-type="float">
            <text:p>801 110,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13:800</text:p>
          </table:table-cell>
          <table:table-cell table:style-name="ce27" office:value-type="float" office:value="587124.64" calcext:value-type="float">
            <text:p>587 124,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82:10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82:10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82:10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82:10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82:11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82:12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82:12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82:12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82:12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82:5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82:5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82:5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82:5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82:5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82:5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82:5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82:5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82:5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82:5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82:5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82:5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82:5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82:5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82:5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82:5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82:5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82:5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82:5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82:5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82:5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82:5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82:5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82:5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82:5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82:7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82:7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82:7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82:8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82:8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82:8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82:8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82:8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82:8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82:8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82:8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82:8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82:8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82:8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82:8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82:8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82:88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82:8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82:8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82:8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82:8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82:8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82:8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82:9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82:9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82:9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82:9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82:9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82:9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13:10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3:10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13:10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3:10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13:10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13:10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13:10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13:10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13:11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3:11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3:11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13:11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3:118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13:119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3:12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13:12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13:12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13:12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13:12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13:12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13:14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13:14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13:15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13:15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13:2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13:3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13:3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13:3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13:3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13:3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13:3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13:3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13:4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13:4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13:4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13:5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13:5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13:5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13:5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13:5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13:5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13:5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13:5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13:6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13:6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13:6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13:6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13:6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13:7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13:7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13:7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13:7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13:8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13:8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13:8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13:8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13:8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13:8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13:8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58:10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58:10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58:10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8:10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58:10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58:10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8:10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58:109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58:10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58:10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58:12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58:12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58:12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8:12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58:17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58:2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8:2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58:2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8:2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58:2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58:2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58:28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8:29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58:3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58:3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58:3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58:3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58:3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58:3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58:3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58:3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58:3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58:3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58:4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58:4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58:4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58:4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58:4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58:4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58:4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58:5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58:5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58:5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58:5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58:5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58:5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58:5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58:5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58:5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58:5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58:5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58:6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58:6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58:6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58:6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58:6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58:6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58:64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58:6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58:6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58:6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58:6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58:6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58:6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58:7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58:7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58:7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58:7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58:7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58:7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58:7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58:7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58:7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58:80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58:8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58:8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58:8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58:8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58:8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58:8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58:8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58:85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58:8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58:8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58:8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58:9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58:90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58:9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58:9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58:9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58:9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8:9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58:9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8:9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58:9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58:9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58:9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36:3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36:60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36: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36: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36: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6:012401:3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6:012401:37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6:015613:1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5613:4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6:015613: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6:015613: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7:010201:3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7:010201:3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7:010201:4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7:010201:3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7:010201:3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7:010201:4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7:010201:3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7:010201:3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10201:2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10201:2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10201:1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50:1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00000:32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9:010109:2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20018: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840: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2605: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9:011418:1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9:011418:1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5:011325: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145:45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8:010145:4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29:10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124:59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004:8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10145:4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20252: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10145:2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000:32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40080: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9:011418:11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40081: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382:11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003:3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124:7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40719:6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145:3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10109:2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10109:2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1016:3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0109:2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10109:2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9:010109:22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000:32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74:5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0109:2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3:050033:59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5:011334:1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5:011334:1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9:011418:1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65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9:011418:1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7:040081: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5:011316:3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5:011353: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3:020018: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00000:35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40076: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8:010145:2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00000:33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5:011305:2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9:000000:262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5:011311:3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40900:44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40900:4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20700:37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1418:1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40900:5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20700:39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20700:3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10019:89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40900:5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20700:4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20700:3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20700:4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20700:4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40900:5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40900:4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7:010019:89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20700:4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20700:37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9:011418:1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20700:3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20700:43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20700:3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9:011418:13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20002:30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40900:5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4:030366:87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40900:5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40900:5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20700:3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20700:49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20700:5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20700:5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20700:4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9:011418:1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20700:43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40900:5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5:011311:3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20700:43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1418:12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9:011418:2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40900:5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20700:37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20700:4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814:3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628: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13:12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281: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00000:48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6:015542:1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560: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7:000000:18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4:010306:11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7:000000:65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6:015541:3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58:10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412:4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0401:1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2:16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7:010201:5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7:010201:5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3:010405:2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203:6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1036:47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7:010201:56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6:012401:29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9:000000:13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7:011500:10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9:012201:2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8:011036:4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101:70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5:010709:2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4:011620: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7:010201:57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7:010201:57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538:30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6:015646:100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7:010201:56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1:011902:31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1:011801:9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9:000000:130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0:010401:1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7:000000:12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6:015642:15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6:015613:17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446:76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404:31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7:010201:56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7:000000:122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4:011631: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4:011627:19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00000:174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1:010770:15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2:000000:76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21018:4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5:010107:22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4:000000:40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7:000000:123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4:000000:405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4:000000:39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4:000000:38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00000:640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00000:406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00000:40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00000:402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6:015646:91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00000:40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00000:38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7:000000:125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00000:403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7:000000:125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00000:639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00000:388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5:011003:68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5:011003:6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5:011003:68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5:011331:26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6:012401:5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6:012401:54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6:012401:545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6:015646:98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6:015646:98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7:000000:12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2:010603:13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4:011628:12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5:011329:58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5:011408:16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6:012401:55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6:015646:91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6:010015:12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6:012401:51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5:011360:53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5:011340:31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6:010101:714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2:010603:143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6:000000:34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6:012401:546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2401:12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101:76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6:015646:98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6:015646:980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6:000000:3457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5:011359:3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6:000000:3412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6:000000:1003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6:012401:531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15426A5BAE7EF6DC8996B751558CEFFB2EB069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 style:data-style-name="N2" text:time-value="14:38:12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1T05:34:37</meta:creation-date>
    <dc:date>2025-05-21T14:42:51.834000000</dc:date>
    <meta:generator>LibreOffice/6.3.1.2$Windows_X86_64 LibreOffice_project/b79626edf0065ac373bd1df5c28bd630b4424273</meta:generator>
    <meta:editing-duration>PT4M41S</meta:editing-duration>
    <meta:editing-cycles>1</meta:editing-cycles>
    <meta:document-statistic meta:table-count="1" meta:cell-count="20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