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7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9" calcext:value-type="float">
            <text:p>9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82" calcext:value-type="float">
            <text:p>18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109:239</text:p>
          </table:table-cell>
          <table:table-cell table:style-name="ce15" office:value-type="float" office:value="1316474.26" calcext:value-type="float">
            <text:p>1 316 474,2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70:38</text:p>
          </table:table-cell>
          <table:table-cell table:style-name="ce15" office:value-type="float" office:value="77649.16" calcext:value-type="float">
            <text:p>77 649,1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109:240</text:p>
          </table:table-cell>
          <table:table-cell table:style-name="ce15" office:value-type="float" office:value="54760.7" calcext:value-type="float">
            <text:p>54 760,7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0109:238</text:p>
          </table:table-cell>
          <table:table-cell table:style-name="ce15" office:value-type="float" office:value="1316474.26" calcext:value-type="float">
            <text:p>1 316 474,2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1740:165</text:p>
          </table:table-cell>
          <table:table-cell table:style-name="ce15" office:value-type="float" office:value="14585.34" calcext:value-type="float">
            <text:p>14 585,3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0950:13</text:p>
          </table:table-cell>
          <table:table-cell table:style-name="ce15" office:value-type="float" office:value="1416964.04" calcext:value-type="float">
            <text:p>1 416 964,0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10201:18</text:p>
          </table:table-cell>
          <table:table-cell table:style-name="ce15" office:value-type="float" office:value="270142.78" calcext:value-type="float">
            <text:p>270 142,7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101:449</text:p>
          </table:table-cell>
          <table:table-cell table:style-name="ce15" office:value-type="float" office:value="144295.38" calcext:value-type="float">
            <text:p>144 295,3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9:011224:1</text:p>
          </table:table-cell>
          <table:table-cell table:style-name="ce15" office:value-type="float" office:value="721443.33" calcext:value-type="float">
            <text:p>721 443,3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852:341</text:p>
          </table:table-cell>
          <table:table-cell table:style-name="ce15" office:value-type="float" office:value="1184939.78" calcext:value-type="float">
            <text:p>1 184 939,7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10102:544</text:p>
          </table:table-cell>
          <table:table-cell table:style-name="ce15" office:value-type="float" office:value="351334.54" calcext:value-type="float">
            <text:p>351 334,5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101:636</text:p>
          </table:table-cell>
          <table:table-cell table:style-name="ce15" office:value-type="float" office:value="221069.2" calcext:value-type="float">
            <text:p>221 069,2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20856:30</text:p>
          </table:table-cell>
          <table:table-cell table:style-name="ce15" office:value-type="float" office:value="38453.96" calcext:value-type="float">
            <text:p>38 453,9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0101:633</text:p>
          </table:table-cell>
          <table:table-cell table:style-name="ce15" office:value-type="float" office:value="202771.3" calcext:value-type="float">
            <text:p>202 771,3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0501:1073</text:p>
          </table:table-cell>
          <table:table-cell table:style-name="ce15" office:value-type="float" office:value="2315646.77" calcext:value-type="float">
            <text:p>2 315 646,7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0101:396</text:p>
          </table:table-cell>
          <table:table-cell table:style-name="ce15" office:value-type="float" office:value="444974.41" calcext:value-type="float">
            <text:p>444 974,4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14:332</text:p>
          </table:table-cell>
          <table:table-cell table:style-name="ce15" office:value-type="float" office:value="6055108.21" calcext:value-type="float">
            <text:p>6 055 108,2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0101:421</text:p>
          </table:table-cell>
          <table:table-cell table:style-name="ce15" office:value-type="float" office:value="430226.43" calcext:value-type="float">
            <text:p>430 226,4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30101:315</text:p>
          </table:table-cell>
          <table:table-cell table:style-name="ce15" office:value-type="float" office:value="413950.88" calcext:value-type="float">
            <text:p>413 950,8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5:010183:28</text:p>
          </table:table-cell>
          <table:table-cell table:style-name="ce15" office:value-type="float" office:value="35048.72" calcext:value-type="float">
            <text:p>35 048,7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6:000000:3484</text:p>
          </table:table-cell>
          <table:table-cell table:style-name="ce15" office:value-type="float" office:value="49713.54" calcext:value-type="float">
            <text:p>49 713,5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0402:35</text:p>
          </table:table-cell>
          <table:table-cell table:style-name="ce15" office:value-type="float" office:value="520680.54" calcext:value-type="float">
            <text:p>520 680,5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0101:438</text:p>
          </table:table-cell>
          <table:table-cell table:style-name="ce15" office:value-type="float" office:value="133363.01" calcext:value-type="float">
            <text:p>133 363,0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101:366</text:p>
          </table:table-cell>
          <table:table-cell table:style-name="ce15" office:value-type="float" office:value="201075.7" calcext:value-type="float">
            <text:p>201 075,7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20018:168</text:p>
          </table:table-cell>
          <table:table-cell table:style-name="ce15" office:value-type="float" office:value="662197.42" calcext:value-type="float">
            <text:p>662 197,4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16:201</text:p>
          </table:table-cell>
          <table:table-cell table:style-name="ce15" office:value-type="float" office:value="85350.88" calcext:value-type="float">
            <text:p>85 350,8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141:599</text:p>
          </table:table-cell>
          <table:table-cell table:style-name="ce15" office:value-type="float" office:value="84000.23" calcext:value-type="float">
            <text:p>84 000,2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101:430</text:p>
          </table:table-cell>
          <table:table-cell table:style-name="ce15" office:value-type="float" office:value="104381.65" calcext:value-type="float">
            <text:p>104 381,6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840:36</text:p>
          </table:table-cell>
          <table:table-cell table:style-name="ce15" office:value-type="float" office:value="200855.24" calcext:value-type="float">
            <text:p>200 855,2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30101:437</text:p>
          </table:table-cell>
          <table:table-cell table:style-name="ce15" office:value-type="float" office:value="139585.42" calcext:value-type="float">
            <text:p>139 585,4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40064:18</text:p>
          </table:table-cell>
          <table:table-cell table:style-name="ce15" office:value-type="float" office:value="801731.16" calcext:value-type="float">
            <text:p>801 731,1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101:434</text:p>
          </table:table-cell>
          <table:table-cell table:style-name="ce15" office:value-type="float" office:value="169080.67" calcext:value-type="float">
            <text:p>169 080,6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40064:10</text:p>
          </table:table-cell>
          <table:table-cell table:style-name="ce15" office:value-type="float" office:value="923221.45" calcext:value-type="float">
            <text:p>923 221,4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5:010183:38</text:p>
          </table:table-cell>
          <table:table-cell table:style-name="ce15" office:value-type="float" office:value="32001.02" calcext:value-type="float">
            <text:p>32 001,0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0101:393</text:p>
          </table:table-cell>
          <table:table-cell table:style-name="ce15" office:value-type="float" office:value="359369.41" calcext:value-type="float">
            <text:p>359 369,4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30101:374</text:p>
          </table:table-cell>
          <table:table-cell table:style-name="ce15" office:value-type="float" office:value="222633.56" calcext:value-type="float">
            <text:p>222 633,5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0101:414</text:p>
          </table:table-cell>
          <table:table-cell table:style-name="ce15" office:value-type="float" office:value="105016.19" calcext:value-type="float">
            <text:p>105 016,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929:1291</text:p>
          </table:table-cell>
          <table:table-cell table:style-name="ce15" office:value-type="float" office:value="60861.91" calcext:value-type="float">
            <text:p>60 861,9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399</text:p>
          </table:table-cell>
          <table:table-cell table:style-name="ce15" office:value-type="float" office:value="438162.36" calcext:value-type="float">
            <text:p>438 162,3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2401:564</text:p>
          </table:table-cell>
          <table:table-cell table:style-name="ce15" office:value-type="float" office:value="3660.96" calcext:value-type="float">
            <text:p>3 660,9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444</text:p>
          </table:table-cell>
          <table:table-cell table:style-name="ce15" office:value-type="float" office:value="192155.73" calcext:value-type="float">
            <text:p>192 155,7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3:020018:167</text:p>
          </table:table-cell>
          <table:table-cell table:style-name="ce15" office:value-type="float" office:value="1271648.17" calcext:value-type="float">
            <text:p>1 271 648,1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20243:8</text:p>
          </table:table-cell>
          <table:table-cell table:style-name="ce15" office:value-type="float" office:value="1996690.16" calcext:value-type="float">
            <text:p>1 996 690,1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0101:656</text:p>
          </table:table-cell>
          <table:table-cell table:style-name="ce15" office:value-type="float" office:value="167125.14" calcext:value-type="float">
            <text:p>167 125,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101:442</text:p>
          </table:table-cell>
          <table:table-cell table:style-name="ce15" office:value-type="float" office:value="593950.11" calcext:value-type="float">
            <text:p>593 950,1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9:011233:640</text:p>
          </table:table-cell>
          <table:table-cell table:style-name="ce15" office:value-type="float" office:value="106948.54" calcext:value-type="float">
            <text:p>106 948,5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5510:270</text:p>
          </table:table-cell>
          <table:table-cell table:style-name="ce15" office:value-type="float" office:value="90438.95" calcext:value-type="float">
            <text:p>90 438,9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82001:366</text:p>
          </table:table-cell>
          <table:table-cell table:style-name="ce15" office:value-type="float" office:value="284493.31" calcext:value-type="float">
            <text:p>284 493,3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4:010471:254</text:p>
          </table:table-cell>
          <table:table-cell table:style-name="ce15" office:value-type="float" office:value="1218663.19" calcext:value-type="float">
            <text:p>1 218 663,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840:26</text:p>
          </table:table-cell>
          <table:table-cell table:style-name="ce15" office:value-type="float" office:value="965657.11" calcext:value-type="float">
            <text:p>965 657,1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9:010711:3156</text:p>
          </table:table-cell>
          <table:table-cell table:style-name="ce15" office:value-type="float" office:value="54398.53" calcext:value-type="float">
            <text:p>54 398,5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101:635</text:p>
          </table:table-cell>
          <table:table-cell table:style-name="ce15" office:value-type="float" office:value="188039.63" calcext:value-type="float">
            <text:p>188 039,6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101:628</text:p>
          </table:table-cell>
          <table:table-cell table:style-name="ce15" office:value-type="float" office:value="300283.79" calcext:value-type="float">
            <text:p>300 283,7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0819:12</text:p>
          </table:table-cell>
          <table:table-cell table:style-name="ce15" office:value-type="float" office:value="594037.61" calcext:value-type="float">
            <text:p>594 037,6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20152:2822</text:p>
          </table:table-cell>
          <table:table-cell table:style-name="ce15" office:value-type="float" office:value="1865129.69" calcext:value-type="float">
            <text:p>1 865 129,6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101:555</text:p>
          </table:table-cell>
          <table:table-cell table:style-name="ce15" office:value-type="float" office:value="502934.03" calcext:value-type="float">
            <text:p>502 934,0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004:457</text:p>
          </table:table-cell>
          <table:table-cell table:style-name="ce15" office:value-type="float" office:value="17783.55" calcext:value-type="float">
            <text:p>17 783,5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30101:623</text:p>
          </table:table-cell>
          <table:table-cell table:style-name="ce15" office:value-type="float" office:value="190781.2" calcext:value-type="float">
            <text:p>190 781,2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30101:445</text:p>
          </table:table-cell>
          <table:table-cell table:style-name="ce15" office:value-type="float" office:value="254748.49" calcext:value-type="float">
            <text:p>254 748,4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220:702</text:p>
          </table:table-cell>
          <table:table-cell table:style-name="ce15" office:value-type="float" office:value="109348.08" calcext:value-type="float">
            <text:p>109 348,0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30101:429</text:p>
          </table:table-cell>
          <table:table-cell table:style-name="ce15" office:value-type="float" office:value="157241.59" calcext:value-type="float">
            <text:p>157 241,5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30101:345</text:p>
          </table:table-cell>
          <table:table-cell table:style-name="ce15" office:value-type="float" office:value="119172.67" calcext:value-type="float">
            <text:p>119 172,6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433:738</text:p>
          </table:table-cell>
          <table:table-cell table:style-name="ce15" office:value-type="float" office:value="101740.31" calcext:value-type="float">
            <text:p>101 740,3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2003:964</text:p>
          </table:table-cell>
          <table:table-cell table:style-name="ce15" office:value-type="float" office:value="525269.09" calcext:value-type="float">
            <text:p>525 269,0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13:6602</text:p>
          </table:table-cell>
          <table:table-cell table:style-name="ce15" office:value-type="float" office:value="341863.37" calcext:value-type="float">
            <text:p>341 863,3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402:53</text:p>
          </table:table-cell>
          <table:table-cell table:style-name="ce15" office:value-type="float" office:value="475088.03" calcext:value-type="float">
            <text:p>475 088,0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13013:6603</text:p>
          </table:table-cell>
          <table:table-cell table:style-name="ce15" office:value-type="float" office:value="288913.33" calcext:value-type="float">
            <text:p>288 913,3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101:451</text:p>
          </table:table-cell>
          <table:table-cell table:style-name="ce15" office:value-type="float" office:value="332484.26" calcext:value-type="float">
            <text:p>332 484,2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30101:405</text:p>
          </table:table-cell>
          <table:table-cell table:style-name="ce15" office:value-type="float" office:value="335511.89" calcext:value-type="float">
            <text:p>335 511,8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30101:412</text:p>
          </table:table-cell>
          <table:table-cell table:style-name="ce15" office:value-type="float" office:value="139751.07" calcext:value-type="float">
            <text:p>139 751,0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30101:419</text:p>
          </table:table-cell>
          <table:table-cell table:style-name="ce15" office:value-type="float" office:value="92394.63" calcext:value-type="float">
            <text:p>92 394,6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10501:176</text:p>
          </table:table-cell>
          <table:table-cell table:style-name="ce15" office:value-type="float" office:value="393582.52" calcext:value-type="float">
            <text:p>393 582,5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0101:452</text:p>
          </table:table-cell>
          <table:table-cell table:style-name="ce15" office:value-type="float" office:value="239120.57" calcext:value-type="float">
            <text:p>239 120,5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30101:456</text:p>
          </table:table-cell>
          <table:table-cell table:style-name="ce15" office:value-type="float" office:value="64470.75" calcext:value-type="float">
            <text:p>64 470,7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30004:458</text:p>
          </table:table-cell>
          <table:table-cell table:style-name="ce15" office:value-type="float" office:value="38011.76" calcext:value-type="float">
            <text:p>38 011,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74:1184</text:p>
          </table:table-cell>
          <table:table-cell table:style-name="ce15" office:value-type="float" office:value="126252.43" calcext:value-type="float">
            <text:p>126 252,4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101:367</text:p>
          </table:table-cell>
          <table:table-cell table:style-name="ce15" office:value-type="float" office:value="294006.25" calcext:value-type="float">
            <text:p>294 006,2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30101:691</text:p>
          </table:table-cell>
          <table:table-cell table:style-name="ce15" office:value-type="float" office:value="282630.46" calcext:value-type="float">
            <text:p>282 630,4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30101:356</text:p>
          </table:table-cell>
          <table:table-cell table:style-name="ce15" office:value-type="float" office:value="214587.85" calcext:value-type="float">
            <text:p>214 587,8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101:359</text:p>
          </table:table-cell>
          <table:table-cell table:style-name="ce15" office:value-type="float" office:value="213920.35" calcext:value-type="float">
            <text:p>213 920,3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401:342</text:p>
          </table:table-cell>
          <table:table-cell table:style-name="ce15" office:value-type="float" office:value="127198.93" calcext:value-type="float">
            <text:p>127 198,9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3:020505:49</text:p>
          </table:table-cell>
          <table:table-cell table:style-name="ce15" office:value-type="float" office:value="249755.56" calcext:value-type="float">
            <text:p>249 755,5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0101:420</text:p>
          </table:table-cell>
          <table:table-cell table:style-name="ce15" office:value-type="float" office:value="56218.46" calcext:value-type="float">
            <text:p>56 218,4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9:2038</text:p>
          </table:table-cell>
          <table:table-cell table:style-name="ce15" office:value-type="float" office:value="86826.08" calcext:value-type="float">
            <text:p>86 826,0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9:1982</text:p>
          </table:table-cell>
          <table:table-cell table:style-name="ce15" office:value-type="float" office:value="90303.46" calcext:value-type="float">
            <text:p>90 303,4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10002:165</text:p>
          </table:table-cell>
          <table:table-cell table:style-name="ce15" office:value-type="float" office:value="294909.14" calcext:value-type="float">
            <text:p>294 909,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30003:244</text:p>
          </table:table-cell>
          <table:table-cell table:style-name="ce15" office:value-type="float" office:value="10066606.58" calcext:value-type="float">
            <text:p>10 066 606,5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09:2779</text:p>
          </table:table-cell>
          <table:table-cell table:style-name="ce15" office:value-type="float" office:value="83360.69" calcext:value-type="float">
            <text:p>83 360,6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10215:232</text:p>
          </table:table-cell>
          <table:table-cell table:style-name="ce15" office:value-type="float" office:value="108785.65" calcext:value-type="float">
            <text:p>108 785,6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00002:207</text:p>
          </table:table-cell>
          <table:table-cell table:style-name="ce15" office:value-type="float" office:value="240670863.09" calcext:value-type="float">
            <text:p>240 670 863,0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00005:547</text:p>
          </table:table-cell>
          <table:table-cell table:style-name="ce15" office:value-type="float" office:value="72068.23" calcext:value-type="float">
            <text:p>72 068,2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40719:651</text:p>
          </table:table-cell>
          <table:table-cell table:style-name="ce15" office:value-type="float" office:value="69233.01" calcext:value-type="float">
            <text:p>69 233,0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133:860</text:p>
          </table:table-cell>
          <table:table-cell table:style-name="ce15" office:value-type="float" office:value="10146378.72" calcext:value-type="float">
            <text:p>10 146 378,7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30003:5290</text:p>
          </table:table-cell>
          <table:table-cell table:style-name="ce15" office:value-type="float" office:value="94901.21" calcext:value-type="float">
            <text:p>94 901,2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98:112</text:p>
          </table:table-cell>
          <table:table-cell table:style-name="ce15" office:value-type="float" office:value="91795.04" calcext:value-type="float">
            <text:p>91 795,0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1:000000:1354</text:p>
          </table:table-cell>
          <table:table-cell table:style-name="ce15" office:value-type="float" office:value="79865.94" calcext:value-type="float">
            <text:p>79 865,9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512:17</text:p>
          </table:table-cell>
          <table:table-cell table:style-name="ce15" office:value-type="float" office:value="862271.35" calcext:value-type="float">
            <text:p>862 271,3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512:13</text:p>
          </table:table-cell>
          <table:table-cell table:style-name="ce15" office:value-type="float" office:value="1154569.69" calcext:value-type="float">
            <text:p>1 154 569,6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10228:1681</text:p>
          </table:table-cell>
          <table:table-cell table:style-name="ce15" office:value-type="float" office:value="791723.09" calcext:value-type="float">
            <text:p>791 723,0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13" office:value-type="string" calcext:value-type="string">
            <text:p>15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31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74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315: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33:9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33:3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33:8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33:3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33:12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33:43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33:23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33: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33:2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33:1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33: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33:43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33:12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33:43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33: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33:44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33:9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33:9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33: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33: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33:8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33:4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33:43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33:4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33: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33:2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33:44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33:41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33:42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33:2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33:2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33:2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33:41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33:2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33:39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33:8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33: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33:9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33:3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33:2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33:2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33:9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33:3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33:43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33:2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33:4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33:3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33:1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33:3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33:3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33:25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33:43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30101:63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81005:26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10501:3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30101:63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10501:17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101:68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11303:20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30101:96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45:19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4:010813:119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31016:27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30101:76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3:010501:35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30:1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45:2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3:050033:57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4:010601:15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3:010501:35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0405:42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25:2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0101:5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101:30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8:011015:1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13013:157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30101:65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3:050037:30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30101:10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30101:60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8:010145:32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30101:68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30101:57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20252:3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40080: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30101:8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3:020856:12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3:010501:35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3:000000:109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4:011815:5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8:010145:26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10501:35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7:010704:6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20261: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8:010145:30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8:010145:31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8:010145:26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3:010501:35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2:010509:1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30101:6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8:012101:26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4:010292:38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30101:55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101:56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37:58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30101:64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037:9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37:58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037:1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800:357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004:56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800:403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800:1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203:1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40722: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37:57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30036:2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37:57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37:2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37: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00000:1227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37: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00000:1225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37:5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37:57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37:40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4:000000:1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2:020307:17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3:000000:12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8:011303:20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7:011921:1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7:012401:22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7:011705:22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7:000000:77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7:010808:64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7:010711:101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13013:272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7:011529:53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64:66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0:011701: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6:015633:14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6:015603:13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7:000000:72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7:000000:124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7:000000:5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2:000538:5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4:010334:16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41500:116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7:011529:54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7:010103:11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7:010103:5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6:040900: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7:000000:124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41500:485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5:010316: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40900:71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7:010103:37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40400:171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7:000000:1249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7:010103: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7:000000:124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31601:92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5:010512: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30002:1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7:012303:46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7:011916:51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7:010931:16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7:000000:1084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6:030101:71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33:18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32:383</text:p>
          </table:table-cell>
          <table:table-cell table:style-name="ce9" office:value-type="string" calcext:value-type="string" table:number-columns-spanned="2" table:number-rows-spanned="1">
            <text:p>16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7FCC3DE4A2E33631EEE99669DC10B60C05549D8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27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 style:data-style-name="N2" text:time-value="16:40:26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1T07:37:57</meta:creation-date>
    <dc:date>2025-05-21T16:42:17.153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1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