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7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60011:231</text:p>
          </table:table-cell>
          <table:table-cell table:style-name="ce27" office:value-type="float" office:value="10314274.29" calcext:value-type="float">
            <text:p>10 314 274,2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60011:232</text:p>
          </table:table-cell>
          <table:table-cell table:style-name="ce27" office:value-type="float" office:value="3335768.18" calcext:value-type="float">
            <text:p>3 335 768,18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60011:233</text:p>
          </table:table-cell>
          <table:table-cell table:style-name="ce27" office:value-type="float" office:value="2181533.69" calcext:value-type="float">
            <text:p>2 181 533,69</text:p>
          </table:table-cell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style-name="ce13" office:value-type="string" calcext:value-type="string">
            <text:p>14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86F7F342C5843CA94D3B6D7A81EFED7AC985FC8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 style:data-style-name="N2" text:time-value="12:44:40.8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9T03:42:14</meta:creation-date>
    <dc:date>2025-05-19T12:46:35.301000000</dc:date>
    <meta:generator>LibreOffice/6.3.1.2$Windows_X86_64 LibreOffice_project/b79626edf0065ac373bd1df5c28bd630b4424273</meta:generator>
    <meta:editing-duration>PT1M56S</meta:editing-duration>
    <meta:editing-cycles>2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