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7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75" calcext:value-type="float">
            <text:p>5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5646:1030</text:p>
          </table:table-cell>
          <table:table-cell table:style-name="ce28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87:332</text:p>
          </table:table-cell>
          <table:table-cell table:style-name="ce28" office:value-type="float" office:value="1481899.48" calcext:value-type="float">
            <text:p>1 481 899,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39:1990</text:p>
          </table:table-cell>
          <table:table-cell table:style-name="ce28" office:value-type="float" office:value="1417928.75" calcext:value-type="float">
            <text:p>1 417 928,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30:937</text:p>
          </table:table-cell>
          <table:table-cell table:style-name="ce28" office:value-type="float" office:value="594775.6" calcext:value-type="float">
            <text:p>594 775,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601:1277</text:p>
          </table:table-cell>
          <table:table-cell table:style-name="ce28" office:value-type="float" office:value="516587.41" calcext:value-type="float">
            <text:p>516 587,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5:93</text:p>
          </table:table-cell>
          <table:table-cell table:style-name="ce28" office:value-type="float" office:value="1682711.27" calcext:value-type="float">
            <text:p>1 682 711,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3:1942</text:p>
          </table:table-cell>
          <table:table-cell table:style-name="ce28" office:value-type="float" office:value="500660.42" calcext:value-type="float">
            <text:p>500 660,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929:188</text:p>
          </table:table-cell>
          <table:table-cell table:style-name="ce28" office:value-type="float" office:value="1384322.1" calcext:value-type="float">
            <text:p>1 384 322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506:166</text:p>
          </table:table-cell>
          <table:table-cell table:style-name="ce28" office:value-type="float" office:value="758057.69" calcext:value-type="float">
            <text:p>758 057,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2903</text:p>
          </table:table-cell>
          <table:table-cell table:style-name="ce28" office:value-type="float" office:value="238371.02" calcext:value-type="float">
            <text:p>238 371,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50:227</text:p>
          </table:table-cell>
          <table:table-cell table:style-name="ce28" office:value-type="float" office:value="401407.99" calcext:value-type="float">
            <text:p>401 407,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68:556</text:p>
          </table:table-cell>
          <table:table-cell table:style-name="ce28" office:value-type="float" office:value="432561.88" calcext:value-type="float">
            <text:p>432 561,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87:333</text:p>
          </table:table-cell>
          <table:table-cell table:style-name="ce28" office:value-type="float" office:value="470925.87" calcext:value-type="float">
            <text:p>470 925,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8:1080</text:p>
          </table:table-cell>
          <table:table-cell table:style-name="ce28" office:value-type="float" office:value="241255.66" calcext:value-type="float">
            <text:p>241 255,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2:199</text:p>
          </table:table-cell>
          <table:table-cell table:style-name="ce28" office:value-type="float" office:value="15739641.6" calcext:value-type="float">
            <text:p>15 739 641,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210353:1975</text:p>
          </table:table-cell>
          <table:table-cell table:style-name="ce28" office:value-type="float" office:value="437620.75" calcext:value-type="float">
            <text:p>437 620,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741:289</text:p>
          </table:table-cell>
          <table:table-cell table:style-name="ce28" office:value-type="float" office:value="4477362.77" calcext:value-type="float">
            <text:p>4 477 362,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2:901</text:p>
          </table:table-cell>
          <table:table-cell table:style-name="ce28" office:value-type="float" office:value="1472317.36" calcext:value-type="float">
            <text:p>1 472 317,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5:438</text:p>
          </table:table-cell>
          <table:table-cell table:style-name="ce28" office:value-type="float" office:value="242030.71" calcext:value-type="float">
            <text:p>242 030,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00000:3483</text:p>
          </table:table-cell>
          <table:table-cell table:style-name="ce28" office:value-type="float" office:value="13807067.85" calcext:value-type="float">
            <text:p>13 807 067,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7472</text:p>
          </table:table-cell>
          <table:table-cell table:style-name="ce28" office:value-type="float" office:value="205600.85" calcext:value-type="float">
            <text:p>205 600,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7473</text:p>
          </table:table-cell>
          <table:table-cell table:style-name="ce28" office:value-type="float" office:value="11648023.63" calcext:value-type="float">
            <text:p>11 648 023,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474</text:p>
          </table:table-cell>
          <table:table-cell table:style-name="ce28" office:value-type="float" office:value="15493425.36" calcext:value-type="float">
            <text:p>15 493 425,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7475</text:p>
          </table:table-cell>
          <table:table-cell table:style-name="ce28" office:value-type="float" office:value="1166051.9" calcext:value-type="float">
            <text:p>1 166 051,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14:398</text:p>
          </table:table-cell>
          <table:table-cell table:style-name="ce28" office:value-type="float" office:value="1869840.37" calcext:value-type="float">
            <text:p>1 869 840,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14:397</text:p>
          </table:table-cell>
          <table:table-cell table:style-name="ce28" office:value-type="float" office:value="3707447.06" calcext:value-type="float">
            <text:p>3 707 447,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14:395</text:p>
          </table:table-cell>
          <table:table-cell table:style-name="ce28" office:value-type="float" office:value="77100.32" calcext:value-type="float">
            <text:p>77 100,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414:396</text:p>
          </table:table-cell>
          <table:table-cell table:style-name="ce28" office:value-type="float" office:value="20495239.84" calcext:value-type="float">
            <text:p>20 495 239,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4179</text:p>
          </table:table-cell>
          <table:table-cell table:style-name="ce28" office:value-type="float" office:value="5451195.72" calcext:value-type="float">
            <text:p>5 451 195,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021:1147</text:p>
          </table:table-cell>
          <table:table-cell table:style-name="ce28" office:value-type="float" office:value="2354060.4" calcext:value-type="float">
            <text:p>2 354 060,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14:394</text:p>
          </table:table-cell>
          <table:table-cell table:style-name="ce28" office:value-type="float" office:value="3767244.6" calcext:value-type="float">
            <text:p>3 767 244,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2201:16</text:p>
          </table:table-cell>
          <table:table-cell table:style-name="ce28" office:value-type="float" office:value="10998726.11" calcext:value-type="float">
            <text:p>10 998 726,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2:594</text:p>
          </table:table-cell>
          <table:table-cell table:style-name="ce28" office:value-type="float" office:value="2832289.99" calcext:value-type="float">
            <text:p>2 832 289,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7476</text:p>
          </table:table-cell>
          <table:table-cell table:style-name="ce28" office:value-type="float" office:value="25619049.8" calcext:value-type="float">
            <text:p>25 619 049,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4022</text:p>
          </table:table-cell>
          <table:table-cell table:style-name="ce28" office:value-type="float" office:value="138842221.3" calcext:value-type="float">
            <text:p>138 842 221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414:399</text:p>
          </table:table-cell>
          <table:table-cell table:style-name="ce28" office:value-type="float" office:value="401207.22" calcext:value-type="float">
            <text:p>401 207,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8:307</text:p>
          </table:table-cell>
          <table:table-cell table:style-name="ce28" office:value-type="float" office:value="3325267.39" calcext:value-type="float">
            <text:p>3 325 267,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05:280</text:p>
          </table:table-cell>
          <table:table-cell table:style-name="ce28" office:value-type="float" office:value="664584.24" calcext:value-type="float">
            <text:p>664 584,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210:260</text:p>
          </table:table-cell>
          <table:table-cell table:style-name="ce28" office:value-type="float" office:value="1000651.68" calcext:value-type="float">
            <text:p>1 000 651,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05:288</text:p>
          </table:table-cell>
          <table:table-cell table:style-name="ce28" office:value-type="float" office:value="603962.01" calcext:value-type="float">
            <text:p>603 962,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05:287</text:p>
          </table:table-cell>
          <table:table-cell table:style-name="ce28" office:value-type="float" office:value="659084.3" calcext:value-type="float">
            <text:p>659 084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605:80</text:p>
          </table:table-cell>
          <table:table-cell table:style-name="ce28" office:value-type="float" office:value="2077425.96" calcext:value-type="float">
            <text:p>2 077 425,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5:281</text:p>
          </table:table-cell>
          <table:table-cell table:style-name="ce28" office:value-type="float" office:value="631551.1" calcext:value-type="float">
            <text:p>631 551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05:282</text:p>
          </table:table-cell>
          <table:table-cell table:style-name="ce28" office:value-type="float" office:value="653582.13" calcext:value-type="float">
            <text:p>653 582,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5:284</text:p>
          </table:table-cell>
          <table:table-cell table:style-name="ce28" office:value-type="float" office:value="548615.81" calcext:value-type="float">
            <text:p>548 615,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5:283</text:p>
          </table:table-cell>
          <table:table-cell table:style-name="ce28" office:value-type="float" office:value="598437.48" calcext:value-type="float">
            <text:p>598 437,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38:306</text:p>
          </table:table-cell>
          <table:table-cell table:style-name="ce28" office:value-type="float" office:value="2052285.13" calcext:value-type="float">
            <text:p>2 052 285,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05:279</text:p>
          </table:table-cell>
          <table:table-cell table:style-name="ce28" office:value-type="float" office:value="620522.18" calcext:value-type="float">
            <text:p>620 522,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61:1404</text:p>
          </table:table-cell>
          <table:table-cell table:style-name="ce28" office:value-type="float" office:value="2033865.44" calcext:value-type="float">
            <text:p>2 033 865,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05:285</text:p>
          </table:table-cell>
          <table:table-cell table:style-name="ce28" office:value-type="float" office:value="631551.1" calcext:value-type="float">
            <text:p>631 551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6:1372</text:p>
          </table:table-cell>
          <table:table-cell table:style-name="ce28" office:value-type="float" office:value="3650531.89" calcext:value-type="float">
            <text:p>3 650 531,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7:925</text:p>
          </table:table-cell>
          <table:table-cell table:style-name="ce28" office:value-type="float" office:value="1093212.51" calcext:value-type="float">
            <text:p>1 093 212,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05:286</text:p>
          </table:table-cell>
          <table:table-cell table:style-name="ce28" office:value-type="float" office:value="631551.1" calcext:value-type="float">
            <text:p>631 551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46:475</text:p>
          </table:table-cell>
          <table:table-cell table:style-name="ce28" office:value-type="float" office:value="3475495.02" calcext:value-type="float">
            <text:p>3 475 495,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0303:323</text:p>
          </table:table-cell>
          <table:table-cell table:style-name="ce28" office:value-type="float" office:value="505491.27" calcext:value-type="float">
            <text:p>505 491,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0303:325</text:p>
          </table:table-cell>
          <table:table-cell table:style-name="ce28" office:value-type="float" office:value="4343126.13" calcext:value-type="float">
            <text:p>4 343 126,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3901:1887</text:p>
          </table:table-cell>
          <table:table-cell table:style-name="ce28" office:value-type="float" office:value="530863.95" calcext:value-type="float">
            <text:p>530 863,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2:1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2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2:1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2:1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2:4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2:4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12:4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12:4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4:10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4:10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4:10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54:12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4:12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54:12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4:1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54:1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4:1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4:1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4:1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4:1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4:1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4:1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54:1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4:1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4:1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4:1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4:1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4:1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4:1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4:1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4:1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4:1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4:1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4:2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54:2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4:2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4:2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54:2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54:2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4:2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4:2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4:2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4:2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4:2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4:2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54:2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4:2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4:2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54:2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4:2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4:2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4:2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4:2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4:2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4:2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4:3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4:3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4:3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4:3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4:4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4:4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4:4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4:4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4:4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4:4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4:4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4:4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4:5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4:5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54:5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4:5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4:5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4:5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54:5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4:6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54:6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4:6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54:6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54:6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4:6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4:6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4:6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54:6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54:6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4:6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4:6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4:7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4:7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4:7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54:7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54:7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54:7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4:7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54:8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4:8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54:8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54:8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54:8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54:8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54:9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4:9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54:9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54:9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54:9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54:10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54:10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4:10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54:10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54:10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54:10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54:10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54:11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54:11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54:12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54:12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54:12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54:2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54:2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54:2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54:2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54:2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54:2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54:2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54:2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54:2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4:2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54:2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4:2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4:2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4:2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54:3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4:3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4:3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4:3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4:3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4:3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4:3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4:3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4:3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54:3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4:3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4:3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4:3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54:3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4:3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54:4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54:4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54:4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4:4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4:4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54:4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4:4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54:4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4:5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54:5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54:5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54:5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54:5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54:5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54:5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54:5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54:6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54:6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54:6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54:6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54:6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54:6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54:6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54:6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54:6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54:6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54:6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4:6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54:7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54:7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54:7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54:7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54:7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54:7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54:7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54:8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54:8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54:8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54:8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54:8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54:8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54:8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54:8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54:8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54:9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54:9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54:9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54:9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54:9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54:9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54:9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54:9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4:9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54:9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54:9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54:9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54:9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57:10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57:10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57:10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57:10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57:10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57:2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7:2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57:2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57:2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7:2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7:2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7:2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7:2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7:2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7:2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7:3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57:3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57:3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57:3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57:3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57:4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57:4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57:4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57:4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57:4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57:4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57:5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57:5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57:5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57:5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57:5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57:5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57:5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57:5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57:5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57:5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57:5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57:5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57:5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57:6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57:6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57:6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57:6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57:6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57:6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57:6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57:6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57:6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57:6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57:6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57:7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57:7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57:7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57:7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57:78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57:8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57:8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57:8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57:8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57:8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57:8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57:8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57:8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57:8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57:8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57:8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57:9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57:9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57:9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57:9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57:9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338:2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338:2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338:3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338:3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338:3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338:3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50005:1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50005:1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50015:2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50015:2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50015:2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50015:3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50015:4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50015:4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50015:4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50015:4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50015:4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50015:4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50015:4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50015:4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50015:4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50015:4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50015:4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50015:4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50015:4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50015:4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50015:4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50015:5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50015:5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50015:5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50015:5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50015:5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50015:5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50015:5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50015:5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50015:5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50015:5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50015:5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50015:5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50015:6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50015:6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50015:6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50015:6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50015:7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50015:7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50015:8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50015:8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50015:8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035: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035: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035: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035: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037:1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037:1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038: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038: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5:010605:2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5:010605:2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5:010605:2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5:010605:3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5:010605:4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5:011340:1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5:011350:1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5:011350:1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6:010601:11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6:010601:7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6:010601:7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6:010601:9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6:013901:14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6:013901:15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6:013901:16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6:013901:14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6:013901:16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6:013901:14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6:013901:15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6:013901:14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6:013901:14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6:015244: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6:015401: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6:015410: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6:015410: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6:015418: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6:015418: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3:000000:25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3:000000:27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1001:3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20152:28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0501:10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7:011915: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3:010905: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9:010304: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8:011022: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10203:4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3:010703:3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8:011401:2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00000:7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8:011033: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65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8:010145:2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7:010605:7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8:011401:2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40002:19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604:10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12:4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39:14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16:2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210266: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000:79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668:1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581: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50015:6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00000:24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4:000000:36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4:000000:12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4:000000:42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4:000000:37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7:010019:8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40900:5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40900:5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78:5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9:011239:2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2:010914: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72:6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20700:4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5:011347:2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1038: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1038: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6:015203:1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8:011037:4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035: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6:010601:10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6:010601:11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6:013901:19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038: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3:160410:1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6:014074:2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6:015244:1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3:020856: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0211: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1122: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240: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9:010302:2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1:010857: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22005: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6:015401:2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5:010605:4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6:015425: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1:7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5:010605:4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1:010739: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8:011035: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6:015246:3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6:015422:3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6:015418:1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6:013001:9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241: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6:015410:1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3:021717: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10903:5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00000:17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3:010934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6:013901:18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38: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5:011350:2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6:013901:18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5:011503:1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00000:18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6:013901:18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6:013901:18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6:010601:11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40021: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7:020088: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3:020849: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0914: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3:020830: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0729: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3:020853: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22007:1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00000:17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7:040001: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6:014079:5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1803:2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00000:17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01: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6:013901:18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6:013901:18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33007:1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6:015637: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7:010900:7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6:015402: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1:7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7:020059: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3:23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5:010605:4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20004: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6:015535:1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000:78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3:010003:3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00000:40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3:010017:11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000:78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54:10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4:010315:1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57:8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00000:24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54:10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2:000125:6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128:15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00000:37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6:011301:6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6:011301:6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6:011301:6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6:011301:6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6:013001:8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6:012985:4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6:013001:10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6:010010:1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6:013001:10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6:012985:4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6:013001:9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6:013001:9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6:012996:1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6:014745:1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4:000000:38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3:000000:22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00000:11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6:012996:1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6:012996:1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4:000000:40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6:013001:9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6:013001:8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6:013001:9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6:014066:1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6:014745:1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6:013001:9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6:015511:1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9:010101:6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6:014066:1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6:012996:1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6:012996:1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6:012996:1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6:013001:9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6:013001:9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6:012996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6:013001:9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6:012996:1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6:012996:1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6:013001:9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6:013001:9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6:013001:9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6:012996:1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6:012996:1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6:012996:1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13004:23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4:010449:4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4:010306:4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4:010324:3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4:011407:5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4:011606:1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6:014022:1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6:015527:2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5:010806:2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4:011650:3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6:015520:8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5:010903:14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5:010303:3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6:015520:8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6:015520:8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5:010605:4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5:010202:4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4:011632:5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6:015418:1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4:010907:12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5:000000:14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6:015520:8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4:011636:2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5:010303:3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6:015224:2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5:010806:2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4:010214:2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7:010803:7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4:010703:4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6:015224:2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4:010449:4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4:010804:4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6:015527:2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4:010322:3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5:010805:10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4:011611:3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4:010322:3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4:010324:3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6:015401:2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4:011642:1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5:010806:2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4:011654:2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3:16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6:012905:1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6:012905:1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00000:11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8:011035: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6:012905:1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6:013001:9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3EA95C76E443C0D8346E01758DBEF56EED2A827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 style:data-style-name="N2" text:time-value="16:27:00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0T07:26:27</meta:creation-date>
    <dc:date>2025-05-20T16:39:08.252000000</dc:date>
    <meta:generator>LibreOffice/6.3.1.2$Windows_X86_64 LibreOffice_project/b79626edf0065ac373bd1df5c28bd630b4424273</meta:generator>
    <meta:editing-duration>PT12M9S</meta:editing-duration>
    <meta:editing-cycles>2</meta:editing-cycles>
    <meta:document-statistic meta:table-count="1" meta:cell-count="26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