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57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74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0.05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0" calcext:value-type="float">
            <text:p>11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50" calcext:value-type="float">
            <text:p>15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4:1053</text:p>
          </table:table-cell>
          <table:table-cell table:style-name="ce29" office:value-type="float" office:value="34281.72" calcext:value-type="float">
            <text:p>34 281,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44:145</text:p>
          </table:table-cell>
          <table:table-cell table:style-name="ce29" office:value-type="float" office:value="64492.1" calcext:value-type="float">
            <text:p>64 492,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8:754</text:p>
          </table:table-cell>
          <table:table-cell table:style-name="ce29" office:value-type="float" office:value="10097.98" calcext:value-type="float">
            <text:p>10 097,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9:172</text:p>
          </table:table-cell>
          <table:table-cell table:style-name="ce29" office:value-type="float" office:value="33102.58" calcext:value-type="float">
            <text:p>33 102,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106:7</text:p>
          </table:table-cell>
          <table:table-cell table:style-name="ce29" office:value-type="float" office:value="2941225.92" calcext:value-type="float">
            <text:p>2 941 225,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106:8</text:p>
          </table:table-cell>
          <table:table-cell table:style-name="ce29" office:value-type="float" office:value="6375254.4" calcext:value-type="float">
            <text:p>6 375 254,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113:86</text:p>
          </table:table-cell>
          <table:table-cell table:style-name="ce29" office:value-type="float" office:value="588700.05" calcext:value-type="float">
            <text:p>588 700,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39:81</text:p>
          </table:table-cell>
          <table:table-cell table:style-name="ce29" office:value-type="float" office:value="66812.28" calcext:value-type="float">
            <text:p>66 812,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603:2</text:p>
          </table:table-cell>
          <table:table-cell table:style-name="ce29" office:value-type="float" office:value="13386735.83" calcext:value-type="float">
            <text:p>13 386 735,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522:125</text:p>
          </table:table-cell>
          <table:table-cell table:style-name="ce29" office:value-type="float" office:value="47294.16" calcext:value-type="float">
            <text:p>47 294,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01:313</text:p>
          </table:table-cell>
          <table:table-cell table:style-name="ce29" office:value-type="float" office:value="595306.72" calcext:value-type="float">
            <text:p>595 306,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01:314</text:p>
          </table:table-cell>
          <table:table-cell table:style-name="ce29" office:value-type="float" office:value="582140.06" calcext:value-type="float">
            <text:p>582 140,0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378</text:p>
          </table:table-cell>
          <table:table-cell table:style-name="ce29" office:value-type="float" office:value="294724.6" calcext:value-type="float">
            <text:p>294 724,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405:69</text:p>
          </table:table-cell>
          <table:table-cell table:style-name="ce29" office:value-type="float" office:value="450817.59" calcext:value-type="float">
            <text:p>450 817,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807:19</text:p>
          </table:table-cell>
          <table:table-cell table:style-name="ce29" office:value-type="float" office:value="1429056.64" calcext:value-type="float">
            <text:p>1 429 056,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376</text:p>
          </table:table-cell>
          <table:table-cell table:style-name="ce29" office:value-type="float" office:value="227040.71" calcext:value-type="float">
            <text:p>227 040,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42</text:p>
          </table:table-cell>
          <table:table-cell table:style-name="ce29" office:value-type="float" office:value="973818.33" calcext:value-type="float">
            <text:p>973 818,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81</text:p>
          </table:table-cell>
          <table:table-cell table:style-name="ce29" office:value-type="float" office:value="298215.49" calcext:value-type="float">
            <text:p>298 215,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426</text:p>
          </table:table-cell>
          <table:table-cell table:style-name="ce29" office:value-type="float" office:value="58481.62" calcext:value-type="float">
            <text:p>58 481,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23</text:p>
          </table:table-cell>
          <table:table-cell table:style-name="ce29" office:value-type="float" office:value="231225.76" calcext:value-type="float">
            <text:p>231 225,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394</text:p>
          </table:table-cell>
          <table:table-cell table:style-name="ce29" office:value-type="float" office:value="158308.89" calcext:value-type="float">
            <text:p>158 308,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428</text:p>
          </table:table-cell>
          <table:table-cell table:style-name="ce29" office:value-type="float" office:value="316597.99" calcext:value-type="float">
            <text:p>316 597,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905:29</text:p>
          </table:table-cell>
          <table:table-cell table:style-name="ce29" office:value-type="float" office:value="104113.13" calcext:value-type="float">
            <text:p>104 113,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58:3</text:p>
          </table:table-cell>
          <table:table-cell table:style-name="ce29" office:value-type="float" office:value="259347.02" calcext:value-type="float">
            <text:p>259 347,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74</text:p>
          </table:table-cell>
          <table:table-cell table:style-name="ce29" office:value-type="float" office:value="266412.13" calcext:value-type="float">
            <text:p>266 412,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4:1054</text:p>
          </table:table-cell>
          <table:table-cell table:style-name="ce29" office:value-type="float" office:value="20512.4" calcext:value-type="float">
            <text:p>20 512,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408</text:p>
          </table:table-cell>
          <table:table-cell table:style-name="ce29" office:value-type="float" office:value="117015.51" calcext:value-type="float">
            <text:p>117 015,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413</text:p>
          </table:table-cell>
          <table:table-cell table:style-name="ce29" office:value-type="float" office:value="130480.87" calcext:value-type="float">
            <text:p>130 480,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703:323</text:p>
          </table:table-cell>
          <table:table-cell table:style-name="ce29" office:value-type="float" office:value="845446.25" calcext:value-type="float">
            <text:p>845 446,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202</text:p>
          </table:table-cell>
          <table:table-cell table:style-name="ce29" office:value-type="float" office:value="1850867.53" calcext:value-type="float">
            <text:p>1 850 867,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389</text:p>
          </table:table-cell>
          <table:table-cell table:style-name="ce29" office:value-type="float" office:value="294740.32" calcext:value-type="float">
            <text:p>294 740,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405:186</text:p>
          </table:table-cell>
          <table:table-cell table:style-name="ce29" office:value-type="float" office:value="182492.86" calcext:value-type="float">
            <text:p>182 492,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401</text:p>
          </table:table-cell>
          <table:table-cell table:style-name="ce29" office:value-type="float" office:value="220662.41" calcext:value-type="float">
            <text:p>220 662,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422</text:p>
          </table:table-cell>
          <table:table-cell table:style-name="ce29" office:value-type="float" office:value="632084.8" calcext:value-type="float">
            <text:p>632 084,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370</text:p>
          </table:table-cell>
          <table:table-cell table:style-name="ce29" office:value-type="float" office:value="535755.54" calcext:value-type="float">
            <text:p>535 755,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505:106</text:p>
          </table:table-cell>
          <table:table-cell table:style-name="ce29" office:value-type="float" office:value="575485.71" calcext:value-type="float">
            <text:p>575 485,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48:23</text:p>
          </table:table-cell>
          <table:table-cell table:style-name="ce29" office:value-type="float" office:value="397267.26" calcext:value-type="float">
            <text:p>397 267,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406</text:p>
          </table:table-cell>
          <table:table-cell table:style-name="ce29" office:value-type="float" office:value="280464.3" calcext:value-type="float">
            <text:p>280 464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480</text:p>
          </table:table-cell>
          <table:table-cell table:style-name="ce29" office:value-type="float" office:value="425233.3" calcext:value-type="float">
            <text:p>425 233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386</text:p>
          </table:table-cell>
          <table:table-cell table:style-name="ce29" office:value-type="float" office:value="172927.81" calcext:value-type="float">
            <text:p>172 927,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693</text:p>
          </table:table-cell>
          <table:table-cell table:style-name="ce29" office:value-type="float" office:value="297961.47" calcext:value-type="float">
            <text:p>297 961,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718</text:p>
          </table:table-cell>
          <table:table-cell table:style-name="ce29" office:value-type="float" office:value="81352.33" calcext:value-type="float">
            <text:p>81 352,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72</text:p>
          </table:table-cell>
          <table:table-cell table:style-name="ce29" office:value-type="float" office:value="227723.19" calcext:value-type="float">
            <text:p>227 723,1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101:73</text:p>
          </table:table-cell>
          <table:table-cell table:style-name="ce29" office:value-type="float" office:value="268780.75" calcext:value-type="float">
            <text:p>268 780,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101:690</text:p>
          </table:table-cell>
          <table:table-cell table:style-name="ce29" office:value-type="float" office:value="234247.55" calcext:value-type="float">
            <text:p>234 247,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9005:2454</text:p>
          </table:table-cell>
          <table:table-cell table:style-name="ce29" office:value-type="float" office:value="300204.63" calcext:value-type="float">
            <text:p>300 204,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46:22</text:p>
          </table:table-cell>
          <table:table-cell table:style-name="ce29" office:value-type="float" office:value="416506.38" calcext:value-type="float">
            <text:p>416 506,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46:40</text:p>
          </table:table-cell>
          <table:table-cell table:style-name="ce29" office:value-type="float" office:value="388187.01" calcext:value-type="float">
            <text:p>388 187,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2:1420</text:p>
          </table:table-cell>
          <table:table-cell table:style-name="ce29" office:value-type="float" office:value="215028.02" calcext:value-type="float">
            <text:p>215 028,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61:162</text:p>
          </table:table-cell>
          <table:table-cell table:style-name="ce29" office:value-type="float" office:value="1135598.91" calcext:value-type="float">
            <text:p>1 135 598,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43:32</text:p>
          </table:table-cell>
          <table:table-cell table:style-name="ce29" office:value-type="float" office:value="980692.33" calcext:value-type="float">
            <text:p>980 692,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304:145</text:p>
          </table:table-cell>
          <table:table-cell table:style-name="ce29" office:value-type="float" office:value="279276.58" calcext:value-type="float">
            <text:p>279 276,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30:1423</text:p>
          </table:table-cell>
          <table:table-cell table:style-name="ce29" office:value-type="float" office:value="38520.27" calcext:value-type="float">
            <text:p>38 520,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6600</text:p>
          </table:table-cell>
          <table:table-cell table:style-name="ce29" office:value-type="float" office:value="1692040.94" calcext:value-type="float">
            <text:p>1 692 040,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802:331</text:p>
          </table:table-cell>
          <table:table-cell table:style-name="ce29" office:value-type="float" office:value="997299.53" calcext:value-type="float">
            <text:p>997 299,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2003:963</text:p>
          </table:table-cell>
          <table:table-cell table:style-name="ce29" office:value-type="float" office:value="557942.19" calcext:value-type="float">
            <text:p>557 942,1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43:33</text:p>
          </table:table-cell>
          <table:table-cell table:style-name="ce29" office:value-type="float" office:value="331575.08" calcext:value-type="float">
            <text:p>331 575,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806:4</text:p>
          </table:table-cell>
          <table:table-cell table:style-name="ce29" office:value-type="float" office:value="528126.28" calcext:value-type="float">
            <text:p>528 126,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43:34</text:p>
          </table:table-cell>
          <table:table-cell table:style-name="ce29" office:value-type="float" office:value="414333.59" calcext:value-type="float">
            <text:p>414 333,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39:1991</text:p>
          </table:table-cell>
          <table:table-cell table:style-name="ce29" office:value-type="float" office:value="544887.81" calcext:value-type="float">
            <text:p>544 887,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43:41</text:p>
          </table:table-cell>
          <table:table-cell table:style-name="ce29" office:value-type="float" office:value="621385.61" calcext:value-type="float">
            <text:p>621 385,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2014:254</text:p>
          </table:table-cell>
          <table:table-cell table:style-name="ce29" office:value-type="float" office:value="328533.71" calcext:value-type="float">
            <text:p>328 533,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802:1421</text:p>
          </table:table-cell>
          <table:table-cell table:style-name="ce29" office:value-type="float" office:value="429357.73" calcext:value-type="float">
            <text:p>429 357,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646:1031</text:p>
          </table:table-cell>
          <table:table-cell table:style-name="ce29" office:value-type="float" office:value="54874.8" calcext:value-type="float">
            <text:p>54 874,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4068:217</text:p>
          </table:table-cell>
          <table:table-cell table:style-name="ce29" office:value-type="float" office:value="42468.31" calcext:value-type="float">
            <text:p>42 468,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46:20</text:p>
          </table:table-cell>
          <table:table-cell table:style-name="ce29" office:value-type="float" office:value="325540.38" calcext:value-type="float">
            <text:p>325 540,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46:43</text:p>
          </table:table-cell>
          <table:table-cell table:style-name="ce29" office:value-type="float" office:value="392147.2" calcext:value-type="float">
            <text:p>392 147,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541:404</text:p>
          </table:table-cell>
          <table:table-cell table:style-name="ce29" office:value-type="float" office:value="72637.23" calcext:value-type="float">
            <text:p>72 637,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288</text:p>
          </table:table-cell>
          <table:table-cell table:style-name="ce29" office:value-type="float" office:value="257612" calcext:value-type="float">
            <text:p>257 612,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203:478</text:p>
          </table:table-cell>
          <table:table-cell table:style-name="ce29" office:value-type="float" office:value="396826.94" calcext:value-type="float">
            <text:p>396 826,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6597</text:p>
          </table:table-cell>
          <table:table-cell table:style-name="ce29" office:value-type="float" office:value="311337.82" calcext:value-type="float">
            <text:p>311 337,8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69:289</text:p>
          </table:table-cell>
          <table:table-cell table:style-name="ce29" office:value-type="float" office:value="42313.53" calcext:value-type="float">
            <text:p>42 313,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6598</text:p>
          </table:table-cell>
          <table:table-cell table:style-name="ce29" office:value-type="float" office:value="249860.11" calcext:value-type="float">
            <text:p>249 860,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28:1687</text:p>
          </table:table-cell>
          <table:table-cell table:style-name="ce29" office:value-type="float" office:value="48741.35" calcext:value-type="float">
            <text:p>48 741,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46:42</text:p>
          </table:table-cell>
          <table:table-cell table:style-name="ce29" office:value-type="float" office:value="384356.25" calcext:value-type="float">
            <text:p>384 356,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22010:287</text:p>
          </table:table-cell>
          <table:table-cell table:style-name="ce29" office:value-type="float" office:value="243593.8" calcext:value-type="float">
            <text:p>243 593,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4074:254</text:p>
          </table:table-cell>
          <table:table-cell table:style-name="ce29" office:value-type="float" office:value="36841.74" calcext:value-type="float">
            <text:p>36 841,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43:30</text:p>
          </table:table-cell>
          <table:table-cell table:style-name="ce29" office:value-type="float" office:value="572643.58" calcext:value-type="float">
            <text:p>572 643,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301:331</text:p>
          </table:table-cell>
          <table:table-cell table:style-name="ce29" office:value-type="float" office:value="1311257.24" calcext:value-type="float">
            <text:p>1 311 257,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1701:421</text:p>
          </table:table-cell>
          <table:table-cell table:style-name="ce29" office:value-type="float" office:value="1482606.12" calcext:value-type="float">
            <text:p>1 482 606,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0143:35</text:p>
          </table:table-cell>
          <table:table-cell table:style-name="ce29" office:value-type="float" office:value="494286.66" calcext:value-type="float">
            <text:p>494 286,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46:48</text:p>
          </table:table-cell>
          <table:table-cell table:style-name="ce29" office:value-type="float" office:value="795305.58" calcext:value-type="float">
            <text:p>795 305,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146:47</text:p>
          </table:table-cell>
          <table:table-cell table:style-name="ce29" office:value-type="float" office:value="429454.98" calcext:value-type="float">
            <text:p>429 454,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46:27</text:p>
          </table:table-cell>
          <table:table-cell table:style-name="ce29" office:value-type="float" office:value="278501.3" calcext:value-type="float">
            <text:p>278 501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37:2</text:p>
          </table:table-cell>
          <table:table-cell table:style-name="ce29" office:value-type="float" office:value="520628.83" calcext:value-type="float">
            <text:p>520 628,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0000:7486</text:p>
          </table:table-cell>
          <table:table-cell table:style-name="ce29" office:value-type="float" office:value="3221628.93" calcext:value-type="float">
            <text:p>3 221 628,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6599</text:p>
          </table:table-cell>
          <table:table-cell table:style-name="ce29" office:value-type="float" office:value="22489.92" calcext:value-type="float">
            <text:p>22 489,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12:425</text:p>
          </table:table-cell>
          <table:table-cell table:style-name="ce29" office:value-type="float" office:value="6112658.5" calcext:value-type="float">
            <text:p>6 112 658,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40056:284</text:p>
          </table:table-cell>
          <table:table-cell table:style-name="ce29" office:value-type="float" office:value="232507.27" calcext:value-type="float">
            <text:p>232 507,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20019:341</text:p>
          </table:table-cell>
          <table:table-cell table:style-name="ce29" office:value-type="float" office:value="434118.31" calcext:value-type="float">
            <text:p>434 118,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002:1963</text:p>
          </table:table-cell>
          <table:table-cell table:style-name="ce29" office:value-type="float" office:value="106896.57" calcext:value-type="float">
            <text:p>106 896,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228:195</text:p>
          </table:table-cell>
          <table:table-cell table:style-name="ce29" office:value-type="float" office:value="1304816.63" calcext:value-type="float">
            <text:p>1 304 816,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33:737</text:p>
          </table:table-cell>
          <table:table-cell table:style-name="ce29" office:value-type="float" office:value="58136.57" calcext:value-type="float">
            <text:p>58 136,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40102:150</text:p>
          </table:table-cell>
          <table:table-cell table:style-name="ce29" office:value-type="float" office:value="336939540.5" calcext:value-type="float">
            <text:p>336 939 540,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29:1289</text:p>
          </table:table-cell>
          <table:table-cell table:style-name="ce29" office:value-type="float" office:value="52806.01" calcext:value-type="float">
            <text:p>52 806,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39:2371</text:p>
          </table:table-cell>
          <table:table-cell table:style-name="ce29" office:value-type="float" office:value="62738.29" calcext:value-type="float">
            <text:p>62 738,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10209:10</text:p>
          </table:table-cell>
          <table:table-cell table:style-name="ce29" office:value-type="float" office:value="403850.4" calcext:value-type="float">
            <text:p>403 850,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44:58</text:p>
          </table:table-cell>
          <table:table-cell table:style-name="ce29" office:value-type="float" office:value="6479879.39" calcext:value-type="float">
            <text:p>6 479 879,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39:188</text:p>
          </table:table-cell>
          <table:table-cell table:style-name="ce29" office:value-type="float" office:value="52072.61" calcext:value-type="float">
            <text:p>52 072,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29:1290</text:p>
          </table:table-cell>
          <table:table-cell table:style-name="ce29" office:value-type="float" office:value="59186.57" calcext:value-type="float">
            <text:p>59 186,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15:918</text:p>
          </table:table-cell>
          <table:table-cell table:style-name="ce29" office:value-type="float" office:value="13295464.83" calcext:value-type="float">
            <text:p>13 295 464,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295:1008</text:p>
          </table:table-cell>
          <table:table-cell table:style-name="ce29" office:value-type="float" office:value="837297.73" calcext:value-type="float">
            <text:p>837 297,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114:86</text:p>
          </table:table-cell>
          <table:table-cell table:style-name="ce29" office:value-type="float" office:value="334137.37" calcext:value-type="float">
            <text:p>334 137,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215:58</text:p>
          </table:table-cell>
          <table:table-cell table:style-name="ce29" office:value-type="float" office:value="323199.16" calcext:value-type="float">
            <text:p>323 199,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668:145</text:p>
          </table:table-cell>
          <table:table-cell table:style-name="ce29" office:value-type="float" office:value="1062081.84" calcext:value-type="float">
            <text:p>1 062 081,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210265:2656</text:p>
          </table:table-cell>
          <table:table-cell table:style-name="ce29" office:value-type="float" office:value="64437.69" calcext:value-type="float">
            <text:p>64 437,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446:772</text:p>
          </table:table-cell>
          <table:table-cell table:style-name="ce29" office:value-type="float" office:value="91075.55" calcext:value-type="float">
            <text:p>91 075,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604:2143</text:p>
          </table:table-cell>
          <table:table-cell table:style-name="ce29" office:value-type="float" office:value="79984.87" calcext:value-type="float">
            <text:p>79 984,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46:36</text:p>
          </table:table-cell>
          <table:table-cell table:style-name="ce29" office:value-type="float" office:value="394668.88" calcext:value-type="float">
            <text:p>394 668,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214:236</text:p>
          </table:table-cell>
          <table:table-cell table:style-name="ce29" office:value-type="float" office:value="348748.93" calcext:value-type="float">
            <text:p>348 748,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104: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501: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22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17:1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87: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2: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2: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2: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2:3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804:2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804:4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602:3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4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4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820: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202:1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601:1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620: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501:3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804:2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7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25: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620: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804:2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501:3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501:3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56:1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6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152:28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3:32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220: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45:1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4:5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32513: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07: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601:6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32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501:10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803:7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28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27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2049: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36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27: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4:2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27: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27: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10017:11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27: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27:1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27: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1:4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68: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31: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27:8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27: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27: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27: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27:8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116: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33: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524:3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539: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27: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27: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50001: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70101: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2:1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27:81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27: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27: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27: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27: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27:8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31: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10017:11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00000:69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1: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112: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33:4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00000:41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00000:15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4713:1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3902:3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7:011602: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0605: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11602:1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7:011602: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7:010709: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0302:1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7:010201: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10405:4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10405:4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7:011206:5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7:010405:9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7:010508: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1206: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7:010405:9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7:010405:9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7:010302:1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7:010405: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7:010405:4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7:010405:9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7:010405:51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7:010405:8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7:010405:2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7:010405: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7:010405:3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7:010405:1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11206:1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7:011206:1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7:010605:1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7:010302:2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7:010405:2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7:011206:1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7:010302: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7:010405:8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7:010503: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7:010302: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7:010405:1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7:010302: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7:010405:2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7:010302:1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3901:18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3501:11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3901:18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6:015421:1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4728:2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6:015421:1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14067:1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4728:2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6:014728:2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306:4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5202:2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5205: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13901:18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3901:18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213:2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13901:18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13901:18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14017:1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14079:5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5511:1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67: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58: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70080:2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9BF5B7B7DCC5C31CAFE039289A86256AA8A1251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51">
          <table:table-cell table:style-name="ce6" table:number-columns-repeated="7"/>
          <table:table-cell table:number-columns-repeated="57"/>
        </table:table-row>
        <table:table-row table:style-name="ro14" table:number-rows-repeated="104824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 style:data-style-name="N2" text:time-value="11:35:24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0T02:31:47</meta:creation-date>
    <dc:date>2025-05-20T11:37:18.096000000</dc:dat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1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