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7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8" calcext:value-type="float">
            <text:p>5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62" calcext:value-type="float">
            <text:p>66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329:275</text:p>
          </table:table-cell>
          <table:table-cell table:style-name="ce28" office:value-type="float" office:value="1228392.31" calcext:value-type="float">
            <text:p>1 228 392,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29:259</text:p>
          </table:table-cell>
          <table:table-cell table:style-name="ce28" office:value-type="float" office:value="539894.55" calcext:value-type="float">
            <text:p>539 894,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29:260</text:p>
          </table:table-cell>
          <table:table-cell table:style-name="ce28" office:value-type="float" office:value="605336.31" calcext:value-type="float">
            <text:p>605 336,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504:118</text:p>
          </table:table-cell>
          <table:table-cell table:style-name="ce28" office:value-type="float" office:value="479263.37" calcext:value-type="float">
            <text:p>479 263,3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10601:782</text:p>
          </table:table-cell>
          <table:table-cell table:style-name="ce28" office:value-type="float" office:value="606697.39" calcext:value-type="float">
            <text:p>606 697,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0601:839</text:p>
          </table:table-cell>
          <table:table-cell table:style-name="ce28" office:value-type="float" office:value="639271.75" calcext:value-type="float">
            <text:p>639 271,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2401:324</text:p>
          </table:table-cell>
          <table:table-cell table:style-name="ce28" office:value-type="float" office:value="698713.86" calcext:value-type="float">
            <text:p>698 713,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10017:1166</text:p>
          </table:table-cell>
          <table:table-cell table:style-name="ce28" office:value-type="float" office:value="453438.67" calcext:value-type="float">
            <text:p>453 438,6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9005:2453</text:p>
          </table:table-cell>
          <table:table-cell table:style-name="ce28" office:value-type="float" office:value="2065335.82" calcext:value-type="float">
            <text:p>2 065 335,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9005:2452</text:p>
          </table:table-cell>
          <table:table-cell table:style-name="ce28" office:value-type="float" office:value="1722616.07" calcext:value-type="float">
            <text:p>1 722 616,0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401:265</text:p>
          </table:table-cell>
          <table:table-cell table:style-name="ce28" office:value-type="float" office:value="3104196.72" calcext:value-type="float">
            <text:p>3 104 196,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7:011005:484</text:p>
          </table:table-cell>
          <table:table-cell table:style-name="ce28" office:value-type="float" office:value="1204425.99" calcext:value-type="float">
            <text:p>1 204 425,9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101:3016</text:p>
          </table:table-cell>
          <table:table-cell table:style-name="ce28" office:value-type="float" office:value="2412120.42" calcext:value-type="float">
            <text:p>2 412 120,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506:165</text:p>
          </table:table-cell>
          <table:table-cell table:style-name="ce28" office:value-type="float" office:value="794758.72" calcext:value-type="float">
            <text:p>794 758,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132:201</text:p>
          </table:table-cell>
          <table:table-cell table:style-name="ce28" office:value-type="float" office:value="4034990.77" calcext:value-type="float">
            <text:p>4 034 990,7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173:40</text:p>
          </table:table-cell>
          <table:table-cell table:style-name="ce28" office:value-type="float" office:value="3398059.82" calcext:value-type="float">
            <text:p>3 398 059,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10017:1167</text:p>
          </table:table-cell>
          <table:table-cell table:style-name="ce28" office:value-type="float" office:value="250639.08" calcext:value-type="float">
            <text:p>250 639,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0903:1488</text:p>
          </table:table-cell>
          <table:table-cell table:style-name="ce28" office:value-type="float" office:value="1543164.12" calcext:value-type="float">
            <text:p>1 543 164,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60012:124</text:p>
          </table:table-cell>
          <table:table-cell table:style-name="ce28" office:value-type="float" office:value="1540981.04" calcext:value-type="float">
            <text:p>1 540 981,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381:141</text:p>
          </table:table-cell>
          <table:table-cell table:style-name="ce28" office:value-type="float" office:value="548928.45" calcext:value-type="float">
            <text:p>548 928,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608:391</text:p>
          </table:table-cell>
          <table:table-cell table:style-name="ce28" office:value-type="float" office:value="1666826.37" calcext:value-type="float">
            <text:p>1 666 826,3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20151:1541</text:p>
          </table:table-cell>
          <table:table-cell table:style-name="ce28" office:value-type="float" office:value="924385.86" calcext:value-type="float">
            <text:p>924 385,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120:45</text:p>
          </table:table-cell>
          <table:table-cell table:style-name="ce28" office:value-type="float" office:value="252345.27" calcext:value-type="float">
            <text:p>252 345,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30605:1096</text:p>
          </table:table-cell>
          <table:table-cell table:style-name="ce28" office:value-type="float" office:value="3728770.97" calcext:value-type="float">
            <text:p>3 728 770,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44:1624</text:p>
          </table:table-cell>
          <table:table-cell table:style-name="ce28" office:value-type="float" office:value="455425.09" calcext:value-type="float">
            <text:p>455 425,0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3:1709</text:p>
          </table:table-cell>
          <table:table-cell table:style-name="ce28" office:value-type="float" office:value="419783.7" calcext:value-type="float">
            <text:p>419 783,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261:151</text:p>
          </table:table-cell>
          <table:table-cell table:style-name="ce28" office:value-type="float" office:value="184342.03" calcext:value-type="float">
            <text:p>184 342,0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8791</text:p>
          </table:table-cell>
          <table:table-cell table:style-name="ce28" office:value-type="float" office:value="33586665.36" calcext:value-type="float">
            <text:p>33 586 665,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14178</text:p>
          </table:table-cell>
          <table:table-cell table:style-name="ce28" office:value-type="float" office:value="196669.54" calcext:value-type="float">
            <text:p>196 669,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414:392</text:p>
          </table:table-cell>
          <table:table-cell table:style-name="ce28" office:value-type="float" office:value="5855782.81" calcext:value-type="float">
            <text:p>5 855 782,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00000:3604</text:p>
          </table:table-cell>
          <table:table-cell table:style-name="ce28" office:value-type="float" office:value="648017.15" calcext:value-type="float">
            <text:p>648 017,1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414:393</text:p>
          </table:table-cell>
          <table:table-cell table:style-name="ce28" office:value-type="float" office:value="5611791.86" calcext:value-type="float">
            <text:p>5 611 791,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207:208</text:p>
          </table:table-cell>
          <table:table-cell table:style-name="ce28" office:value-type="float" office:value="597913.55" calcext:value-type="float">
            <text:p>597 913,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1001:312</text:p>
          </table:table-cell>
          <table:table-cell table:style-name="ce28" office:value-type="float" office:value="501606.12" calcext:value-type="float">
            <text:p>501 606,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00000:1003</text:p>
          </table:table-cell>
          <table:table-cell table:style-name="ce28" office:value-type="float" office:value="399533.09" calcext:value-type="float">
            <text:p>399 533,0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101:3423</text:p>
          </table:table-cell>
          <table:table-cell table:style-name="ce28" office:value-type="float" office:value="383371.48" calcext:value-type="float">
            <text:p>383 371,4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72:43</text:p>
          </table:table-cell>
          <table:table-cell table:style-name="ce28" office:value-type="float" office:value="1872700.59" calcext:value-type="float">
            <text:p>1 872 700,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00000:1915</text:p>
          </table:table-cell>
          <table:table-cell table:style-name="ce28" office:value-type="float" office:value="383371.48" calcext:value-type="float">
            <text:p>383 371,4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00000:1017</text:p>
          </table:table-cell>
          <table:table-cell table:style-name="ce28" office:value-type="float" office:value="399533.09" calcext:value-type="float">
            <text:p>399 533,0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101:379</text:p>
          </table:table-cell>
          <table:table-cell table:style-name="ce28" office:value-type="float" office:value="788869.61" calcext:value-type="float">
            <text:p>788 869,6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05:278</text:p>
          </table:table-cell>
          <table:table-cell table:style-name="ce28" office:value-type="float" office:value="664584.24" calcext:value-type="float">
            <text:p>664 584,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203:328</text:p>
          </table:table-cell>
          <table:table-cell table:style-name="ce28" office:value-type="float" office:value="1053341.16" calcext:value-type="float">
            <text:p>1 053 341,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00000:2604</text:p>
          </table:table-cell>
          <table:table-cell table:style-name="ce28" office:value-type="float" office:value="351886.87" calcext:value-type="float">
            <text:p>351 886,8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101:3038</text:p>
          </table:table-cell>
          <table:table-cell table:style-name="ce28" office:value-type="float" office:value="348182.79" calcext:value-type="float">
            <text:p>348 182,7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00000:1132</text:p>
          </table:table-cell>
          <table:table-cell table:style-name="ce28" office:value-type="float" office:value="350034.83" calcext:value-type="float">
            <text:p>350 034,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00000:1649</text:p>
          </table:table-cell>
          <table:table-cell table:style-name="ce28" office:value-type="float" office:value="366703.16" calcext:value-type="float">
            <text:p>366 703,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29:367</text:p>
          </table:table-cell>
          <table:table-cell table:style-name="ce28" office:value-type="float" office:value="1677565.82" calcext:value-type="float">
            <text:p>1 677 565,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29:358</text:p>
          </table:table-cell>
          <table:table-cell table:style-name="ce28" office:value-type="float" office:value="379918.75" calcext:value-type="float">
            <text:p>379 918,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657:24</text:p>
          </table:table-cell>
          <table:table-cell table:style-name="ce28" office:value-type="float" office:value="736855.11" calcext:value-type="float">
            <text:p>736 855,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00000:1940</text:p>
          </table:table-cell>
          <table:table-cell table:style-name="ce28" office:value-type="float" office:value="190572.5" calcext:value-type="float">
            <text:p>190 572,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29:357</text:p>
          </table:table-cell>
          <table:table-cell table:style-name="ce28" office:value-type="float" office:value="2332319.72" calcext:value-type="float">
            <text:p>2 332 319,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329:362</text:p>
          </table:table-cell>
          <table:table-cell table:style-name="ce28" office:value-type="float" office:value="1187415.52" calcext:value-type="float">
            <text:p>1 187 415,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29:274</text:p>
          </table:table-cell>
          <table:table-cell table:style-name="ce28" office:value-type="float" office:value="1196290.08" calcext:value-type="float">
            <text:p>1 196 290,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703:287</text:p>
          </table:table-cell>
          <table:table-cell table:style-name="ce28" office:value-type="float" office:value="1144947.45" calcext:value-type="float">
            <text:p>1 144 947,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703:300</text:p>
          </table:table-cell>
          <table:table-cell table:style-name="ce28" office:value-type="float" office:value="1576636.39" calcext:value-type="float">
            <text:p>1 576 636,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703:306</text:p>
          </table:table-cell>
          <table:table-cell table:style-name="ce28" office:value-type="float" office:value="1592195.3" calcext:value-type="float">
            <text:p>1 592 195,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703:313</text:p>
          </table:table-cell>
          <table:table-cell table:style-name="ce28" office:value-type="float" office:value="1132741.19" calcext:value-type="float">
            <text:p>1 132 741,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03:310</text:p>
          </table:table-cell>
          <table:table-cell table:style-name="ce28" office:value-type="float" office:value="1783457.86" calcext:value-type="float">
            <text:p>1 783 457,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70:10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70:10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70:103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70:106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70:10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70:109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70:10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70:109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70:11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70:12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70:12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70:17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70:19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70:23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70:2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70:2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70:2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70:2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70:2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70:2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70:2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70:2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70:2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70:2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70:27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70:28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70:29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70:2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70:2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70:29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70:29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70:29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70:29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70:2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70:29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70:29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70:4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70:41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70:4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70:4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70:42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70:42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70:42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70:42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70:4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70:4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70:4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70:4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70:4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70:5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70:52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70:5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70:53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70:5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70:5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70:56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70:57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70:5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70:60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70:60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70:6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70:6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70:68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70:68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70:68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70:6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70:69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70:7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70:70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70:70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70:7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70:7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70:71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70:7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70:7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70:7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70:76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70:7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70:8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70:82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70:8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70:8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70:87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70:8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70:8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70:8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70:8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70:90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70:9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70:93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70:93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70:94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70:9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70:96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70:9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70:97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70:9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70:98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70:9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77:22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77:24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77:2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77:26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77:27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77:27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77:28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77:2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77:2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77:2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77:3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77:3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77:33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77:33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77:33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77:33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77:3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77:3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77:3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77:3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77:3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77:37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77:39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77:42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77:4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77:4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77:48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77:4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77:49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77:49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77:49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77:50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77:51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77:51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77:53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77:5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77:5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77:5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77:5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77:5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77:57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77:6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77:6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77:6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77:6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77:6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77:6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77:6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77:6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77:73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77:73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77:7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77:7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77:7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77:7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77:7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77:8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77:86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77:9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77:10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77:10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77:23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77:2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77:2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77:2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77:2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77:2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77:2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77:2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77:27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77:29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77:29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77:29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77:2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77:29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77:3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77:3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77:32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77:3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77:3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77:32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77:4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77:4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77:47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77:47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77:48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77:4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77:49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77:49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77:50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77:50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77:5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77:50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77:51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77:5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77:52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77:5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77:5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77:54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77:5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77:5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77:5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77:5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77:5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77:5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77:5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77:57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77:5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77:6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77:64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77:6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77:6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77:6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77:6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77:6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77:67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77:68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77:68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77:6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77:7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77:7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77:7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77:7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77:7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77:7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77:7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77:7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77:77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77:78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77:7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77:80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77:81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77:81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77:82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77:8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77:8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77:10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77:2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77:22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77:23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77:2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77:2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77:2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77:2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77:2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77:2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77:2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77:2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77:26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77:2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77:27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77:27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77:2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77:2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77:28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77:28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77:2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77:28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77:2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77:31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77:34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77:3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77:3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77:3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77:3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77:3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77:3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77:3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77:3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77:36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77:36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77:36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77:3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77:3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77:3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77:36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77:3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77:36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77:3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77:3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77:4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77:42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77:42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77:4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77:4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77:46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77:47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77:47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77:4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77:48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77:4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77:48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77:49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77:4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77:5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77:50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77:5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77:5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77:5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77:51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77:52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77:52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77:5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77:5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77:5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77:5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77:5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77:5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77:5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77:5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77:56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77:56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77:5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77:5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77:5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77:62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77:6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77:6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77:6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77:6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77:66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77:6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77:67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77:6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077:6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77:70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77:7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77:71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77:7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77:72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77:73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77:7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77:7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77:7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77:7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77:76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77:7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77:7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77:8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77:8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77:81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77:8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77:82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77:8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77:84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77:84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77:8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77:8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77:8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77:8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77:8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77:9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2:000282:3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2:000282:7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4:010516:2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4:010516:2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7:000000:108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7:010019:6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8:011032: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8:011032: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8:011033: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8:011033: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8:011033:7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8:011033:7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8:011033: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8:011033: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8:011034: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8:011034: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8:011034:7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8:011034:7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9:011107:38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9:011108:21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5:011329:27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5:011329:27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5:011329:3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5:011329:3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5:011329:2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5:011329:3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5:011328: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5:011329:2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5:011329:3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5:011505:6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6:010601:110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6:010601:111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6:010601:7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6:010601:91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6:010601:9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6:000000:26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6:010601:9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6:010601:8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6:010601:87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6:010601:11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6:012001:8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6:012001:81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6:012001:8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6:012001:80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6:012002:1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6:012002:23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6:012002:2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6:012002: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6:012401:53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6:012401:5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6:012401:5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6:012401:5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6:012401:5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6:012401:5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6:012401:32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6:012401:3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6:012401:51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6:012401:5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6:012401:38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6:012905:14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6:012905:1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9:011204: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2:010114:4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2:010114: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2:010114: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2:010114: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2:010114: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2:010114: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2:010114: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2:010114: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3:000000:258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3:020820: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20410:263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5:020424:2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5:011329:58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3:000000:5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5:011316:1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2:000469: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2:000141:2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9:020152:282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5:011316:1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2:000453:3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3:093207: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5:010831:1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7:010019:1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2:000282: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10134:8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4:010516:2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00000:49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2:000126:2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00000:709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00000:601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8:011905:10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3:000000:413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0:000000:149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5:011316:2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5:000000:76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4:010321:73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5:011316:21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30605:7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6:030101:31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3:010006:11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2401:1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4:010387:87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7:011005:2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30605:8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7:011005:3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30077:8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5:011504:3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30077:8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6:000000:340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5:011505:2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30070:108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6:010601:11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4:010316:1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6:012401:56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8:011032:6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5:011406:17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6:010601:113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6:012401:5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2:000483:20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6:011404:31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061001:2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30062:2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11201:6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8:011141: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8:011128:4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8:011033: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8:011033:6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4:030337: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6:011201:21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6:014029:4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9:011117:9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8:020701:9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6:014004: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5:011329:59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8:020903:2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6:011201:6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11201:142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10603: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6:010603:7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6:010603:7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6:011204:10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8:011033: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8:011121:1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8:011112: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00000:242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2:000433:6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6:011303:24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6:000000:237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11301:12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3:000000:30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3:200605: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6:000000:22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6:013001:9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1303:9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5:011329:30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7:000000:40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8:011035: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00000:37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4:000000:10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6:010601:11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6:010601:11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6:010601:110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6:010601:11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8:011034: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6:012001:8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10603:9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5:011329:2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0603:7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11202:5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8:011204: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6:010603:9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2:010114: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10603: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5:011329:3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8:011033: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5:011329:5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5:011329:5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6:012401:52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6:000000:53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9:011204:2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6:010603:9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6:010603: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6:010603: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6:000000:37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4:030360:2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6:011601:3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11302:150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6:011302:5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5:011354: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4:010405:18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4:030346:23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8:011034:6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2:000000:63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3:000000:19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6:011303:239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8:011034: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4:010879: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8:011033:6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8:011015: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6:012401:5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6:010601:114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6:012401:5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6:012001:8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6:010601:11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6:012401:5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6:010601:11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6:012002:4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6:012401:52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30077:82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9:011110:3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9:011223:7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9:011904:1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2:000134:1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9:011202:12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9:011903:1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1201:142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6:012002:40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30050:3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6:012905:1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0:011701:128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5:011329:3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8:011016: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6:014079:59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5:011329:37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6:011302:5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6:011302:140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5:011329:5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8:011038: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7:010605:4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6:010603:7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6:010603:8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6:000000:34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4:000000:10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7:040086: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8:011142: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6:010603: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4:030343: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8:011014: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6:010603: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8:011013: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8:011034: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5:011329:5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6:013001:96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8:011034: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4:000000:23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5:011329:3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6:011201:63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9:011107:3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0:101002:1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0:000000:2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3:000000:33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0:000000:48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6:000000:24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6:011303:177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9:000000:11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6:011601:3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30602:2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6:013001:9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6:013001:9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6:013001:9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6:011301:64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6:011301:64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6:011301:6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6:013001:9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9:011418:2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6:010008:12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6:013001:9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6:015602: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6:000000:34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6:010010:1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6:010010:1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6:013001:9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6:010008:1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6:010008:12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6:010008:12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6:013001:9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6:013001:99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6:013001:9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4:000000:389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6:000000:34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6:000000:34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6:010004:11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6:010004:1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6:011301:6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5:011329:32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6:010008:12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6:013001:9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6:010008:1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6:013001:9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4:000000:406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6:013001:99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6:013001:9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6:011301:6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6:010010:1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6:010010:11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6:010010:11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4:010438:32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6:013201:9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5:020240:1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6:013201:9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020407:27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4:010324:31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4:010448:3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6:013201:9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4:010306:4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4:010306:4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6:014731:1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6:013201:91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6:013201:91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458551EB3DFC779E712A1D795F0F77AB5191A529</text:p>
          </table:table-cell>
          <table:covered-table-cell table:style-name="ce17"/>
          <table:table-cell table:style-name="ce33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29"/>
          <table:table-cell table:style-name="ce2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6"/>
          <table:table-cell table:style-name="ce33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8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.00.0000</text:date>, <text:time style:data-style-name="N2" text:time-value="16:08:05.9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9T07:07:18</meta:creation-date>
    <dc:date>2025-05-19T16:11:41.410000000</dc:date>
    <meta:generator>LibreOffice/6.3.1.2$Windows_X86_64 LibreOffice_project/b79626edf0065ac373bd1df5c28bd630b4424273</meta:generator>
    <meta:editing-duration>PT3M36S</meta:editing-duration>
    <meta:editing-cycles>1</meta:editing-cycles>
    <meta:document-statistic meta:table-count="1" meta:cell-count="29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