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05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172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9" calcext:value-type="float">
            <text:p>5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29" calcext:value-type="float">
            <text:p>12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228:1681</text:p>
          </table:table-cell>
          <table:table-cell table:style-name="ce28" office:value-type="float" office:value="201161.5" calcext:value-type="float">
            <text:p>201 161,5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0502:153</text:p>
          </table:table-cell>
          <table:table-cell table:style-name="ce28" office:value-type="float" office:value="154152.96" calcext:value-type="float">
            <text:p>154 152,9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30203:34</text:p>
          </table:table-cell>
          <table:table-cell table:style-name="ce28" office:value-type="float" office:value="28638.89" calcext:value-type="float">
            <text:p>28 638,8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40059:30</text:p>
          </table:table-cell>
          <table:table-cell table:style-name="ce28" office:value-type="float" office:value="614782.75" calcext:value-type="float">
            <text:p>614 782,7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47:479</text:p>
          </table:table-cell>
          <table:table-cell table:style-name="ce28" office:value-type="float" office:value="118578.32" calcext:value-type="float">
            <text:p>118 578,3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203:63</text:p>
          </table:table-cell>
          <table:table-cell table:style-name="ce28" office:value-type="float" office:value="1199919.26" calcext:value-type="float">
            <text:p>1 199 919,2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4:010516:384</text:p>
          </table:table-cell>
          <table:table-cell table:style-name="ce28" office:value-type="float" office:value="351007.46" calcext:value-type="float">
            <text:p>351 007,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901:1378</text:p>
          </table:table-cell>
          <table:table-cell table:style-name="ce28" office:value-type="float" office:value="560381.68" calcext:value-type="float">
            <text:p>560 381,6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800:695</text:p>
          </table:table-cell>
          <table:table-cell table:style-name="ce28" office:value-type="float" office:value="400708" calcext:value-type="float">
            <text:p>400 708,0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1350:30</text:p>
          </table:table-cell>
          <table:table-cell table:style-name="ce28" office:value-type="float" office:value="355639.39" calcext:value-type="float">
            <text:p>355 639,3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1707:203</text:p>
          </table:table-cell>
          <table:table-cell table:style-name="ce28" office:value-type="float" office:value="265724.45" calcext:value-type="float">
            <text:p>265 724,4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901:258</text:p>
          </table:table-cell>
          <table:table-cell table:style-name="ce28" office:value-type="float" office:value="1777913.27" calcext:value-type="float">
            <text:p>1 777 913,2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83:461</text:p>
          </table:table-cell>
          <table:table-cell table:style-name="ce28" office:value-type="float" office:value="433068.97" calcext:value-type="float">
            <text:p>433 068,9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505:75</text:p>
          </table:table-cell>
          <table:table-cell table:style-name="ce28" office:value-type="float" office:value="234218.28" calcext:value-type="float">
            <text:p>234 218,2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138:85</text:p>
          </table:table-cell>
          <table:table-cell table:style-name="ce28" office:value-type="float" office:value="33852.34" calcext:value-type="float">
            <text:p>33 852,3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640:279</text:p>
          </table:table-cell>
          <table:table-cell table:style-name="ce28" office:value-type="float" office:value="648613.8" calcext:value-type="float">
            <text:p>648 613,8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1324:3</text:p>
          </table:table-cell>
          <table:table-cell table:style-name="ce28" office:value-type="float" office:value="688747.42" calcext:value-type="float">
            <text:p>688 747,4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723:166</text:p>
          </table:table-cell>
          <table:table-cell table:style-name="ce28" office:value-type="float" office:value="316240.4" calcext:value-type="float">
            <text:p>316 240,4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38:108</text:p>
          </table:table-cell>
          <table:table-cell table:style-name="ce28" office:value-type="float" office:value="11426.64" calcext:value-type="float">
            <text:p>11 426,6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10138:406</text:p>
          </table:table-cell>
          <table:table-cell table:style-name="ce28" office:value-type="float" office:value="439263" calcext:value-type="float">
            <text:p>439 263,0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254:6</text:p>
          </table:table-cell>
          <table:table-cell table:style-name="ce28" office:value-type="float" office:value="351892.19" calcext:value-type="float">
            <text:p>351 892,1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50039:50</text:p>
          </table:table-cell>
          <table:table-cell table:style-name="ce28" office:value-type="float" office:value="565558.23" calcext:value-type="float">
            <text:p>565 558,2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101:369</text:p>
          </table:table-cell>
          <table:table-cell table:style-name="ce28" office:value-type="float" office:value="339455.53" calcext:value-type="float">
            <text:p>339 455,5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228:1686</text:p>
          </table:table-cell>
          <table:table-cell table:style-name="ce28" office:value-type="float" office:value="40816.07" calcext:value-type="float">
            <text:p>40 816,0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203:1246</text:p>
          </table:table-cell>
          <table:table-cell table:style-name="ce28" office:value-type="float" office:value="123402.28" calcext:value-type="float">
            <text:p>123 402,2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2201:1029</text:p>
          </table:table-cell>
          <table:table-cell table:style-name="ce28" office:value-type="float" office:value="64259.45" calcext:value-type="float">
            <text:p>64 259,4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1601:527</text:p>
          </table:table-cell>
          <table:table-cell table:style-name="ce28" office:value-type="float" office:value="3400352.79" calcext:value-type="float">
            <text:p>3 400 352,7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01:2846</text:p>
          </table:table-cell>
          <table:table-cell table:style-name="ce28" office:value-type="float" office:value="316031.1" calcext:value-type="float">
            <text:p>316 031,1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282:16</text:p>
          </table:table-cell>
          <table:table-cell table:style-name="ce28" office:value-type="float" office:value="502791.87" calcext:value-type="float">
            <text:p>502 791,8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34:1205</text:p>
          </table:table-cell>
          <table:table-cell table:style-name="ce28" office:value-type="float" office:value="97952.19" calcext:value-type="float">
            <text:p>97 952,1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38:98</text:p>
          </table:table-cell>
          <table:table-cell table:style-name="ce28" office:value-type="float" office:value="24475.25" calcext:value-type="float">
            <text:p>24 475,2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50004:33</text:p>
          </table:table-cell>
          <table:table-cell table:style-name="ce28" office:value-type="float" office:value="2521613.44" calcext:value-type="float">
            <text:p>2 521 613,4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10650:572</text:p>
          </table:table-cell>
          <table:table-cell table:style-name="ce28" office:value-type="float" office:value="49152.49" calcext:value-type="float">
            <text:p>49 152,4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34:190</text:p>
          </table:table-cell>
          <table:table-cell table:style-name="ce28" office:value-type="float" office:value="109335.86" calcext:value-type="float">
            <text:p>109 335,8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323:27</text:p>
          </table:table-cell>
          <table:table-cell table:style-name="ce28" office:value-type="float" office:value="581813.62" calcext:value-type="float">
            <text:p>581 813,6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0208:7</text:p>
          </table:table-cell>
          <table:table-cell table:style-name="ce28" office:value-type="float" office:value="562046.04" calcext:value-type="float">
            <text:p>562 046,0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101:390</text:p>
          </table:table-cell>
          <table:table-cell table:style-name="ce28" office:value-type="float" office:value="300759.27" calcext:value-type="float">
            <text:p>300 759,2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126:261</text:p>
          </table:table-cell>
          <table:table-cell table:style-name="ce28" office:value-type="float" office:value="112921.69" calcext:value-type="float">
            <text:p>112 921,6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701:462</text:p>
          </table:table-cell>
          <table:table-cell table:style-name="ce28" office:value-type="float" office:value="811262.38" calcext:value-type="float">
            <text:p>811 262,3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1409:20</text:p>
          </table:table-cell>
          <table:table-cell table:style-name="ce28" office:value-type="float" office:value="354533.95" calcext:value-type="float">
            <text:p>354 533,9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20241:1</text:p>
          </table:table-cell>
          <table:table-cell table:style-name="ce28" office:value-type="float" office:value="2276158.12" calcext:value-type="float">
            <text:p>2 276 158,1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01:2847</text:p>
          </table:table-cell>
          <table:table-cell table:style-name="ce28" office:value-type="float" office:value="175361.67" calcext:value-type="float">
            <text:p>175 361,6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1707:204</text:p>
          </table:table-cell>
          <table:table-cell table:style-name="ce28" office:value-type="float" office:value="119074.44" calcext:value-type="float">
            <text:p>119 074,4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319:8</text:p>
          </table:table-cell>
          <table:table-cell table:style-name="ce28" office:value-type="float" office:value="446122.8" calcext:value-type="float">
            <text:p>446 122,8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141:598</text:p>
          </table:table-cell>
          <table:table-cell table:style-name="ce28" office:value-type="float" office:value="80469.42" calcext:value-type="float">
            <text:p>80 469,4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13:2535</text:p>
          </table:table-cell>
          <table:table-cell table:style-name="ce28" office:value-type="float" office:value="1345239.53" calcext:value-type="float">
            <text:p>1 345 239,5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3:093207:147</text:p>
          </table:table-cell>
          <table:table-cell table:style-name="ce28" office:value-type="float" office:value="226815.9" calcext:value-type="float">
            <text:p>226 815,9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820:5</text:p>
          </table:table-cell>
          <table:table-cell table:style-name="ce28" office:value-type="float" office:value="666165.66" calcext:value-type="float">
            <text:p>666 165,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973:19</text:p>
          </table:table-cell>
          <table:table-cell table:style-name="ce28" office:value-type="float" office:value="1007066.58" calcext:value-type="float">
            <text:p>1 007 066,5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139:27</text:p>
          </table:table-cell>
          <table:table-cell table:style-name="ce28" office:value-type="float" office:value="876214.66" calcext:value-type="float">
            <text:p>876 214,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10139:26</text:p>
          </table:table-cell>
          <table:table-cell table:style-name="ce28" office:value-type="float" office:value="801776.55" calcext:value-type="float">
            <text:p>801 776,5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102:127</text:p>
          </table:table-cell>
          <table:table-cell table:style-name="ce28" office:value-type="float" office:value="13008.79" calcext:value-type="float">
            <text:p>13 008,7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20429:170</text:p>
          </table:table-cell>
          <table:table-cell table:style-name="ce28" office:value-type="float" office:value="960059.05" calcext:value-type="float">
            <text:p>960 059,0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47:112</text:p>
          </table:table-cell>
          <table:table-cell table:style-name="ce28" office:value-type="float" office:value="110126.29" calcext:value-type="float">
            <text:p>110 126,2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101:425</text:p>
          </table:table-cell>
          <table:table-cell table:style-name="ce28" office:value-type="float" office:value="313997.06" calcext:value-type="float">
            <text:p>313 997,0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238:6</text:p>
          </table:table-cell>
          <table:table-cell table:style-name="ce28" office:value-type="float" office:value="634867.52" calcext:value-type="float">
            <text:p>634 867,5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901:259</text:p>
          </table:table-cell>
          <table:table-cell table:style-name="ce28" office:value-type="float" office:value="1479947.02" calcext:value-type="float">
            <text:p>1 479 947,0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02003:962</text:p>
          </table:table-cell>
          <table:table-cell table:style-name="ce28" office:value-type="float" office:value="73999378.84" calcext:value-type="float">
            <text:p>73 999 378,8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8:000000:1013</text:p>
          </table:table-cell>
          <table:table-cell table:style-name="ce28" office:value-type="float" office:value="6068279.25" calcext:value-type="float">
            <text:p>6 068 279,2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13" office:value-type="string" calcext:value-type="string">
            <text:p>13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6:27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6:10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6:14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00000:168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6:27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6:15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16:16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16: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16:6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16:14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16:1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16:1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016:8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016:17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016:10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016:12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016:16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016:15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016:10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016:16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030501:7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016:8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016:15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207:16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000:781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016:5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016:10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016:11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237: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105:1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016:14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016:11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016:7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000:778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016:2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016:14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016:26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70087:6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10101:71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70131: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10125:5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10138:2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70102: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210265:14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7:011156:2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1004:22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70101:6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00000:1262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414:25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00000:379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10138:20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11319: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002:1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1820:6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521:15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401:8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1822:8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1304:3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633:77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10156:1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20019:1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303:13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8:010172:1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00000:210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505:28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401:3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404:25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10125:1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70114:10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1:198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903:6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10804:26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903:6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1304:3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20241:1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10804:27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20241: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904:10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00000:521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5:011319: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0602:37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2:000000:45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1602:21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20241: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10702:6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20401:1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0903:7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0856:16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70112: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5:011349:18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2:000000:8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7:010303:8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7:010303:9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7:010712:6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70:1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7:020001:5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0603: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0603:6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5:011329:57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5:011329:58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303:30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0716: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77:2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0309:27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5:011329:95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0603: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0603:6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0603:2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5:000000:133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0603:3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2045:5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7:010713:12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0603:4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7:010405:86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5:011340:6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5:011329: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00000:228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5:011329:52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2:000000:134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0307:339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5:011341:4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0603:46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0603:5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0603:17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0603:41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0603:28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2:000000:133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6:014083:150</text:p>
          </table:table-cell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A2E843B296DE6581F58A0BAB020A3621A9EA74F 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9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.00.0000</text:date>, <text:time style:data-style-name="N2" text:time-value="17:01:24.0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19T08:00:28</meta:creation-date>
    <dc:date>2025-05-19T17:03:13.271000000</dc:date>
    <meta:generator>LibreOffice/6.3.1.2$Windows_X86_64 LibreOffice_project/b79626edf0065ac373bd1df5c28bd630b4424273</meta:generator>
    <meta:editing-duration>PT1M49S</meta:editing-duration>
    <meta:editing-cycles>1</meta:editing-cycles>
    <meta:document-statistic meta:table-count="1" meta:cell-count="8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